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11.541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6.6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845cm" fo:margin-left="0.944cm" table:align="left" style:writing-mode="lr-tb"/>
    </style:style>
    <style:style style:name="表格2.A" style:family="table-column">
      <style:table-column-properties style:column-width="8.361cm"/>
    </style:style>
    <style:style style:name="表格2.B" style:family="table-column">
      <style:table-column-properties style:column-width="1.058cm"/>
    </style:style>
    <style:style style:name="表格2.I" style:family="table-column">
      <style:table-column-properties style:column-width="1.076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13cm" fo:margin-left="-0.199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813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2.54cm"/>
    </style:style>
    <style:style style:name="表格4.E" style:family="table-column">
      <style:table-column-properties style:column-width="4.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13cm" fo:margin-left="-0.199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2.54cm"/>
    </style:style>
    <style:style style:name="表格5.E" style:family="table-column">
      <style:table-column-properties style:column-width="4.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2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3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4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5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6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7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9" style:family="paragraph" style:parent-style-name="Footer">
      <style:text-properties style:font-name-asian="Times New Roman"/>
    </style:style>
    <style:style style:name="P10" style:family="paragraph" style:parent-style-name="Footer">
      <style:paragraph-properties fo:margin-left="5.927cm" fo:margin-right="1.27cm" fo:line-height="0.882cm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size-complex="18pt"/>
    </style:style>
    <style:style style:name="P12" style:family="paragraph" style:parent-style-name="Footer">
      <style:paragraph-properties fo:margin-left="1.693cm" fo:margin-right="0.282cm" fo:line-height="0.882cm" fo:text-indent="0.564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13" style:family="paragraph" style:parent-style-name="Footer">
      <style:paragraph-properties fo:margin-left="1.693cm" fo:margin-right="0.282cm" fo:line-height="0.882cm" fo:text-indent="0.635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14" style:family="paragraph" style:parent-style-name="Footer" style:master-page-name="轉換_20_1">
      <style:paragraph-properties fo:line-height="0.882cm" fo:text-align="center" style:justify-single-word="false" style:page-number="auto">
        <style:tab-stops/>
      </style:paragraph-properties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細明體" style:font-size-complex="20pt"/>
    </style:style>
    <style:style style:name="P15" style:family="paragraph" style:parent-style-name="Standard" style:list-style-name="WW8Num16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 style:list-style-name="WW8Num11">
      <style:paragraph-properties style:line-height-at-least="0cm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line-height="0.917cm"/>
    </style:style>
    <style:style style:name="P27" style:family="paragraph" style:parent-style-name="Standard">
      <style:paragraph-properties fo:margin-left="-0.318cm" fo:margin-right="0cm" fo:line-height="0.882cm" fo:text-indent="0cm" style:auto-text-indent="false"/>
    </style:style>
    <style:style style:name="P28" style:family="paragraph" style:parent-style-name="Standard">
      <style:paragraph-properties fo:margin-left="0.953cm" fo:margin-right="0cm" fo:line-height="0.882cm" fo:text-indent="-1.27cm" style:auto-text-indent="false"/>
    </style:style>
    <style:style style:name="P29" style:family="paragraph" style:parent-style-name="Standard">
      <style:paragraph-properties fo:margin-left="0.407cm" fo:margin-right="0cm" fo:line-height="0.882cm" fo:text-indent="-0.72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33" style:family="paragraph" style:parent-style-name="Standard">
      <style:paragraph-properties fo:margin-top="0cm" fo:margin-bottom="0cm" loext:contextual-spacing="false" fo:line-height="0.564cm" fo:text-align="justify" style:justify-single-word="false" style:snap-to-layout-grid="false"/>
    </style:style>
    <style:style style:name="P3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35" style:family="paragraph" style:parent-style-name="Standard">
      <style:paragraph-properties fo:margin-left="0.494cm" fo:margin-right="0cm" fo:line-height="0.564cm" fo:text-indent="-0.494cm" style:auto-text-indent="false"/>
    </style:style>
    <style:style style:name="P3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3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/>
    </style:style>
    <style:style style:name="P39" style:family="paragraph" style:parent-style-name="Standard">
      <style:paragraph-properties fo:margin-left="0cm" fo:margin-right="0cm" fo:margin-top="0.318cm" fo:margin-bottom="0cm" loext:contextual-spacing="false" style:line-height-at-least="0cm" fo:text-indent="0.85cm" style:auto-text-indent="false"/>
    </style:style>
    <style:style style:name="P40" style:family="paragraph" style:parent-style-name="Standard">
      <style:paragraph-properties fo:margin-left="0cm" fo:margin-right="0cm" style:line-height-at-least="0cm" fo:text-indent="0.9cm" style:auto-text-indent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style:line-height-at-least="0cm" fo:text-indent="2.431cm" style:auto-text-indent="false" style:snap-to-layout-grid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style:line-height-at-least="0cm" fo:text-indent="2.431cm" style:auto-text-indent="false" style:snap-to-layout-grid="false"/>
      <style:text-properties style:font-name="標楷體" fo:letter-spacing="0.053cm" style:font-name-asian="標楷體" style:font-name-complex="標楷體"/>
    </style:style>
    <style:style style:name="P44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4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language="zh" fo:country="TW" style:letter-kerning="true" style:font-name-asian="標楷體" style:font-size-asian="18pt" style:font-size-complex="18pt"/>
    </style:style>
    <style:style style:name="P4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47" style:family="paragraph" style:parent-style-name="Standard">
      <style:paragraph-properties fo:margin-left="0cm" fo:margin-right="0cm" fo:margin-top="0.494cm" fo:margin-bottom="0.494cm" loext:contextual-spacing="false" fo:line-height="0.564cm" fo:text-indent="4.279cm" style:auto-text-indent="false" fo:break-before="page">
        <style:tab-stops>
          <style:tab-stop style:position="3.969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4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relief="engrave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anguage="zh" fo:country="TW" style:letter-kerning="true" style:font-name-asian="標楷體" style:font-name-complex="細明體"/>
    </style:style>
    <style:style style:name="T18" style:family="text">
      <style:text-properties style:font-name="標楷體" fo:language="zh" fo:country="TW" fo:font-weight="bold" style:letter-kerning="true" style:font-name-asian="標楷體" style:font-weight-asian="bold" style:font-name-complex="細明體"/>
    </style:style>
    <style:style style:name="T19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細明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-0.011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letter-spacing="-0.011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5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6" style:family="text"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7" style:family="text"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8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39" style:family="text">
      <style:text-properties style:font-name="標楷體" fo:font-size="18pt" fo:language="zh" fo:country="TW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40" style:family="text"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T41" style:family="text">
      <style:text-properties style:font-name-complex="標楷體"/>
    </style:style>
    <style:style style:name="T42" style:family="text">
      <style:text-properties fo:background-color="#d8d8d8" loext:char-shading-value="0"/>
    </style:style>
    <style:style style:name="T43" style:family="text">
      <style:text-properties style:font-name-complex="細明體"/>
    </style:style>
    <style:style style:name="T44" style:family="text">
      <style:text-properties fo:language="zh" fo:country="TW" style:letter-kerning="true"/>
    </style:style>
    <style:style style:name="T45" style:family="text">
      <style:text-properties fo:letter-spacing="0.053cm"/>
    </style:style>
    <text:list-style style:name="L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<text:s text:c="19"/></text:span><text:span text:style-name="T5">(事業單位名稱)</text:span><text:span text:style-name="T2">「無提撥義務」申請書</text:span></text:p>
      <text:p text:style-name="P27"><text:span text:style-name="T8">受文者:高雄市政府勞工局 <text:s text:c="48"/>H1</text:span></text:p>
      <text:p text:style-name="P27"><text:span text:style-name="T8">發文日期:中華民國 <text:s text:c="3"/>年 <text:s text:c="3"/>月 <text:s text:c="3"/>日 <text:s text:c="7"/>發文字號：</text:span></text:p>
      <text:p text:style-name="P28"><text:span text:style-name="T8">主旨:本公司(單位)現已無舊制勞工退休準備金專戶之法定提撥義務，請准予註銷勞退準備金專戶並申請領回餘額</text:span><text:span text:style-name="T11"> <text:s text:c="7"/></text:span><text:span text:style-name="T8">元，檢附相關證明文件供查核，請 查照。</text:span></text:p>
      <text:p text:style-name="P29"/>
      <text:list xml:id="list3252566130578955829" text:style-name="WW8Num16">
        <text:list-item>
          <text:p text:style-name="P15"><text:span text:style-name="T42">請於適用事項□打ˇ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<text:span text:style-name="T3">適用事項</text:span></text:p>
          </table:table-cell>
          <table:table-cell table:style-name="表格1.B1" office:value-type="string">
            <text:p text:style-name="P30">情形說明</text:p>
          </table:table-cell>
          <table:table-cell table:style-name="表格1.C1" office:value-type="string">
            <text:p text:style-name="P30">應備文件</text:p>
          </table:table-cell>
        </table:table-row>
        <table:table-row table:style-name="表格1.2">
          <table:table-cell table:style-name="表格1.A2" office:value-type="string">
            <text:p text:style-name="P32"><text:span text:style-name="T8">無適用舊制工作年資員工</text:span></text:p>
          </table:table-cell>
          <table:table-cell table:style-name="表格1.B2" office:value-type="string">
            <text:p text:style-name="P33"><text:span text:style-name="T8">本公司(單位) 目前所僱用之員工皆為94年7月1日後才任職之新制年資員工。</text:span></text:p>
          </table:table-cell>
          <table:table-cell table:style-name="表格1.C2" office:value-type="string">
            <text:p text:style-name="P35"><text:span text:style-name="T8">1.檢附94年6月及最近一個月勞工保險局投保單位被保險人名冊、勞工保險被保險人</text:span><text:span text:style-name="T12">投保資料表</text:span><text:span text:style-name="T8">（明細）、適用新制第1個月勞工退休金計算名冊【請向勞工保險局申請】</text:span></text:p>
            <text:p text:style-name="P34"><text:span text:style-name="T8">2.無積欠勞工退休金或資遣費之切結書。</text:span></text:p>
            <text:p text:style-name="P37"><text:span text:style-name="T16">※</text:span><text:span text:style-name="T17">名冊中有僱用外籍勞工者，須檢附</text:span><text:span text:style-name="T4">外勞聘僱許可函、許可名冊、居留證。</text:span></text:p>
            <text:p text:style-name="P34"><text:span text:style-name="T8">3.94年7月1日之前任職於貴公司之勞工已自願離職、資遣或退休者(下稱離職)，請檢附離職相關證明文件並加註勞工通訊地址及聯絡電話，倘有勞工已離職逾5年以上因故無法提供相關資料者，則請再附「勞工終止契約切結書」。</text:span></text:p>
            <text:p text:style-name="P34"><text:span text:style-name="T8">4.勞工退休準備金專戶餘款領回聲明暨給付通知書一式三聯</text:span><text:span text:style-name="T4"><text:line-break/></text:span><text:span text:style-name="T20">(請至</text:span><text:span text:style-name="T24">本局網站</text:span><text:a xlink:type="simple" xlink:href="http://labor.kcg.gov.tw/index.aspx→" text:style-name="Internet_20_link" text:visited-style-name="Visited_20_Internet_20_Link"><text:span text:style-name="Internet_20_link"><text:span text:style-name="T20">http://labor.kcg.gov.tw/index.aspx</text:span></text:span></text:a><text:a xlink:type="simple" xlink:href="http://labor.kcg.gov.tw/index.aspx→" text:style-name="Internet_20_link" text:visited-style-name="Visited_20_Internet_20_Link"><text:span text:style-name="Internet_20_link"><text:span text:style-name="T25">→</text:span></text:span></text:a><text:span text:style-name="T26">線上</text:span><text:span text:style-name="T24">服務</text:span><text:span text:style-name="T26">→</text:span><text:span text:style-name="T24">表格檔案下載</text:span><text:span text:style-name="T26">→</text:span><text:span text:style-name="T24">下載「</text:span><text:span text:style-name="T20">勞工退休準備金專戶餘款領回聲明暨給付通知書</text:span><text:span text:style-name="T24">」</text:span><text:span text:style-name="T20">)</text:span><text:span text:style-name="T20"><text:line-break/></text:span><text:span text:style-name="T20">※</text:span><text:span text:style-name="T28">第一式：</text:span><text:span text:style-name="T20">以退休準備金監督委員會及雇主等印鑑申請領回－適用原 留存臺銀印鑑齊全者。</text:span><text:span text:style-name="T20"> <text:s text:c="70"/></text:span></text:p>
            <text:p text:style-name="P38"><text:span text:style-name="T28"><text:s text:c="4"/>第二式：</text:span><text:span text:style-name="T20">以公司及負責人印鑑申請領回－適用原留存臺銀印鑑遺失者。</text:span></text:p>
            <text:p text:style-name="P34"><text:span text:style-name="T13">※除應備文件外，必要時本局得要求事業單位補充資料，以供查核。</text:span></text:p>
          </table:table-cell>
        </table:table-row>
      </table:table>
      <text:p text:style-name="P39"><text:span text:style-name="T14">事業單位名稱：<text:tab/><text:tab/><text:tab/><text:tab/><text:tab/><text:tab/><text:tab/> <text:s text:c="12"/></text:span><text:span text:style-name="T8">〈公司 <text:s/>印信〉</text:span></text:p>
      <text:p text:style-name="P22"><text:span text:style-name="T8"><text:tab/>負責人姓名：</text:span><text:span text:style-name="T14"><text:tab/><text:tab/><text:tab/> <text:s/><text:tab/><text:tab/> <text:s text:c="19"/></text:span><text:span text:style-name="T8">〈負責人印章〉</text:span></text:p>
      <text:p text:style-name="P40">登記地址： <text:s text:c="27"/></text:p>
      <text:p text:style-name="P40">聯絡地址： <text:s text:c="27"/></text:p>
      <text:p text:style-name="P41"><text:tab/>聯絡人及聯絡電話：</text:p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row table:style-name="表格2.1">
          <table:table-cell table:style-name="表格2.A1" office:value-type="string">
            <text:p text:style-name="P16">勞工退休準備金監督委員會統一編號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I1" office:value-type="string">
            <text:p text:style-name="P43"/>
          </table:table-cell>
        </table:table-row>
      </table:table>
      <text:list xml:id="list9184896046238400825" text:style-name="WW8Num11">
        <text:list-item>
          <text:p text:style-name="P23"><text:span text:style-name="T8">郵寄地址：高雄市政府勞工局勞動條件科 806高雄市前鎮區鎮中路6號 </text:span></text:p>
        </text:list-item>
      </text:list>
      <text:p text:style-name="P44"><text:soft-page-break/><text:span text:style-name="T8">聯絡電話：(07)8124613轉分機222（勞動條件科勞退業務）辦理</text:span></text:p>
      <text:p text:style-name="P14">切 <text:s text:c="4"/>結 <text:s text:c="4"/>書</text:p>
      <text:p text:style-name="P1"/>
      <text:p text:style-name="P8"><text:span text:style-name="T18">（事業單位名稱）</text:span><text:span text:style-name="T39"> <text:s text:c="13"/></text:span><text:span text:style-name="T19"><text:s text:c="15"/></text:span><text:span text:style-name="T36">確實已無勞工適用勞動基準法退休金制度（簡稱退休金舊制）之工作年資，且確實無積欠勞工舊制之退休金或資遣費特此切結特此切結，以茲證明。如有不實，願負法律上之責任。</text:span></text:p>
      <text:p text:style-name="P3"/>
      <text:p text:style-name="P3">此 致</text:p>
      <text:p text:style-name="P8"><text:span text:style-name="T36">高雄市政府勞工局</text:span></text:p>
      <text:p text:style-name="P3"/>
      <text:p text:style-name="P10"><text:span text:style-name="T40">立 切 結 書 人</text:span></text:p>
      <text:p text:style-name="P2"/>
      <text:p text:style-name="P11"><text:span text:style-name="T41"><text:s text:c="7"/></text:span><text:span text:style-name="T43">事業單位名稱： <text:s text:c="13"/>（公司章印） <text:s/></text:span></text:p>
      <text:p text:style-name="P5"/>
      <text:p text:style-name="P8"><text:span text:style-name="T38"><text:s text:c="7"/></text:span><text:span text:style-name="T36">負責人姓名： <text:s text:c="13"/>（簽章） <text:s text:c="4"/></text:span></text:p>
      <text:p text:style-name="P5"/>
      <text:p text:style-name="P12"/>
      <text:p text:style-name="P13">營利事業統一編號： </text:p>
      <text:p text:style-name="P5">詳細地址： <text:s text:c="28"/></text:p>
      <text:p text:style-name="P5">聯絡電話： <text:s text:c="28"/></text:p>
      <text:p text:style-name="P6"><text:s text:c="5"/></text:p>
      <text:p text:style-name="P45"><text:span text:style-name="T41"><text:s/></text:span><text:span text:style-name="T43">中華民國 <text:s text:c="6"/>年 <text:s text:c="6"/>月 <text:s text:c="6"/>日</text:span></text:p>
      <text:p text:style-name="P46"/>
      <text:p text:style-name="P24"><text:span text:style-name="T30">備註：依據中華民國刑法第214條規定「</text:span><text:span text:style-name="T33">明知為不實之事項，而使公務員登載於職務上所掌之公文書，足以生損害</text:span><text:span text:style-name="T34">於公眾或他人者，處三年以下有期徒刑、拘役或</text:span><text:span text:style-name="T34">一萬五千</text:span><text:span text:style-name="T34">元以下罰金</text:span><text:span text:style-name="T30">」若提供不實資料，將觸犯「</text:span><text:span text:style-name="T30">使公務員登載不實罪</text:span><text:span text:style-name="T30">」。</text:span></text:p>
      <text:p text:style-name="P47">勞工終止契約切結書</text:p>
      <text:p text:style-name="P7">本公司下列員工確實已自請辭職，惟因故無法提供離職證明，故<text:span text:style-name="T44">特此切結，以茲證明。如有不實，願負法律上之責任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7">姓名</text:p>
          </table:table-cell>
          <table:table-cell table:style-name="表格3.A1" office:value-type="string">
            <text:p text:style-name="P17">身分證字號</text:p>
          </table:table-cell>
          <table:table-cell table:style-name="表格3.A1" office:value-type="string">
            <text:p text:style-name="P17">到職日期</text:p>
          </table:table-cell>
          <table:table-cell table:style-name="表格3.A1" office:value-type="string">
            <text:p text:style-name="P17">離職日期</text:p>
          </table:table-cell>
          <table:table-cell table:style-name="表格3.E1" office:value-type="string">
            <text:p text:style-name="P17">離職原因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2" table:number-rows-spanned="5" office:value-type="string">
            <text:p text:style-name="P19">自請辭職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</table:table>
      <text:p text:style-name="P7">本公司下列員工確實已依法辦理退休，惟因故無法提供退休證明，故<text:span text:style-name="T44">特此切結，以茲證明。如有不實，願負法律上之責任。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17">姓名</text:p>
          </table:table-cell>
          <table:table-cell table:style-name="表格4.A1" office:value-type="string">
            <text:p text:style-name="P17">身分證字號</text:p>
          </table:table-cell>
          <table:table-cell table:style-name="表格4.A1" office:value-type="string">
            <text:p text:style-name="P17">到職日期</text:p>
          </table:table-cell>
          <table:table-cell table:style-name="表格4.A1" office:value-type="string">
            <text:p text:style-name="P17">離職日期</text:p>
          </table:table-cell>
          <table:table-cell table:style-name="表格4.E1" office:value-type="string">
            <text:p text:style-name="P25"><text:span text:style-name="T8">離職原因</text:span>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E2" table:number-rows-spanned="2" office:value-type="string">
            <text:p text:style-name="P19">退休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covered-table-cell/>
        </table:table-row>
      </table:table>
      <text:p text:style-name="P7">本公司下列員工確實已依法辦理資遣，惟因故無法提供資遣證明，故<text:span text:style-name="T44">特此切結，以茲證明。如有不實，願負法律上之責任。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7">姓名</text:p>
          </table:table-cell>
          <table:table-cell table:style-name="表格5.A1" office:value-type="string">
            <text:p text:style-name="P17">身分證字號</text:p>
          </table:table-cell>
          <table:table-cell table:style-name="表格5.A1" office:value-type="string">
            <text:p text:style-name="P17">到職日期</text:p>
          </table:table-cell>
          <table:table-cell table:style-name="表格5.A1" office:value-type="string">
            <text:p text:style-name="P17">離職日期</text:p>
          </table:table-cell>
          <table:table-cell table:style-name="表格5.E1" office:value-type="string">
            <text:p text:style-name="P17">離職原因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E2" table:number-rows-spanned="2" office:value-type="string">
            <text:p text:style-name="P19">資遣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covered-table-cell/>
        </table:table-row>
      </table:table>
      <text:p text:style-name="P20">此致 高雄市政府勞工局</text:p>
      <text:p text:style-name="P20">立切書人</text:p>
      <text:p text:style-name="P20">事業單位名稱： <text:s text:c="27"/>（公司大章）</text:p>
      <text:p text:style-name="P20">負責人： <text:s text:c="33"/>（負責人小章）</text:p>
      <text:p text:style-name="P20">地址：</text:p>
      <text:p text:style-name="P26"><text:span text:style-name="T8">電話： <text:s text:c="33"/></text:span></text:p>
      <text:p text:style-name="P20">統一編號：</text:p>
      <text:p text:style-name="P26"><text:span text:style-name="T8">日期：中華民國 <text:s/>年 <text:s/>月 <text:s/>日</text:span></text:p>
      <text:p text:style-name="P22"><text:span text:style-name="T30">備註：依據中華民國刑法第214條規定「</text:span><text:span text:style-name="T33">明知為不實之事項，而使公務員登載於職務上所掌之公文書，足以生損害</text:span><text:span text:style-name="T34">於公眾或他人者，處三年以下有期徒刑、拘役或</text:span><text:span text:style-name="T34">一萬五千</text:span><text:span text:style-name="T34">元以下罰金</text:span><text:span text:style-name="T30">」若提供不實資料，將觸犯「</text:span><text:span text:style-name="T30">使公務員登載不實罪</text:span><text:span text:style-name="T30">」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釋標題_20_字元" style:display-name="註釋標題 字元" style:family="text">
      <style:text-properties style:font-name="華康楷書體W5" fo:font-family="華康楷書體W5" style:font-family-generic="script" style:letter-kerning="true" style:font-name-asian="華康楷書體W5" style:font-family-asian="華康楷書體W5" style:font-family-generic-asian="script"/>
    </style:style>
    <style:style style:name="結語_20_字元" style:display-name="結語 字元" style:family="text">
      <style:text-properties style:font-name="華康楷書體W5" fo:font-family="華康楷書體W5" style:font-family-generic="script" style:letter-kerning="true" style:font-name-asian="華康楷書體W5" style:font-family-asian="華康楷書體W5" style:font-family-generic-asian="script"/>
    </style:style>
    <style:style style:name="本文縮排_20_2_20_字元" style:display-name="本文縮排 2 字元" style:family="text">
      <style:text-properties fo:color="#000000" style:font-name="新細明體" fo:font-family="新細明體, PMingLiU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fo:color="#000000" style:font-name="新細明體" fo:font-family="新細明體, PMingLiU" style:font-family-generic="roman" style:font-pitch="variable" fo:font-size="12pt" style:text-underline-style="solid" style:text-underline-width="auto" style:text-underline-color="font-color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5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767cm" fo:text-indent="-1.508cm" fo:margin-left="0.7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4.155cm" fo:text-indent="-0.847cm" fo:margin-left="14.15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5.002cm" fo:text-indent="-0.847cm" fo:margin-left="15.00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5.849cm" fo:text-indent="-0.847cm" fo:margin-left="15.8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16.695cm" fo:text-indent="-0.847cm" fo:margin-left="16.69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17.542cm" fo:text-indent="-0.847cm" fo:margin-left="17.54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18.389cm" fo:text-indent="-0.847cm" fo:margin-left="18.3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19.235cm" fo:text-indent="-0.847cm" fo:margin-left="19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94"/></text:p>
      </style:footer>
    </style:master-page>
    <style:master-page style:name="轉換_20_1" style:display-name="轉換 1" style:page-layout-name="Mpm2">
      <style:footer>
        <text:p text:style-name="MP1"><text:s text:c="9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5-06-05T17:26:00</meta:creation-date>
    <dc:creator>User</dc:creator>
    <dc:date>2021-03-09T13:59:00</dc:date>
    <meta:print-date>2020-10-21T14:25:00</meta:print-date>
    <meta:editing-cycles>37</meta:editing-cycles>
    <meta:editing-duration>PT20M</meta:editing-duration>
    <meta:document-statistic meta:table-count="5" meta:image-count="0" meta:object-count="0" meta:page-count="4" meta:paragraph-count="71" meta:word-count="1354" meta:character-count="2170" meta:non-whitespace-character-count="1415"/>
    <meta:generator>LibreOffice/5.1.2.2$Windows_x86 LibreOffice_project/d3bf12ecb743fc0d20e0be0c58ca359301eb705f</meta:generator>
  </office:meta>
</office:document-meta>
</file>