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75cm" fo:margin-left="-0.229cm" table:align="left" style:writing-mode="lr-tb"/>
    </style:style>
    <style:style style:name="表格1.A" style:family="table-column">
      <style:table-column-properties style:column-width="2.413cm"/>
    </style:style>
    <style:style style:name="表格1.B" style:family="table-column">
      <style:table-column-properties style:column-width="2.858cm"/>
    </style:style>
    <style:style style:name="表格1.C" style:family="table-column">
      <style:table-column-properties style:column-width="1.513cm"/>
    </style:style>
    <style:style style:name="表格1.D" style:family="table-column">
      <style:table-column-properties style:column-width="1.63cm"/>
    </style:style>
    <style:style style:name="表格1.E" style:family="table-column">
      <style:table-column-properties style:column-width="1.619cm"/>
    </style:style>
    <style:style style:name="表格1.F" style:family="table-column">
      <style:table-column-properties style:column-width="1.905cm"/>
    </style:style>
    <style:style style:name="表格1.G" style:family="table-column">
      <style:table-column-properties style:column-width="2.104cm"/>
    </style:style>
    <style:style style:name="表格1.H" style:family="table-column">
      <style:table-column-properties style:column-width="2.124cm"/>
    </style:style>
    <style:style style:name="表格1.I" style:family="table-column">
      <style:table-column-properties style:column-width="2.122cm"/>
    </style:style>
    <style:style style:name="表格1.J" style:family="table-column">
      <style:table-column-properties style:column-width="2.223cm"/>
    </style:style>
    <style:style style:name="表格1.K" style:family="table-column">
      <style:table-column-properties style:column-width="5.398cm"/>
    </style:style>
    <style:style style:name="表格1.L" style:family="table-column">
      <style:table-column-properties style:column-width="1.667cm"/>
    </style:style>
    <style:style style:name="表格1.1" style:family="table-row">
      <style:table-row-properties style:min-row-height="1.496cm"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L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style:min-row-height="1.282cm" fo:keep-together="always"/>
    </style:style>
    <style:style style:name="表格1.B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3" style:family="table-row">
      <style:table-row-properties style:min-row-height="0.917cm" fo:keep-together="always"/>
    </style:style>
    <style:style style:name="表格1.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3"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G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L3" style:family="table-cell">
      <style:table-cell-properties style:vertical-align="top" fo:padding-left="0.191cm" fo:padding-right="0.191cm" fo:padding-top="0cm" fo:padding-bottom="0cm" fo:border="2.25pt solid #000000" style:writing-mode="lr-tb"/>
    </style:style>
    <style:style style:name="表格1.B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G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12" style:family="table-row">
      <style:table-row-properties style:min-row-height="0.787cm" fo:keep-together="always"/>
    </style:style>
    <style:style style:name="表格1.13" style:family="table-row">
      <style:table-row-properties style:min-row-height="1.803cm" fo:keep-together="auto"/>
    </style:style>
    <style:style style:name="表格2" style:family="table">
      <style:table-properties style:width="14.813cm" fo:margin-left="-0.199cm" table:align="left" style:writing-mode="lr-tb"/>
    </style:style>
    <style:style style:name="表格2.A" style:family="table-column">
      <style:table-column-properties style:column-width="2.096cm"/>
    </style:style>
    <style:style style:name="表格2.B" style:family="table-column">
      <style:table-column-properties style:column-width="2.858cm"/>
    </style:style>
    <style:style style:name="表格2.C" style:family="table-column">
      <style:table-column-properties style:column-width="2.54cm"/>
    </style:style>
    <style:style style:name="表格2.E"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E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813cm" fo:margin-left="-0.199cm" table:align="left" style:writing-mode="lr-tb"/>
    </style:style>
    <style:style style:name="表格3.A" style:family="table-column">
      <style:table-column-properties style:column-width="2.096cm"/>
    </style:style>
    <style:style style:name="表格3.B" style:family="table-column">
      <style:table-column-properties style:column-width="2.858cm"/>
    </style:style>
    <style:style style:name="表格3.C" style:family="table-column">
      <style:table-column-properties style:column-width="2.54cm"/>
    </style:style>
    <style:style style:name="表格3.E" style:family="table-column">
      <style:table-column-properties style:column-width="4.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3cm" fo:margin-left="-0.199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606cm" fo:margin-left="-0.076cm" table:align="left" style:writing-mode="lr-tb"/>
    </style:style>
    <style:style style:name="表格5.A" style:family="table-column">
      <style:table-column-properties style:column-width="1.277cm"/>
    </style:style>
    <style:style style:name="表格5.B" style:family="table-column">
      <style:table-column-properties style:column-width="1.117cm"/>
    </style:style>
    <style:style style:name="表格5.C" style:family="table-column">
      <style:table-column-properties style:column-width="0.512cm"/>
    </style:style>
    <style:style style:name="表格5.D" style:family="table-column">
      <style:table-column-properties style:column-width="0.372cm"/>
    </style:style>
    <style:style style:name="表格5.E" style:family="table-column">
      <style:table-column-properties style:column-width="0.138cm"/>
    </style:style>
    <style:style style:name="表格5.F" style:family="table-column">
      <style:table-column-properties style:column-width="0.497cm"/>
    </style:style>
    <style:style style:name="表格5.H" style:family="table-column">
      <style:table-column-properties style:column-width="0.319cm"/>
    </style:style>
    <style:style style:name="表格5.I" style:family="table-column">
      <style:table-column-properties style:column-width="0.039cm"/>
    </style:style>
    <style:style style:name="表格5.M" style:family="table-column">
      <style:table-column-properties style:column-width="0.169cm"/>
    </style:style>
    <style:style style:name="表格5.N" style:family="table-column">
      <style:table-column-properties style:column-width="0.263cm"/>
    </style:style>
    <style:style style:name="表格5.O" style:family="table-column">
      <style:table-column-properties style:column-width="0.406cm"/>
    </style:style>
    <style:style style:name="表格5.P" style:family="table-column">
      <style:table-column-properties style:column-width="0.076cm"/>
    </style:style>
    <style:style style:name="表格5.Q" style:family="table-column">
      <style:table-column-properties style:column-width="0.538cm"/>
    </style:style>
    <style:style style:name="表格5.R" style:family="table-column">
      <style:table-column-properties style:column-width="0.612cm"/>
    </style:style>
    <style:style style:name="表格5.S" style:family="table-column">
      <style:table-column-properties style:column-width="0.584cm"/>
    </style:style>
    <style:style style:name="表格5.T" style:family="table-column">
      <style:table-column-properties style:column-width="0.614cm"/>
    </style:style>
    <style:style style:name="表格5.V" style:family="table-column">
      <style:table-column-properties style:column-width="0.335cm"/>
    </style:style>
    <style:style style:name="表格5.W" style:family="table-column">
      <style:table-column-properties style:column-width="0.598cm"/>
    </style:style>
    <style:style style:name="表格5.X" style:family="table-column">
      <style:table-column-properties style:column-width="0.6cm"/>
    </style:style>
    <style:style style:name="表格5.Z" style:family="table-column">
      <style:table-column-properties style:column-width="0.044cm"/>
    </style:style>
    <style:style style:name="表格5.a" style:family="table-column">
      <style:table-column-properties style:column-width="0.639cm"/>
    </style:style>
    <style:style style:name="表格5.b" style:family="table-column">
      <style:table-column-properties style:column-width="0.275cm"/>
    </style:style>
    <style:style style:name="表格5.c" style:family="table-column">
      <style:table-column-properties style:column-width="0.067cm"/>
    </style:style>
    <style:style style:name="表格5.d" style:family="table-column">
      <style:table-column-properties style:column-width="0.191cm"/>
    </style:style>
    <style:style style:name="表格5.e" style:family="table-column">
      <style:table-column-properties style:column-width="0.139cm"/>
    </style:style>
    <style:style style:name="表格5.f" style:family="table-column">
      <style:table-column-properties style:column-width="0.22cm"/>
    </style:style>
    <style:style style:name="表格5.g" style:family="table-column">
      <style:table-column-properties style:column-width="0.136cm"/>
    </style:style>
    <style:style style:name="表格5.h" style:family="table-column">
      <style:table-column-properties style:column-width="0.152cm"/>
    </style:style>
    <style:style style:name="表格5.i" style:family="table-column">
      <style:table-column-properties style:column-width="0.111cm"/>
    </style:style>
    <style:style style:name="表格5.j" style:family="table-column">
      <style:table-column-properties style:column-width="0.249cm"/>
    </style:style>
    <style:style style:name="表格5.k" style:family="table-column">
      <style:table-column-properties style:column-width="0.353cm"/>
    </style:style>
    <style:style style:name="表格5.l" style:family="table-column">
      <style:table-column-properties style:column-width="0.116cm"/>
    </style:style>
    <style:style style:name="表格5.n" style:family="table-column">
      <style:table-column-properties style:column-width="0.085cm"/>
    </style:style>
    <style:style style:name="表格5.o" style:family="table-column">
      <style:table-column-properties style:column-width="0.427cm"/>
    </style:style>
    <style:style style:name="表格5.p" style:family="table-column">
      <style:table-column-properties style:column-width="0.093cm"/>
    </style:style>
    <style:style style:name="表格5.q" style:family="table-column">
      <style:table-column-properties style:column-width="0.325cm"/>
    </style:style>
    <style:style style:name="表格5.s" style:family="table-column">
      <style:table-column-properties style:column-width="0.213cm"/>
    </style:style>
    <style:style style:name="表格5.t" style:family="table-column">
      <style:table-column-properties style:column-width="0.513cm"/>
    </style:style>
    <style:style style:name="表格5.u" style:family="table-column">
      <style:table-column-properties style:column-width="0.079cm"/>
    </style:style>
    <style:style style:name="表格5.v" style:family="table-column">
      <style:table-column-properties style:column-width="0.434cm"/>
    </style:style>
    <style:style style:name="表格5.w" style:family="table-column">
      <style:table-column-properties style:column-width="0.399cm"/>
    </style:style>
    <style:style style:name="表格5.x" style:family="table-column">
      <style:table-column-properties style:column-width="0.115cm"/>
    </style:style>
    <style:style style:name="表格5.z" style:family="table-column">
      <style:table-column-properties style:column-width="0.201cm"/>
    </style:style>
    <style:style style:name="表格5.AA" style:family="table-column">
      <style:table-column-properties style:column-width="0.312cm"/>
    </style:style>
    <style:style style:name="表格5.AB" style:family="table-column">
      <style:table-column-properties style:column-width="0.566cm"/>
    </style:style>
    <style:style style:name="表格5.1" style:family="table-row">
      <style:table-row-properties style:row-height="0.7cm" fo:keep-together="auto"/>
    </style:style>
    <style:style style:name="表格5.A1" style:family="table-cell">
      <style:table-cell-properties style:vertical-align="top" fo:padding-left="0.049cm" fo:padding-right="0.049cm" fo:padding-top="0cm" fo:padding-bottom="0cm" fo:border="none" style:writing-mode="lr-tb"/>
    </style:style>
    <style:style style:name="表格5.V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5.2" style:family="table-row">
      <style:table-row-properties style:min-row-height="0.88cm" fo:keep-together="auto"/>
    </style:style>
    <style:style style:name="表格5.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5.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5.a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5.AA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5.3" style:family="table-row">
      <style:table-row-properties style:min-row-height="0.61cm" fo:keep-together="always"/>
    </style:style>
    <style:style style:name="表格5.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5.h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5.4" style:family="table-row">
      <style:table-row-properties style:min-row-height="0.471cm" fo:keep-together="always"/>
    </style:style>
    <style:style style:name="表格5.5" style:family="table-row">
      <style:table-row-properties style:min-row-height="0.778cm" fo:keep-together="always"/>
    </style:style>
    <style:style style:name="表格5.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AB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5.6" style:family="table-row">
      <style:table-row-properties style:min-row-height="0.716cm" fo:keep-together="always"/>
    </style:style>
    <style:style style:name="表格5.s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5.7" style:family="table-row">
      <style:table-row-properties style:min-row-height="0.937cm" fo:keep-together="always"/>
    </style:style>
    <style:style style:name="表格5.s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5.8" style:family="table-row">
      <style:table-row-properties style:min-row-height="0.728cm" fo:keep-together="always"/>
    </style:style>
    <style:style style:name="表格5.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5.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5.9" style:family="table-row">
      <style:table-row-properties style:min-row-height="0.321cm" fo:keep-together="always"/>
    </style:style>
    <style:style style:name="表格5.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V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5.10" style:family="table-row">
      <style:table-row-properties style:min-row-height="0.39cm" fo:keep-together="always"/>
    </style:style>
    <style:style style:name="表格5.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5.11" style:family="table-row">
      <style:table-row-properties style:min-row-height="0.325cm" fo:keep-together="always"/>
    </style:style>
    <style:style style:name="表格5.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5.12" style:family="table-row">
      <style:table-row-properties style:min-row-height="0.326cm" fo:keep-together="always"/>
    </style:style>
    <style:style style:name="表格5.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5.M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5.t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5.w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5.13" style:family="table-row">
      <style:table-row-properties style:min-row-height="0.833cm" fo:keep-together="always"/>
    </style:style>
    <style:style style:name="表格5.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5.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5.14" style:family="table-row">
      <style:table-row-properties style:min-row-height="4.482cm" fo:keep-together="always"/>
    </style:style>
    <style:style style:name="表格5.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5.15" style:family="table-row">
      <style:table-row-properties style:min-row-height="1.52cm" fo:keep-together="always"/>
    </style:style>
    <style:style style:name="表格5.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5.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5.16" style:family="table-row">
      <style:table-row-properties style:min-row-height="1.208cm" fo:keep-together="always"/>
    </style:style>
    <style:style style:name="表格5.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5.17" style:family="table-row">
      <style:table-row-properties style:min-row-height="0.714cm" fo:keep-together="always"/>
    </style:style>
    <style:style style:name="表格5.A17" style:family="table-cell">
      <style:table-cell-properties style:vertical-align="middle" fo:padding-left="0.191cm" fo:padding-right="0.191cm" fo:padding-top="0cm" fo:padding-bottom="0cm" fo:border-left="1.5pt solid #c00000" fo:border-right="none" fo:border-top="0.5pt solid #000000" fo:border-bottom="1.5pt solid #c00000" style:writing-mode="lr-tb"/>
    </style:style>
    <style:style style:name="表格5.B1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5.18" style:family="table-row">
      <style:table-row-properties style:min-row-height="0.647cm" fo:keep-together="always"/>
    </style:style>
    <style:style style:name="表格5.19" style:family="table-row">
      <style:table-row-properties style:min-row-height="1.984cm" fo:keep-together="always"/>
    </style:style>
    <style:style style:name="表格5.B19" style:family="table-cell">
      <style:table-cell-properties style:vertical-align="top" fo:padding-left="0.018cm" fo:padding-right="0.018cm" fo:padding-top="0cm" fo:padding-bottom="0cm" fo:border-left="0.5pt solid #000000" fo:border-right="none" fo:border-top="0.5pt solid #000000" fo:border-bottom="1.5pt solid #c00000" style:writing-mode="lr-tb"/>
    </style:style>
    <style:style style:name="表格5.20" style:family="table-row">
      <style:table-row-properties style:min-row-height="0.501cm" fo:keep-together="always"/>
    </style:style>
    <style:style style:name="表格5.21" style:family="table-row">
      <style:table-row-properties style:min-row-height="1.946cm" fo:keep-together="always"/>
    </style:style>
    <style:style style:name="表格5.22" style:family="table-row">
      <style:table-row-properties style:min-row-height="0.407cm" fo:keep-together="auto"/>
    </style:style>
    <style:style style:name="表格5.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5.23" style:family="table-row">
      <style:table-row-properties style:min-row-height="0.91cm" fo:keep-together="always"/>
    </style:style>
    <style:style style:name="表格5.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s23" style:family="table-cell">
      <style:table-cell-properties style:vertical-align="middle" fo:padding-left="0.018cm" fo:padding-right="0.018cm" fo:padding-top="0cm" fo:padding-bottom="0cm" fo:border="0.5pt solid #000000" style:writing-mode="lr-tb"/>
    </style:style>
    <style:style style:name="表格5.24" style:family="table-row">
      <style:table-row-properties style:min-row-height="1.261cm" fo:keep-together="always"/>
    </style:style>
    <style:style style:name="表格6" style:family="table">
      <style:table-properties style:width="18.606cm" fo:margin-left="-0.076cm" table:align="left" style:writing-mode="lr-tb"/>
    </style:style>
    <style:style style:name="表格6.A" style:family="table-column">
      <style:table-column-properties style:column-width="1.298cm"/>
    </style:style>
    <style:style style:name="表格6.B" style:family="table-column">
      <style:table-column-properties style:column-width="1.125cm"/>
    </style:style>
    <style:style style:name="表格6.C" style:family="table-column">
      <style:table-column-properties style:column-width="0.513cm"/>
    </style:style>
    <style:style style:name="表格6.D" style:family="table-column">
      <style:table-column-properties style:column-width="0.372cm"/>
    </style:style>
    <style:style style:name="表格6.E" style:family="table-column">
      <style:table-column-properties style:column-width="0.139cm"/>
    </style:style>
    <style:style style:name="表格6.F" style:family="table-column">
      <style:table-column-properties style:column-width="0.501cm"/>
    </style:style>
    <style:style style:name="表格6.G" style:family="table-column">
      <style:table-column-properties style:column-width="0.503cm"/>
    </style:style>
    <style:style style:name="表格6.K" style:family="table-column">
      <style:table-column-properties style:column-width="0.169cm"/>
    </style:style>
    <style:style style:name="表格6.L" style:family="table-column">
      <style:table-column-properties style:column-width="0.265cm"/>
    </style:style>
    <style:style style:name="表格6.M" style:family="table-column">
      <style:table-column-properties style:column-width="0.406cm"/>
    </style:style>
    <style:style style:name="表格6.N" style:family="table-column">
      <style:table-column-properties style:column-width="0.076cm"/>
    </style:style>
    <style:style style:name="表格6.O" style:family="table-column">
      <style:table-column-properties style:column-width="0.545cm"/>
    </style:style>
    <style:style style:name="表格6.P" style:family="table-column">
      <style:table-column-properties style:column-width="0.619cm"/>
    </style:style>
    <style:style style:name="表格6.Q" style:family="table-column">
      <style:table-column-properties style:column-width="0.591cm"/>
    </style:style>
    <style:style style:name="表格6.R" style:family="table-column">
      <style:table-column-properties style:column-width="0.616cm"/>
    </style:style>
    <style:style style:name="表格6.S" style:family="table-column">
      <style:table-column-properties style:column-width="0.263cm"/>
    </style:style>
    <style:style style:name="表格6.T" style:family="table-column">
      <style:table-column-properties style:column-width="0.342cm"/>
    </style:style>
    <style:style style:name="表格6.U" style:family="table-column">
      <style:table-column-properties style:column-width="0.605cm"/>
    </style:style>
    <style:style style:name="表格6.V" style:family="table-column">
      <style:table-column-properties style:column-width="0.607cm"/>
    </style:style>
    <style:style style:name="表格6.X" style:family="table-column">
      <style:table-column-properties style:column-width="0.046cm"/>
    </style:style>
    <style:style style:name="表格6.Y" style:family="table-column">
      <style:table-column-properties style:column-width="0.64cm"/>
    </style:style>
    <style:style style:name="表格6.Z" style:family="table-column">
      <style:table-column-properties style:column-width="0.275cm"/>
    </style:style>
    <style:style style:name="表格6.a" style:family="table-column">
      <style:table-column-properties style:column-width="0.067cm"/>
    </style:style>
    <style:style style:name="表格6.b" style:family="table-column">
      <style:table-column-properties style:column-width="0.33cm"/>
    </style:style>
    <style:style style:name="表格6.c" style:family="table-column">
      <style:table-column-properties style:column-width="0.351cm"/>
    </style:style>
    <style:style style:name="表格6.d" style:family="table-column">
      <style:table-column-properties style:column-width="0.153cm"/>
    </style:style>
    <style:style style:name="表格6.e" style:family="table-column">
      <style:table-column-properties style:column-width="0.111cm"/>
    </style:style>
    <style:style style:name="表格6.f" style:family="table-column">
      <style:table-column-properties style:column-width="0.25cm"/>
    </style:style>
    <style:style style:name="表格6.g" style:family="table-column">
      <style:table-column-properties style:column-width="0.356cm"/>
    </style:style>
    <style:style style:name="表格6.h" style:family="table-column">
      <style:table-column-properties style:column-width="0.118cm"/>
    </style:style>
    <style:style style:name="表格6.i" style:family="table-column">
      <style:table-column-properties style:column-width="0.044cm"/>
    </style:style>
    <style:style style:name="表格6.j" style:family="table-column">
      <style:table-column-properties style:column-width="0.453cm"/>
    </style:style>
    <style:style style:name="表格6.k" style:family="table-column">
      <style:table-column-properties style:column-width="0.069cm"/>
    </style:style>
    <style:style style:name="表格6.l" style:family="table-column">
      <style:table-column-properties style:column-width="0.277cm"/>
    </style:style>
    <style:style style:name="表格6.m" style:family="table-column">
      <style:table-column-properties style:column-width="0.242cm"/>
    </style:style>
    <style:style style:name="表格6.n" style:family="table-column">
      <style:table-column-properties style:column-width="0.517cm"/>
    </style:style>
    <style:style style:name="表格6.o" style:family="table-column">
      <style:table-column-properties style:column-width="0.079cm"/>
    </style:style>
    <style:style style:name="表格6.p" style:family="table-column">
      <style:table-column-properties style:column-width="0.439cm"/>
    </style:style>
    <style:style style:name="表格6.q" style:family="table-column">
      <style:table-column-properties style:column-width="0.4cm"/>
    </style:style>
    <style:style style:name="表格6.r" style:family="table-column">
      <style:table-column-properties style:column-width="0.116cm"/>
    </style:style>
    <style:style style:name="表格6.t" style:family="table-column">
      <style:table-column-properties style:column-width="0.201cm"/>
    </style:style>
    <style:style style:name="表格6.u" style:family="table-column">
      <style:table-column-properties style:column-width="0.316cm"/>
    </style:style>
    <style:style style:name="表格6.v" style:family="table-column">
      <style:table-column-properties style:column-width="0.57cm"/>
    </style:style>
    <style:style style:name="表格6.1" style:family="table-row">
      <style:table-row-properties style:row-height="0.7cm" fo:keep-together="auto"/>
    </style:style>
    <style:style style:name="表格6.A1" style:family="table-cell">
      <style:table-cell-properties style:vertical-align="top" fo:padding-left="0.049cm" fo:padding-right="0.049cm" fo:padding-top="0cm" fo:padding-bottom="0cm" fo:border="none" style:writing-mode="lr-tb"/>
    </style:style>
    <style:style style:name="表格6.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6.2" style:family="table-row">
      <style:table-row-properties style:min-row-height="0.88cm" fo:keep-together="auto"/>
    </style:style>
    <style:style style:name="表格6.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6.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6.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6.3" style:family="table-row">
      <style:table-row-properties style:min-row-height="0.61cm" fo:keep-together="always"/>
    </style:style>
    <style:style style:name="表格6.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6.4" style:family="table-row">
      <style:table-row-properties style:min-row-height="0.471cm" fo:keep-together="always"/>
    </style:style>
    <style:style style:name="表格6.5" style:family="table-row">
      <style:table-row-properties style:min-row-height="0.778cm" fo:keep-together="always"/>
    </style:style>
    <style:style style:name="表格6.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g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6.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6.6" style:family="table-row">
      <style:table-row-properties style:min-row-height="0.716cm" fo:keep-together="always"/>
    </style:style>
    <style:style style:name="表格6.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6.7" style:family="table-row">
      <style:table-row-properties style:min-row-height="1.125cm" fo:keep-together="always"/>
    </style:style>
    <style:style style:name="表格6.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6.8" style:family="table-row">
      <style:table-row-properties style:min-row-height="0.728cm" fo:keep-together="always"/>
    </style:style>
    <style:style style:name="表格6.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6.9" style:family="table-row">
      <style:table-row-properties style:min-row-height="0.321cm" fo:keep-together="always"/>
    </style:style>
    <style:style style:name="表格6.A9"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6.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6.10" style:family="table-row">
      <style:table-row-properties style:min-row-height="0.39cm" fo:keep-together="always"/>
    </style:style>
    <style:style style:name="表格6.A10"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6.T10"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6.11" style:family="table-row">
      <style:table-row-properties style:min-row-height="0.325cm" fo:keep-together="always"/>
    </style:style>
    <style:style style:name="表格6.A11"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6.12" style:family="table-row">
      <style:table-row-properties style:min-row-height="0.326cm" fo:keep-together="always"/>
    </style:style>
    <style:style style:name="表格6.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G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K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6.N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6.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6.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6.13" style:family="table-row">
      <style:table-row-properties style:min-row-height="1.148cm" fo:keep-together="always"/>
    </style:style>
    <style:style style:name="表格6.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G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I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J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6.K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6.N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P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Q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R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S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U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V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W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X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Z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f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h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k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6.n13"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6.q13"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6.14" style:family="table-row">
      <style:table-row-properties style:min-row-height="3.697cm" fo:keep-together="always"/>
    </style:style>
    <style:style style:name="表格6.A14"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6.15" style:family="table-row">
      <style:table-row-properties style:min-row-height="0.979cm" fo:keep-together="always"/>
    </style:style>
    <style:style style:name="表格6.A15"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6.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6.16" style:family="table-row">
      <style:table-row-properties style:min-row-height="1.642cm" fo:keep-together="always"/>
    </style:style>
    <style:style style:name="表格6.A16"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6.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6.17" style:family="table-row">
      <style:table-row-properties style:min-row-height="1.127cm" fo:keep-together="always"/>
    </style:style>
    <style:style style:name="表格6.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6.18" style:family="table-row">
      <style:table-row-properties style:min-row-height="4.092cm" fo:keep-together="always"/>
    </style:style>
    <style:style style:name="表格6.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6.19" style:family="table-row">
      <style:table-row-properties style:min-row-height="1.164cm" fo:keep-together="auto"/>
    </style:style>
    <style:style style:name="表格6.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 style:family="table">
      <style:table-properties style:width="18.606cm" fo:margin-left="-0.577cm" table:align="left" style:writing-mode="lr-tb"/>
    </style:style>
    <style:style style:name="表格7.A" style:family="table-column">
      <style:table-column-properties style:column-width="1.293cm"/>
    </style:style>
    <style:style style:name="表格7.B" style:family="table-column">
      <style:table-column-properties style:column-width="1.12cm"/>
    </style:style>
    <style:style style:name="表格7.C" style:family="table-column">
      <style:table-column-properties style:column-width="0.531cm"/>
    </style:style>
    <style:style style:name="表格7.D" style:family="table-column">
      <style:table-column-properties style:column-width="0.386cm"/>
    </style:style>
    <style:style style:name="表格7.E" style:family="table-column">
      <style:table-column-properties style:column-width="0.139cm"/>
    </style:style>
    <style:style style:name="表格7.F" style:family="table-column">
      <style:table-column-properties style:column-width="0.501cm"/>
    </style:style>
    <style:style style:name="表格7.H" style:family="table-column">
      <style:table-column-properties style:column-width="0.499cm"/>
    </style:style>
    <style:style style:name="表格7.K" style:family="table-column">
      <style:table-column-properties style:column-width="0.169cm"/>
    </style:style>
    <style:style style:name="表格7.L" style:family="table-column">
      <style:table-column-properties style:column-width="0.265cm"/>
    </style:style>
    <style:style style:name="表格7.M" style:family="table-column">
      <style:table-column-properties style:column-width="0.406cm"/>
    </style:style>
    <style:style style:name="表格7.N" style:family="table-column">
      <style:table-column-properties style:column-width="0.076cm"/>
    </style:style>
    <style:style style:name="表格7.O" style:family="table-column">
      <style:table-column-properties style:column-width="0.543cm"/>
    </style:style>
    <style:style style:name="表格7.P" style:family="table-column">
      <style:table-column-properties style:column-width="0.617cm"/>
    </style:style>
    <style:style style:name="表格7.Q" style:family="table-column">
      <style:table-column-properties style:column-width="0.589cm"/>
    </style:style>
    <style:style style:name="表格7.R" style:family="table-column">
      <style:table-column-properties style:column-width="0.616cm"/>
    </style:style>
    <style:style style:name="表格7.S" style:family="table-column">
      <style:table-column-properties style:column-width="0.263cm"/>
    </style:style>
    <style:style style:name="表格7.T" style:family="table-column">
      <style:table-column-properties style:column-width="0.34cm"/>
    </style:style>
    <style:style style:name="表格7.U" style:family="table-column">
      <style:table-column-properties style:column-width="0.603cm"/>
    </style:style>
    <style:style style:name="表格7.V" style:family="table-column">
      <style:table-column-properties style:column-width="0.605cm"/>
    </style:style>
    <style:style style:name="表格7.X" style:family="table-column">
      <style:table-column-properties style:column-width="0.046cm"/>
    </style:style>
    <style:style style:name="表格7.Y" style:family="table-column">
      <style:table-column-properties style:column-width="0.64cm"/>
    </style:style>
    <style:style style:name="表格7.Z" style:family="table-column">
      <style:table-column-properties style:column-width="0.275cm"/>
    </style:style>
    <style:style style:name="表格7.a" style:family="table-column">
      <style:table-column-properties style:column-width="0.067cm"/>
    </style:style>
    <style:style style:name="表格7.b" style:family="table-column">
      <style:table-column-properties style:column-width="0.33cm"/>
    </style:style>
    <style:style style:name="表格7.c" style:family="table-column">
      <style:table-column-properties style:column-width="0.351cm"/>
    </style:style>
    <style:style style:name="表格7.d" style:family="table-column">
      <style:table-column-properties style:column-width="0.153cm"/>
    </style:style>
    <style:style style:name="表格7.e" style:family="table-column">
      <style:table-column-properties style:column-width="0.111cm"/>
    </style:style>
    <style:style style:name="表格7.f" style:family="table-column">
      <style:table-column-properties style:column-width="0.25cm"/>
    </style:style>
    <style:style style:name="表格7.g" style:family="table-column">
      <style:table-column-properties style:column-width="0.356cm"/>
    </style:style>
    <style:style style:name="表格7.h" style:family="table-column">
      <style:table-column-properties style:column-width="0.118cm"/>
    </style:style>
    <style:style style:name="表格7.i" style:family="table-column">
      <style:table-column-properties style:column-width="0.044cm"/>
    </style:style>
    <style:style style:name="表格7.j" style:family="table-column">
      <style:table-column-properties style:column-width="0.453cm"/>
    </style:style>
    <style:style style:name="表格7.k" style:family="table-column">
      <style:table-column-properties style:column-width="0.069cm"/>
    </style:style>
    <style:style style:name="表格7.l" style:family="table-column">
      <style:table-column-properties style:column-width="0.277cm"/>
    </style:style>
    <style:style style:name="表格7.m" style:family="table-column">
      <style:table-column-properties style:column-width="0.243cm"/>
    </style:style>
    <style:style style:name="表格7.n" style:family="table-column">
      <style:table-column-properties style:column-width="0.517cm"/>
    </style:style>
    <style:style style:name="表格7.o" style:family="table-column">
      <style:table-column-properties style:column-width="0.078cm"/>
    </style:style>
    <style:style style:name="表格7.p" style:family="table-column">
      <style:table-column-properties style:column-width="0.437cm"/>
    </style:style>
    <style:style style:name="表格7.q" style:family="table-column">
      <style:table-column-properties style:column-width="0.4cm"/>
    </style:style>
    <style:style style:name="表格7.r" style:family="table-column">
      <style:table-column-properties style:column-width="0.116cm"/>
    </style:style>
    <style:style style:name="表格7.t" style:family="table-column">
      <style:table-column-properties style:column-width="0.201cm"/>
    </style:style>
    <style:style style:name="表格7.u" style:family="table-column">
      <style:table-column-properties style:column-width="0.316cm"/>
    </style:style>
    <style:style style:name="表格7.v" style:family="table-column">
      <style:table-column-properties style:column-width="0.57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none" style:writing-mode="lr-tb"/>
    </style:style>
    <style:style style:name="表格7.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7.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7.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0.61cm" fo:keep-together="always"/>
    </style:style>
    <style:style style:name="表格7.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7.4" style:family="table-row">
      <style:table-row-properties style:min-row-height="0.471cm" fo:keep-together="always"/>
    </style:style>
    <style:style style:name="表格7.5" style:family="table-row">
      <style:table-row-properties style:min-row-height="0.778cm" fo:keep-together="always"/>
    </style:style>
    <style:style style:name="表格7.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7.6" style:family="table-row">
      <style:table-row-properties style:min-row-height="0.716cm" fo:keep-together="always"/>
    </style:style>
    <style:style style:name="表格7.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7.7" style:family="table-row">
      <style:table-row-properties style:min-row-height="1.125cm" fo:keep-together="always"/>
    </style:style>
    <style:style style:name="表格7.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7.8" style:family="table-row">
      <style:table-row-properties style:min-row-height="0.728cm" fo:keep-together="always"/>
    </style:style>
    <style:style style:name="表格7.A8"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7.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7.9" style:family="table-row">
      <style:table-row-properties style:min-row-height="0.321cm" fo:keep-together="always"/>
    </style:style>
    <style:style style:name="表格7.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7.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7.K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7.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7.13" style:family="table-row">
      <style:table-row-properties style:min-row-height="0.748cm" fo:keep-together="always"/>
    </style:style>
    <style:style style:name="表格7.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7.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7.14" style:family="table-row">
      <style:table-row-properties style:min-row-height="5.054cm" fo:keep-together="always"/>
    </style:style>
    <style:style style:name="表格7.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7.15" style:family="table-row">
      <style:table-row-properties style:min-row-height="2.424cm" fo:keep-together="always"/>
    </style:style>
    <style:style style:name="表格7.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7.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1.787cm" fo:keep-together="always"/>
    </style:style>
    <style:style style:name="表格7.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7.17" style:family="table-row">
      <style:table-row-properties style:min-row-height="1.462cm" fo:keep-together="always"/>
    </style:style>
    <style:style style:name="表格7.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7.18" style:family="table-row">
      <style:table-row-properties style:min-row-height="3.692cm" fo:keep-together="always"/>
    </style:style>
    <style:style style:name="表格7.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P1"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2" style:family="paragraph" style:parent-style-name="註釋標題">
      <style:paragraph-properties fo:text-align="start" style:justify-single-word="false"/>
      <style:text-properties style:font-name-asian="新細明體"/>
    </style:style>
    <style:style style:name="P3" style:family="paragraph" style:parent-style-name="Footer">
      <style:paragraph-properties fo:line-height="0.882cm" fo:text-align="justify" style:justify-single-word="false">
        <style:tab-stops/>
      </style:paragraph-properties>
    </style:style>
    <style:style style:name="P4"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5" style:family="paragraph" style:parent-style-name="Footer">
      <style:paragraph-properties fo:line-height="0.882cm" fo:text-align="justify" style:justify-single-word="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6" style:family="paragraph" style:parent-style-name="Footer">
      <style:paragraph-properties fo:line-height="0.882cm" fo:text-align="end" style:justify-single-word="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7"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8"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9" style:family="paragraph" style:parent-style-name="Footer">
      <style:paragraph-properties fo:line-height="0.882cm" fo:text-align="end"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10" style:family="paragraph" style:parent-style-name="Footer">
      <style:paragraph-properties fo:line-height="0.882cm" fo:text-align="end" style:justify-single-word="false">
        <style:tab-stops/>
      </style:paragraph-properties>
      <style:text-properties style:font-name="標楷體" fo:font-size="18pt" fo:language="zh" fo:country="TW" style:letter-kerning="true" style:font-name-asian="標楷體" style:font-size-asian="18pt" style:font-name-complex="標楷體" style:font-size-complex="18pt"/>
    </style:style>
    <style:style style:name="P11"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size-complex="18pt"/>
    </style:style>
    <style:style style:name="P12"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Footer">
      <style:paragraph-properties fo:text-align="end" style:justify-single-word="false"/>
    </style:style>
    <style:style style:name="P14" style:family="paragraph" style:parent-style-name="Footer">
      <style:paragraph-properties fo:margin-top="0.635cm" fo:margin-bottom="0cm" loext:contextual-spacing="false" fo:line-height="0.882cm" fo:text-align="justify" style:justify-single-word="false">
        <style:tab-stops/>
      </style:paragraph-properties>
    </style:style>
    <style:style style:name="P15" style:family="paragraph" style:parent-style-name="Footer" style:list-style-name="WW8Num8">
      <style:paragraph-properties fo:margin-top="0.127cm" fo:margin-bottom="0cm" loext:contextual-spacing="false" style:line-height-at-least="0.423cm" fo:text-align="justify" style:justify-single-word="false">
        <style:tab-stops/>
      </style:paragraph-properties>
    </style:style>
    <style:style style:name="P16" style:family="paragraph" style:parent-style-name="Footer">
      <style:paragraph-properties fo:margin-top="0.127cm" fo:margin-bottom="0cm" loext:contextual-spacing="false" style:line-height-at-least="0.423cm" fo:text-align="justify" style:justify-single-word="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17" style:family="paragraph" style:parent-style-name="Footer">
      <style:paragraph-properties fo:margin-top="0.318cm" fo:margin-bottom="0cm" loext:contextual-spacing="false" fo:line-height="0.882cm" fo:text-align="justify" style:justify-single-word="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18" style:family="paragraph" style:parent-style-name="Footer">
      <style:paragraph-properties fo:margin-left="1.482cm" fo:margin-right="0cm" fo:margin-top="0.318cm" fo:margin-bottom="0cm" loext:contextual-spacing="false" fo:line-height="0.882cm" fo:text-align="justify" style:justify-single-word="false" fo:text-indent="-1.482cm" style:auto-text-indent="false">
        <style:tab-stops/>
      </style:paragraph-properties>
    </style:style>
    <style:style style:name="P19" style:family="paragraph" style:parent-style-name="Footer">
      <style:paragraph-properties fo:margin-left="0.561cm" fo:margin-right="0cm" fo:margin-top="0.127cm" fo:margin-bottom="0cm" loext:contextual-spacing="false" style:line-height-at-least="0.423cm" fo:text-align="justify" style:justify-single-word="false" fo:text-indent="0cm" style:auto-text-indent="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20" style:family="paragraph" style:parent-style-name="Footer">
      <style:paragraph-properties fo:margin-left="2.54cm" fo:margin-right="0cm" fo:margin-top="0.127cm" fo:margin-bottom="0cm" loext:contextual-spacing="false" style:line-height-at-least="0.247cm" fo:text-indent="-0.847cm" style:auto-text-indent="false">
        <style:tab-stops/>
      </style:paragraph-properties>
    </style:style>
    <style:style style:name="P21"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s>
      </style:paragraph-properties>
    </style:style>
    <style:style style:name="P22"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 style:position="7.325cm" style:type="center"/>
          <style:tab-stop style:position="14.651cm" style:type="right"/>
        </style:tab-stops>
      </style:paragraph-properties>
    </style:style>
    <style:style style:name="P23" style:family="paragraph" style:parent-style-name="Footer">
      <style:paragraph-properties fo:margin-left="2.54cm" fo:margin-right="0cm" fo:margin-top="0.127cm" fo:margin-bottom="0cm" loext:contextual-spacing="false" style:line-height-at-least="0.353cm" fo:text-indent="-0.847cm" style:auto-text-indent="false">
        <style:tab-stops>
          <style:tab-stop style:position="1.334cm"/>
        </style:tab-stops>
      </style:paragraph-properties>
    </style:style>
    <style:style style:name="P24"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s>
      </style:paragraph-properties>
      <style:text-properties style:font-name="標楷體" fo:font-size="12pt" fo:language="zh" fo:country="TW" style:letter-kerning="true" style:font-name-asian="標楷體" style:font-size-asian="12pt" style:font-size-complex="12pt"/>
    </style:style>
    <style:style style:name="P25" style:family="paragraph" style:parent-style-name="Footer">
      <style:paragraph-properties fo:margin-left="2.54cm" fo:margin-right="0cm" fo:text-indent="-0.847cm" style:auto-text-indent="false"/>
    </style:style>
    <style:style style:name="P26" style:family="paragraph" style:parent-style-name="Footer">
      <style:paragraph-properties fo:margin-left="2.117cm" fo:margin-right="0cm" fo:margin-top="0.127cm" fo:margin-bottom="0cm" loext:contextual-spacing="false" style:line-height-at-least="0.247cm" fo:text-indent="0cm" style:auto-text-indent="false">
        <style:tab-stops>
          <style:tab-stop style:position="1.334cm"/>
          <style:tab-stop style:position="7.325cm" style:type="center"/>
          <style:tab-stop style:position="14.651cm" style:type="right"/>
        </style:tab-stops>
      </style:paragraph-properties>
    </style:style>
    <style:style style:name="P27" style:family="paragraph" style:parent-style-name="Footer">
      <style:paragraph-properties fo:margin-left="2.088cm" fo:margin-right="0cm" fo:margin-top="0.127cm" fo:margin-bottom="0cm" loext:contextual-spacing="false" style:line-height-at-least="0.247cm" fo:text-align="justify" style:justify-single-word="false" fo:text-indent="-0.501cm" style:auto-text-indent="false">
        <style:tab-stops>
          <style:tab-stop style:position="1.334cm"/>
          <style:tab-stop style:position="7.325cm" style:type="center"/>
          <style:tab-stop style:position="14.651cm" style:type="right"/>
        </style:tab-stops>
      </style:paragraph-properties>
    </style:style>
    <style:style style:name="P28" style:family="paragraph" style:parent-style-name="Footer">
      <style:paragraph-properties fo:margin-top="0.445cm" fo:margin-bottom="0cm" loext:contextual-spacing="false" style:line-height-at-least="0.423cm" fo:text-align="center" style:justify-single-word="false">
        <style:tab-stops/>
      </style:paragraph-properties>
      <style:text-properties style:letter-kerning="true"/>
    </style:style>
    <style:style style:name="P29" style:family="paragraph" style:parent-style-name="Footer">
      <style:paragraph-properties fo:margin-top="0.445cm" fo:margin-bottom="0cm" loext:contextual-spacing="false" style:line-height-at-least="0.423cm" fo:text-align="center" style:justify-single-word="false">
        <style:tab-stops/>
      </style:paragraph-properties>
      <style:text-properties style:letter-kerning="true"/>
    </style:style>
    <style:style style:name="P30" style:family="paragraph" style:parent-style-name="Footer">
      <style:paragraph-properties fo:margin-left="0.847cm" fo:margin-right="1.27cm" fo:line-height="0.882cm" fo:text-align="center" style:justify-single-word="false" fo:text-indent="0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31" style:family="paragraph" style:parent-style-name="Footer">
      <style:paragraph-properties fo:margin-left="0cm" fo:margin-right="0.635cm" fo:line-height="0.882cm" fo:text-align="justify" style:justify-single-word="false" fo:text-indent="0cm" style:auto-text-indent="false">
        <style:tab-stops/>
      </style:paragraph-properties>
      <style:text-properties style:font-name="標楷體" fo:font-size="18pt" fo:language="zh" fo:country="TW" style:letter-kerning="true" style:font-name-asian="標楷體" style:font-size-asian="18pt" style:font-size-complex="18pt"/>
    </style:style>
    <style:style style:name="P32" style:family="paragraph" style:parent-style-name="Footer">
      <style:paragraph-properties fo:margin-left="1.693cm" fo:margin-right="0.282cm" fo:line-height="0.882cm" fo:text-indent="0.564cm" style:auto-text-indent="false">
        <style:tab-stops>
          <style:tab-stop style:position="0.847cm"/>
          <style:tab-stop style:position="7.325cm" style:type="center"/>
          <style:tab-stop style:position="14.651cm" style:type="right"/>
        </style:tab-stops>
      </style:paragraph-properties>
      <style:text-properties style:font-name="標楷體" fo:font-size="16pt" fo:language="zh" fo:country="TW" style:letter-kerning="true" style:font-name-asian="標楷體" style:font-size-asian="16pt" style:font-name-complex="細明體" style:font-size-complex="16pt"/>
    </style:style>
    <style:style style:name="P33" style:family="paragraph" style:parent-style-name="Footer">
      <style:paragraph-properties fo:margin-left="1.693cm" fo:margin-right="0.282cm" fo:line-height="0.882cm" fo:text-indent="0.635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4" style:family="paragraph" style:parent-style-name="Footer" style:master-page-name="Standard">
      <style:paragraph-properties fo:line-height="0.882cm" fo:text-align="center" style:justify-single-word="false" style:page-number="auto">
        <style:tab-stops/>
      </style:paragraph-properties>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line-height="125%" style:snap-to-layout-grid="false"/>
      <style:text-properties fo:font-size="14pt" style:text-underline-style="solid" style:text-underline-width="auto" style:text-underline-color="font-color" style:font-name-asian="標楷體" style:font-size-asian="14pt" style:font-size-complex="10pt"/>
    </style:style>
    <style:style style:name="P37" style:family="paragraph" style:parent-style-name="Standard">
      <style:text-properties fo:font-size="14pt" style:font-name-asian="標楷體" style:font-size-asian="14pt"/>
    </style:style>
    <style:style style:name="P38" style:family="paragraph" style:parent-style-name="Standard">
      <style:paragraph-properties fo:line-height="125%" style:snap-to-layout-grid="false"/>
      <style:text-properties fo:font-size="14pt" style:font-name-asian="標楷體" style:font-size-asian="14pt"/>
    </style:style>
    <style:style style:name="P39" style:family="paragraph" style:parent-style-name="Standard">
      <style:paragraph-properties fo:line-height="125%" style:snap-to-layout-grid="false"/>
      <style:text-properties fo:font-size="14pt" fo:language="zh" fo:country="TW" style:font-name-asian="標楷體" style:font-size-asian="14pt" style:language-asian="zh" style:country-asian="TW"/>
    </style:style>
    <style:style style:name="P40" style:family="paragraph" style:parent-style-name="Standard">
      <style:paragraph-properties fo:line-height="125%" style:snap-to-layout-grid="false"/>
      <style:text-properties fo:font-size="14pt" style:letter-kerning="true" style:font-name-asian="標楷體" style:font-size-asian="14pt" style:font-size-complex="14pt" style:text-scale="90%"/>
    </style:style>
    <style:style style:name="P41" style:family="paragraph" style:parent-style-name="Standard">
      <style:paragraph-properties fo:line-height="125%" style:snap-to-layout-grid="false"/>
      <style:text-properties fo:font-size="14pt" style:letter-kerning="true" style:font-size-asian="14pt" style:font-size-complex="14pt"/>
    </style:style>
    <style:style style:name="P42" style:family="paragraph" style:parent-style-name="Standard">
      <style:paragraph-properties style:line-height-at-least="0cm"/>
    </style:style>
    <style:style style:name="P43" style:family="paragraph" style:parent-style-name="Standard">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0" style:family="paragraph" style:parent-style-name="Standard" style:list-style-name="WW8Num12">
      <style:paragraph-properties style:line-height-at-least="0cm"/>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5" style:family="paragraph" style:parent-style-name="Standard">
      <style:paragraph-properties fo:line-height="0.706cm"/>
      <style:text-properties style:font-name="標楷體" fo:font-weight="bold" style:font-name-asian="標楷體" style:font-weight-asian="bold" style:font-name-complex="標楷體"/>
    </style:style>
    <style:style style:name="P5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58" style:family="paragraph" style:parent-style-name="Standard">
      <style:paragraph-properties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style>
    <style:style style:name="P59"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60" style:family="paragraph" style:parent-style-name="Standard">
      <style:paragraph-properties style:line-height-at-least="0.423cm" style:snap-to-layout-grid="false">
        <style:tab-stops>
          <style:tab-stop style:position="12.033cm" style:type="center"/>
        </style:tab-stops>
      </style:paragraph-properties>
      <style:text-properties style:font-name="標楷體" fo:font-size="9pt" style:font-name-asian="標楷體" style:font-size-asian="9pt" style:font-name-complex="標楷體"/>
    </style:style>
    <style:style style:name="P61"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name-complex="標楷體" style:font-size-complex="18pt" style:text-scale="90%"/>
    </style:style>
    <style:style style:name="P62" style:family="paragraph" style:parent-style-name="Standard">
      <style:paragraph-properties fo:line-height="125%" style:snap-to-layout-grid="false"/>
    </style:style>
    <style:style style:name="P63" style:family="paragraph" style:parent-style-name="Standard">
      <style:paragraph-properties fo:line-height="125%" fo:text-align="justify" style:justify-single-word="false" style:snap-to-layout-grid="false"/>
      <style:text-properties style:font-name-asian="標楷體"/>
    </style:style>
    <style:style style:name="P64" style:family="paragraph" style:parent-style-name="Standard">
      <style:text-properties fo:font-size="10pt" style:font-size-asian="10pt" style:font-size-complex="10pt"/>
    </style:style>
    <style:style style:name="P65" style:family="paragraph" style:parent-style-name="Standard">
      <style:paragraph-properties style:line-height-at-least="0.423cm" style:snap-to-layout-grid="false">
        <style:tab-stops>
          <style:tab-stop style:position="12.033cm" style:type="center"/>
        </style:tab-stops>
      </style:paragraph-properties>
    </style:style>
    <style:style style:name="P66" style:family="paragraph" style:parent-style-name="Standard">
      <style:paragraph-properties style:line-height-at-least="0.423cm" style:snap-to-layout-grid="false"/>
    </style:style>
    <style:style style:name="P67" style:family="paragraph" style:parent-style-name="Standard">
      <style:paragraph-properties fo:text-align="center" style:justify-single-word="false"/>
      <style:text-properties fo:color="#999999" fo:font-size="14pt" style:font-size-asian="14pt" style:font-size-complex="14pt"/>
    </style:style>
    <style:style style:name="P68" style:family="paragraph" style:parent-style-name="Standard">
      <style:paragraph-properties fo:line-height="125%" style:snap-to-layout-grid="false"/>
      <style:text-properties style:font-name="華康楷書體W5" fo:font-size="18pt" style:font-name-asian="華康楷書體W5" style:font-size-asian="18pt" style:font-size-complex="18pt"/>
    </style:style>
    <style:style style:name="P69" style:family="paragraph" style:parent-style-name="Standard">
      <style:paragraph-properties style:text-autospace="none"/>
    </style:style>
    <style:style style:name="P70" style:family="paragraph" style:parent-style-name="Standard">
      <style:paragraph-properties fo:line-height="0.706cm"/>
    </style:style>
    <style:style style:name="P71"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72"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73" style:family="paragraph" style:parent-style-name="Standard">
      <style:paragraph-properties fo:line-height="0.353cm"/>
      <style:text-properties style:font-name="思源黑體 TW Regular" fo:font-size="9pt" style:font-name-asian="思源黑體 TW Regular" style:font-size-asian="9pt" style:font-name-complex="思源黑體 TW Regular" style:font-size-complex="9pt"/>
    </style:style>
    <style:style style:name="P74"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75" style:family="paragraph" style:parent-style-name="Standard">
      <style:text-properties fo:color="#0d0d0d" style:font-name="思源黑體 TW Regular" fo:font-size="9pt" style:font-name-asian="思源黑體 TW Regular" style:font-size-asian="9pt" style:font-name-complex="思源黑體 TW Regular" style:font-size-complex="9pt"/>
    </style:style>
    <style:style style:name="P76" style:family="paragraph" style:parent-style-name="Standard">
      <style:text-properties fo:color="#0d0d0d" style:font-name="思源黑體 TW Regular" fo:font-size="9pt" style:font-name-asian="思源黑體 TW Regular" style:font-size-asian="9pt" style:font-name-complex="思源黑體 TW Regular" style:font-size-complex="9pt"/>
    </style:style>
    <style:style style:name="P77" style:family="paragraph" style:parent-style-name="Standard">
      <style:paragraph-properties fo:line-height="0.388cm" fo:text-align="end" style:justify-single-word="false"/>
      <style:text-properties fo:color="#0d0d0d" style:font-name="思源黑體 TW Regular" fo:font-size="9pt" style:font-name-asian="思源黑體 TW Regular" style:font-size-asian="9pt" style:font-name-complex="思源黑體 TW Regular" style:font-size-complex="9pt"/>
    </style:style>
    <style:style style:name="P78" style:family="paragraph" style:parent-style-name="Standard">
      <style:paragraph-properties fo:line-height="0.353cm" fo:text-align="justify" style:justify-single-word="false"/>
      <style:text-properties fo:color="#0d0d0d" style:font-name="思源黑體 TW Regular" fo:font-size="8.5pt" style:font-name-asian="思源黑體 TW Regular" style:font-size-asian="8.5pt" style:font-name-complex="思源黑體 TW Regular" style:font-size-complex="8.5pt"/>
    </style:style>
    <style:style style:name="P79"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font-weight-complex="bold"/>
    </style:style>
    <style:style style:name="P80"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81" style:family="paragraph" style:parent-style-name="Standard">
      <style:paragraph-properties fo:orphans="2" fo:widows="2"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82" style:family="paragraph" style:parent-style-name="Standard">
      <style:paragraph-properties fo:line-height="0.353cm" fo:text-align="justify" style:justify-single-word="false"/>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P83" style:family="paragraph" style:parent-style-name="Standard">
      <style:paragraph-properties fo:line-height="0.388cm" fo:text-align="end" style:justify-single-word="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84" style:family="paragraph" style:parent-style-name="Standard">
      <style:paragraph-properties fo:line-height="0.388cm" style:snap-to-layout-grid="false"/>
      <style:text-properties fo:color="#0d0d0d"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85"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style>
    <style:style style:name="P86"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style>
    <style:style style:name="P87" style:family="paragraph" style:parent-style-name="Standard">
      <style:paragraph-properties fo:line-height="0.388cm" fo:text-align="justify" style:justify-single-word="false"/>
      <style:text-properties fo:color="#000000" style:font-name="思源黑體 TW Regular" fo:font-size="10pt" style:font-name-asian="思源黑體 TW Regular" style:font-size-asian="10pt" style:font-name-complex="思源黑體 TW Regular" style:font-size-complex="10pt"/>
    </style:style>
    <style:style style:name="P88" style:family="paragraph" style:parent-style-name="Standard">
      <style:paragraph-properties fo:line-height="0.459cm"/>
      <style:text-properties fo:color="#000000" style:font-name="思源黑體 TW Regular" fo:font-size="10pt" style:font-name-asian="思源黑體 TW Regular" style:font-size-asian="10pt" style:font-name-complex="思源黑體 TW Regular" style:font-size-complex="10pt"/>
    </style:style>
    <style:style style:name="P89" style:family="paragraph" style:parent-style-name="Standard">
      <style:paragraph-properties fo:line-height="0.388cm" fo:text-align="center" style:justify-single-word="false"/>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90" style:family="paragraph" style:parent-style-name="Standard">
      <style:paragraph-properties fo:line-height="0.318cm"/>
      <style:text-properties fo:color="#000000" style:font-name="思源黑體 TW Regular" fo:font-size="8pt" style:font-name-asian="思源黑體 TW Regular" style:font-size-asian="8pt" style:font-name-complex="思源黑體 TW Regular" style:font-size-complex="8pt"/>
    </style:style>
    <style:style style:name="P91" style:family="paragraph" style:parent-style-name="Standard">
      <style:paragraph-properties fo:line-height="0.318cm"/>
      <style:text-properties fo:color="#000000" style:font-name="思源黑體 TW Regular" fo:font-size="9pt" style:font-name-asian="思源黑體 TW Regular" style:font-size-asian="9pt" style:font-name-complex="思源黑體 TW Regular" style:font-size-complex="9pt"/>
    </style:style>
    <style:style style:name="P92" style:family="paragraph" style:parent-style-name="Standard">
      <style:paragraph-properties fo:line-height="0.423cm"/>
      <style:text-properties fo:color="#000000" style:font-name="思源黑體 TW Regular" fo:font-size="9pt" fo:letter-spacing="-0.021cm" style:font-name-asian="思源黑體 TW Regular" style:font-size-asian="9pt" style:font-name-complex="思源黑體 TW Regular" style:font-size-complex="9pt"/>
    </style:style>
    <style:style style:name="P93" style:family="paragraph" style:parent-style-name="Standard">
      <style:paragraph-properties fo:line-height="0.529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94" style:family="paragraph" style:parent-style-name="Standard">
      <style:paragraph-properties fo:line-height="0.459cm"/>
      <style:text-properties fo:color="#000000" style:font-name="思源黑體 TW Regular" fo:font-size="11pt" style:font-name-asian="思源黑體 TW Regular" style:font-size-asian="11pt" style:font-name-complex="思源黑體 TW Regular" style:font-size-complex="11pt"/>
    </style:style>
    <style:style style:name="P95" style:family="paragraph" style:parent-style-name="Standard" style:list-style-name="WW8Num7">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96" style:family="paragraph" style:parent-style-name="Standard" style:list-style-name="WW8Num15">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97" style:family="paragraph" style:parent-style-name="Standard" style:list-style-name="WW8Num6">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98" style:family="paragraph" style:parent-style-name="Standard" style:list-style-name="WW8Num11">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99" style:family="paragraph" style:parent-style-name="Standard" style:list-style-name="WW8Num5">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100" style:family="paragraph" style:parent-style-name="Standard" style:list-style-name="WW8Num17">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101" style:family="paragraph" style:parent-style-name="Standard" style:list-style-name="WW8Num10">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102" style:family="paragraph" style:parent-style-name="Standard" style:list-style-name="WW8Num14">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103" style:family="paragraph" style:parent-style-name="Standard" style:list-style-name="WW8Num4">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104" style:family="paragraph" style:parent-style-name="Standard">
      <style:paragraph-properties fo:line-height="0.67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105" style:family="paragraph" style:parent-style-name="Standard">
      <style:paragraph-properties fo:line-height="0.423cm" fo:text-align="center" style:justify-single-word="false"/>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106" style:family="paragraph" style:parent-style-name="Standard">
      <style:paragraph-properties fo:line-height="0.459cm"/>
      <style:text-properties fo:color="#000000" style:font-name="思源黑體 TW Regular" fo:font-size="11pt" fo:letter-spacing="-0.011cm" style:font-name-asian="思源黑體 TW Regular" style:font-size-asian="11pt" style:font-name-complex="思源黑體 TW Regular" style:font-size-complex="11pt"/>
    </style:style>
    <style:style style:name="P107" style:family="paragraph" style:parent-style-name="Standard">
      <style:paragraph-properties fo:line-height="0.423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108" style:family="paragraph" style:parent-style-name="Standard">
      <style:paragraph-properties fo:line-height="0.388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109" style:family="paragraph" style:parent-style-name="Standard">
      <style:paragraph-properties style:line-height-at-least="0cm" fo:text-align="justify" style:justify-single-word="false" style:snap-to-layout-grid="false"/>
      <style:text-properties fo:color="#ff0000" style:font-name="思源黑體 TW Regular" fo:font-size="8.5pt" style:font-name-asian="思源黑體 TW Regular" style:font-size-asian="8.5pt" style:font-name-complex="思源黑體 TW Regular" style:font-size-complex="8.5pt"/>
    </style:style>
    <style:style style:name="P110" style:family="paragraph" style:parent-style-name="Standard">
      <style:paragraph-properties fo:line-height="0.353cm" fo:text-align="justify" style:justify-single-word="false"/>
      <style:text-properties fo:color="#ff0000" style:font-name="思源黑體 TW Regular" fo:font-size="8.5pt" style:font-name-asian="思源黑體 TW Regular" style:font-size-asian="8.5pt" style:font-name-complex="思源黑體 TW Regular" style:font-size-complex="8.5pt"/>
    </style:style>
    <style:style style:name="P111" style:family="paragraph" style:parent-style-name="Standard">
      <style:text-properties style:font-name="新細明體" fo:font-size="10pt" style:font-name-asian="思源黑體 TW Regular" style:font-size-asian="10pt" style:font-name-complex="新細明體" style:font-size-complex="10pt"/>
    </style:style>
    <style:style style:name="P112"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13" style:family="paragraph" style:parent-style-name="Standard">
      <style:paragraph-properties fo:line-height="0.459cm"/>
    </style:style>
    <style:style style:name="P114" style:family="paragraph" style:parent-style-name="Standard" style:list-style-name="WW8Num7">
      <style:paragraph-properties fo:line-height="0.459cm" fo:hyphenation-ladder-count="no-limit" style:vertical-align="baseline"/>
      <style:text-properties fo:hyphenate="false" fo:hyphenation-remain-char-count="2" fo:hyphenation-push-char-count="2"/>
    </style:style>
    <style:style style:name="P115" style:family="paragraph" style:parent-style-name="Standard" style:list-style-name="WW8Num6">
      <style:paragraph-properties fo:line-height="0.459cm" fo:hyphenation-ladder-count="no-limit" style:vertical-align="baseline"/>
      <style:text-properties fo:hyphenate="false" fo:hyphenation-remain-char-count="2" fo:hyphenation-push-char-count="2"/>
    </style:style>
    <style:style style:name="P116" style:family="paragraph" style:parent-style-name="Standard" style:list-style-name="WW8Num11">
      <style:paragraph-properties fo:line-height="0.459cm" fo:hyphenation-ladder-count="no-limit" style:vertical-align="baseline"/>
      <style:text-properties fo:hyphenate="false" fo:hyphenation-remain-char-count="2" fo:hyphenation-push-char-count="2"/>
    </style:style>
    <style:style style:name="P117" style:family="paragraph" style:parent-style-name="Standard" style:list-style-name="WW8Num10">
      <style:paragraph-properties fo:line-height="0.459cm" fo:hyphenation-ladder-count="no-limit" style:vertical-align="baseline"/>
      <style:text-properties fo:hyphenate="false" fo:hyphenation-remain-char-count="2" fo:hyphenation-push-char-count="2"/>
    </style:style>
    <style:style style:name="P118" style:family="paragraph" style:parent-style-name="Standard">
      <style:paragraph-properties fo:line-height="0.706cm">
        <style:tab-stops>
          <style:tab-stop style:position="5.856cm"/>
          <style:tab-stop style:position="8.95cm" style:type="center"/>
        </style:tab-stops>
      </style:paragraph-properties>
    </style:style>
    <style:style style:name="P119"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12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language="zh" fo:country="TW" style:language-asian="zh" style:country-asian="TW"/>
    </style:style>
    <style:style style:name="P121" style:family="paragraph" style:parent-style-name="Standard">
      <style:paragraph-properties fo:margin-top="0.318cm" fo:margin-bottom="0cm" loext:contextual-spacing="false" fo:line-height="125%" style:snap-to-layout-grid="false"/>
      <style:text-properties fo:font-size="14pt" style:font-size-asian="14pt"/>
    </style:style>
    <style:style style:name="P122" style:family="paragraph" style:parent-style-name="Standard">
      <style:paragraph-properties fo:margin-left="0cm" fo:margin-right="0cm" fo:margin-top="0.318cm" fo:margin-bottom="0cm" loext:contextual-spacing="false" style:line-height-at-least="0cm" fo:text-indent="0.85cm" style:auto-text-indent="false"/>
    </style:style>
    <style:style style:name="P123" style:family="paragraph" style:parent-style-name="Standard">
      <style:paragraph-properties fo:margin-left="0cm"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124" style:family="paragraph" style:parent-style-name="Standard">
      <style:paragraph-properties fo:margin-left="0cm" fo:margin-right="0cm" style:line-height-at-least="0cm" fo:text-indent="0.635cm" style:auto-text-indent="false"/>
    </style:style>
    <style:style style:name="P125" style:family="paragraph" style:parent-style-name="Standard">
      <style:paragraph-properties fo:break-before="page"/>
    </style:style>
    <style:style style:name="P126"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127" style:family="paragraph" style:parent-style-name="Standard">
      <style:paragraph-properties fo:line-height="0.459cm" fo:break-before="page"/>
      <style:text-properties fo:color="#000000" style:font-name="思源黑體 TW Regular" fo:font-size="11pt" style:font-name-asian="思源黑體 TW Regular" style:font-size-asian="11pt" style:font-name-complex="思源黑體 TW Regular" style:font-size-complex="11pt"/>
    </style:style>
    <style:style style:name="P128" style:family="paragraph" style:parent-style-name="Standard">
      <style:paragraph-properties fo:margin-left="0cm" fo:margin-right="-0.589cm" fo:line-height="125%" fo:text-indent="0cm" style:auto-text-indent="false" style:snap-to-layout-grid="false"/>
      <style:text-properties fo:font-size="20pt" fo:language="zh" fo:country="TW" style:font-name-asian="標楷體" style:font-size-asian="20pt" style:language-asian="zh" style:country-asian="TW"/>
    </style:style>
    <style:style style:name="P129" style:family="paragraph" style:parent-style-name="Standard">
      <style:paragraph-properties fo:margin-left="1.058cm" fo:margin-right="0cm" fo:line-height="125%" fo:text-indent="-1.058cm" style:auto-text-indent="false" style:snap-to-layout-grid="false"/>
    </style:style>
    <style:style style:name="P130" style:family="paragraph" style:parent-style-name="Standard" style:master-page-name="轉換_20_1">
      <style:paragraph-properties fo:margin-left="4.233cm" fo:margin-right="0cm" fo:text-indent="0cm" style:auto-text-indent="false" style:page-number="auto"/>
    </style:style>
    <style:style style:name="P131" style:family="paragraph" style:parent-style-name="Standard">
      <style:paragraph-properties fo:margin-left="4.233cm" fo:margin-right="0cm" fo:text-indent="0.847cm" style:auto-text-indent="false"/>
      <style:text-properties fo:font-size="18pt" style:font-name-asian="標楷體" style:font-size-asian="18pt" style:font-size-complex="18pt" style:text-scale="90%"/>
    </style:style>
    <style:style style:name="P132" style:family="paragraph" style:parent-style-name="Standard">
      <style:paragraph-properties fo:margin-left="0.847cm" fo:margin-right="0cm" fo:line-height="125%" fo:text-align="center" style:justify-single-word="false" fo:text-indent="0cm" style:auto-text-indent="false" style:snap-to-layout-grid="false"/>
      <style:text-properties fo:font-size="14pt" style:font-name-asian="標楷體" style:font-size-asian="14pt"/>
    </style:style>
    <style:style style:name="P133"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size-complex="18pt"/>
    </style:style>
    <style:style style:name="P134"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name-complex="細明體" style:font-size-complex="18pt"/>
    </style:style>
    <style:style style:name="P135" style:family="paragraph" style:parent-style-name="Standard">
      <style:paragraph-properties fo:margin-left="0cm" fo:margin-right="0cm" fo:text-indent="0.949cm" style:auto-text-indent="false"/>
    </style:style>
    <style:style style:name="P136" style:family="paragraph" style:parent-style-name="Standard">
      <style:paragraph-properties fo:margin-left="0cm" fo:margin-right="0cm" fo:text-indent="1.358cm" style:auto-text-indent="false">
        <style:tab-stops>
          <style:tab-stop style:position="3.969cm"/>
        </style:tab-stops>
      </style:paragraph-properties>
    </style:style>
    <style:style style:name="P137" style:family="paragraph" style:parent-style-name="Standard">
      <style:paragraph-properties fo:margin-left="0cm"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138" style:family="paragraph" style:parent-style-name="Standard">
      <style:paragraph-properties fo:margin-left="0cm" fo:margin-right="0cm" fo:text-indent="3.175cm" style:auto-text-indent="false">
        <style:tab-stops>
          <style:tab-stop style:position="3.969cm"/>
        </style:tab-stops>
      </style:paragraph-properties>
      <style:text-properties fo:font-size="18pt" fo:language="zh" fo:country="TW" style:font-name-asian="標楷體" style:font-size-asian="18pt" style:language-asian="zh" style:country-asian="TW" style:font-size-complex="18pt" style:text-scale="90%"/>
    </style:style>
    <style:style style:name="P139" style:family="paragraph" style:parent-style-name="Standard">
      <style:paragraph-properties fo:margin-left="0cm" fo:margin-right="0cm" fo:text-indent="2.566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40" style:family="paragraph" style:parent-style-name="Standard">
      <style:paragraph-properties fo:margin-left="0cm" fo:margin-right="0cm" fo:text-indent="2.538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41" style:family="paragraph" style:parent-style-name="Standard">
      <style:paragraph-properties fo:margin-left="0cm" fo:margin-right="0cm" fo:text-indent="2.852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42"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體 TW Regular" fo:font-size="10pt" style:font-name-asian="思源黑體 TW Regular" style:font-size-asian="10pt" style:font-name-complex="思源黑體 TW Regular" style:font-size-complex="10pt"/>
    </style:style>
    <style:style style:name="P143"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体 CN Regular" fo:font-size="10pt" style:font-name-asian="思源黑体 CN Regular" style:font-size-asian="10pt" style:font-name-complex="思源黑体 CN Regular" style:font-size-complex="10pt"/>
    </style:style>
    <style:style style:name="P144" style:family="paragraph" style:parent-style-name="Standard" style:list-style-name="">
      <style:paragraph-properties fo:margin-left="1.693cm" fo:margin-right="0cm" style:line-height-at-least="0.318cm" fo:text-indent="3.708cm" style:auto-text-indent="false"/>
    </style:style>
    <style:style style:name="P145" style:family="paragraph" style:parent-style-name="Standard">
      <style:paragraph-properties fo:margin-left="0.318cm" fo:margin-right="0cm" fo:line-height="0.353cm" fo:text-align="center" style:justify-single-word="false" fo:text-indent="-0.318cm" style:auto-text-indent="false"/>
    </style:style>
    <style:style style:name="P146"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47"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48"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9"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50"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font-weight-complex="bold"/>
    </style:style>
    <style:style style:name="P151"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font-weight-complex="bold"/>
    </style:style>
    <style:style style:name="P152"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53"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54"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55"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letter-spacing="-0.021cm" style:font-name-asian="思源黑體 TW Regular" style:font-size-asian="10pt" style:font-name-complex="思源黑體 TW Regular" style:font-size-complex="10pt"/>
    </style:style>
    <style:style style:name="P156"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9pt" style:font-name-asian="思源黑體 TW Regular" style:font-size-asian="9pt" style:font-name-complex="思源黑體 TW Regular" style:font-size-complex="9pt"/>
    </style:style>
    <style:style style:name="P157" style:family="paragraph" style:parent-style-name="Standard">
      <style:paragraph-properties fo:margin-left="0.318cm" fo:margin-right="0cm" fo:line-height="0.353cm" fo:text-align="center"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58" style:family="paragraph" style:parent-style-name="Standard">
      <style:paragraph-properties fo:margin-left="0.318cm" fo:margin-right="0cm" fo:line-height="0.388cm" fo:text-align="end"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59" style:family="paragraph" style:parent-style-name="Standard">
      <style:paragraph-properties fo:margin-left="0.318cm" fo:margin-right="0cm" fo:line-height="0.388cm" fo:text-align="center" style:justify-single-word="false" fo:text-indent="-0.318cm" style:auto-text-indent="false"/>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P160"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61" style:family="paragraph" style:parent-style-name="Standard">
      <style:paragraph-properties fo:margin-left="0.318cm" fo:margin-right="0cm" fo:line-height="0.388cm"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62"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思源黑體 TW Regular" fo:font-size="8pt" fo:language="zh" fo:country="TW" style:font-name-asian="思源黑體 TW Regular" style:font-size-asian="8pt" style:language-asian="zh" style:country-asian="TW" style:font-name-complex="思源黑體 TW Regular" style:font-size-complex="8pt"/>
    </style:style>
    <style:style style:name="P163"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64"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65"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style:font-name="思源黑體 TW Regular" fo:font-size="10pt" fo:letter-spacing="-0.007cm" style:font-name-asian="思源黑體 TW Regular" style:font-size-asian="10pt" style:font-name-complex="思源黑體 TW Regular" style:font-size-complex="10pt"/>
    </style:style>
    <style:style style:name="P166"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67" style:family="paragraph" style:parent-style-name="Standard">
      <style:paragraph-properties fo:margin-left="0.318cm" fo:margin-right="0cm" fo:line-height="0.388cm" fo:text-indent="-0.318cm" style:auto-text-indent="false"/>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P168" style:family="paragraph" style:parent-style-name="Standard">
      <style:paragraph-properties fo:margin-left="0.318cm" fo:margin-right="0cm" fo:line-height="0.388cm" fo:text-align="justify" style:justify-single-word="false" fo:text-indent="-0.318cm" style:auto-text-indent="false"/>
      <style:text-properties fo:color="#000000" style:font-name="思源黑體 TW Regular" fo:font-size="8pt" style:font-name-asian="思源黑體 TW Regular" style:font-size-asian="8pt" style:font-name-complex="思源黑體 TW Regular" style:font-size-complex="8pt"/>
    </style:style>
    <style:style style:name="P169"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170" style:family="paragraph" style:parent-style-name="Standard">
      <style:paragraph-properties fo:margin-left="0.318cm" fo:margin-right="0cm" fo:line-height="0.353cm" fo:text-indent="-0.318cm" style:auto-text-indent="false"/>
      <style:text-properties fo:color="#000000" style:font-name="思源黑體 TW Regular" fo:font-size="9pt" fo:letter-spacing="-0.021cm" style:font-name-asian="思源黑體 TW Regular" style:font-size-asian="9pt" style:font-name-complex="思源黑體 TW Regular" style:font-size-complex="9pt"/>
    </style:style>
    <style:style style:name="P171"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72" style:family="paragraph" style:parent-style-name="Standard">
      <style:paragraph-properties fo:margin-left="0.318cm" fo:margin-right="0cm" fo:line-height="0.353cm" fo:text-indent="-0.318cm" style:auto-text-indent="false" style:snap-to-layout-grid="false"/>
      <style:text-properties fo:color="#ff0000" style:font-name="思源黑體 TW Regular" fo:font-size="10pt" fo:font-weight="bold" style:font-name-asian="思源黑體 TW Regular" style:font-size-asian="10pt" style:font-weight-asian="bold" style:font-name-complex="思源黑體 TW Regular" style:font-size-complex="10pt"/>
    </style:style>
    <style:style style:name="P173" style:family="paragraph" style:parent-style-name="Standard">
      <style:paragraph-properties fo:margin-left="0.318cm" fo:margin-right="0cm" fo:line-height="0.388cm" fo:text-align="justify" style:justify-single-word="false" fo:text-indent="-0.318cm" style:auto-text-indent="false"/>
    </style:style>
    <style:style style:name="P174" style:family="paragraph" style:parent-style-name="Standard">
      <style:paragraph-properties fo:margin-left="0.318cm" fo:margin-right="0cm" fo:line-height="0.353cm" fo:text-align="center" style:justify-single-word="false" fo:text-indent="-0.318cm" style:auto-text-indent="false"/>
    </style:style>
    <style:style style:name="P175" style:family="paragraph" style:parent-style-name="Standard">
      <style:paragraph-properties fo:margin-left="0cm" fo:margin-right="-0.212cm" fo:line-height="0.353cm" fo:text-align="justify" style:justify-single-word="false" fo:text-indent="0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76" style:family="paragraph" style:parent-style-name="Standard">
      <style:paragraph-properties fo:margin-left="0cm" fo:margin-right="-0.212cm" fo:line-height="0.353cm" fo:text-align="justify" style:justify-single-word="false" fo:text-indent="0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77" style:family="paragraph" style:parent-style-name="Standard">
      <style:paragraph-properties fo:margin-left="0cm" fo:margin-right="-0.212cm" fo:line-height="0.353cm" fo:text-align="justify" style:justify-single-word="false" fo:text-indent="0cm" style:auto-text-indent="false" style:snap-to-layout-grid="false"/>
    </style:style>
    <style:style style:name="P178" style:family="paragraph" style:parent-style-name="Standard">
      <style:paragraph-properties fo:margin-left="-0.982cm" fo:margin-right="-0.212cm" fo:line-height="0.353cm" fo:text-indent="0.995cm" style:auto-text-indent="false" style:snap-to-layout-grid="false"/>
    </style:style>
    <style:style style:name="P179" style:family="paragraph" style:parent-style-name="Standard">
      <style:paragraph-properties fo:margin-left="-0.982cm" fo:margin-right="-0.212cm" fo:line-height="0.353cm" fo:text-indent="0.995cm" style:auto-text-indent="false" style:snap-to-layout-grid="false"/>
    </style:style>
    <style:style style:name="P180" style:family="paragraph" style:parent-style-name="Standard">
      <style:paragraph-properties fo:margin-left="-0.982cm" fo:margin-right="-0.212cm" fo:line-height="0.353cm" fo:text-indent="0.995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81"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2"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3"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4"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5"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86"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87" style:family="paragraph" style:parent-style-name="Standard">
      <style:paragraph-properties fo:margin-left="0.319cm" fo:margin-right="0cm" fo:margin-top="0.318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88" style:family="paragraph" style:parent-style-name="Standard">
      <style:paragraph-properties fo:margin-left="0.319cm" fo:margin-right="0cm" fo:margin-top="0.318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89"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90"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91"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letter-spacing="0.011cm" style:font-name-asian="思源黑體 TW Regular" style:font-size-asian="8.5pt" style:font-name-complex="思源黑體 TW Regular" style:font-size-complex="8.5pt" style:font-weight-complex="bold"/>
    </style:style>
    <style:style style:name="P192"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letter-spacing="0.011cm" style:font-name-asian="思源黑體 TW Regular" style:font-size-asian="8.5pt" style:font-name-complex="思源黑體 TW Regular" style:font-size-complex="8.5pt" style:font-weight-complex="bold"/>
    </style:style>
    <style:style style:name="P193"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94"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95"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196"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9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98"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99"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0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style>
    <style:style style:name="P20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text-scale="80%"/>
    </style:style>
    <style:style style:name="P202"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text-scale="80%"/>
    </style:style>
    <style:style style:name="P203"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text-scale="80%"/>
    </style:style>
    <style:style style:name="P20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style>
    <style:style style:name="P20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style>
    <style:style style:name="P206"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07"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0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7.5pt" fo:letter-spacing="-0.021cm" style:font-name-asian="思源黑體 TW Regular" style:font-size-asian="7.5pt" style:font-name-complex="思源黑體 TW Regular" style:font-size-complex="7.5pt"/>
    </style:style>
    <style:style style:name="P209"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7.5pt" fo:letter-spacing="-0.021cm" style:font-name-asian="思源黑體 TW Regular" style:font-size-asian="7.5pt" style:font-name-complex="思源黑體 TW Regular" style:font-size-complex="7.5pt"/>
    </style:style>
    <style:style style:name="P210"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11" style:family="paragraph" style:parent-style-name="Standard">
      <style:paragraph-properties fo:margin-left="0cm" fo:margin-right="-0.127cm" fo:line-height="0.353cm" fo:text-align="justify"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12"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213"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214"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215"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216" style:family="paragraph" style:parent-style-name="Standard">
      <style:paragraph-properties fo:margin-left="0.072cm" fo:margin-right="-0.169cm" fo:line-height="0.353cm" fo:text-align="center" style:justify-single-word="false" fo:text-indent="-0.242cm" style:auto-text-indent="false"/>
    </style:style>
    <style:style style:name="P217"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 style:font-size-asian="7pt" style:font-name-complex="思源黑體 TW Regular" style:font-size-complex="7pt"/>
    </style:style>
    <style:style style:name="P218"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 style:font-size-asian="7pt" style:font-name-complex="思源黑體 TW Regular" style:font-size-complex="7pt"/>
    </style:style>
    <style:style style:name="P219" style:family="paragraph" style:parent-style-name="Standard">
      <style:paragraph-properties fo:margin-left="0.072cm" fo:margin-right="-0.169cm" fo:line-height="0.353cm" fo:text-align="center" style:justify-single-word="false" fo:text-indent="-0.242cm" style:auto-text-indent="false"/>
      <style:text-properties fo:color="#000000" style:font-name="思源黑體 TW Regular" fo:font-size="8pt" fo:letter-spacing="-0.007cm" style:font-name-asian="思源黑體 TW Regular" style:font-size-asian="8pt" style:font-name-complex="思源黑體 TW Regular" style:font-size-complex="8pt"/>
    </style:style>
    <style:style style:name="P220" style:family="paragraph" style:parent-style-name="Standard">
      <style:paragraph-properties fo:margin-left="0.072cm" fo:margin-right="-0.169cm" fo:line-height="0.353cm" fo:text-align="center" style:justify-single-word="false" fo:text-indent="-0.242cm" style:auto-text-indent="false"/>
      <style:text-properties fo:color="#000000" style:font-name="思源黑體 TW Regular" fo:font-size="8pt" fo:letter-spacing="-0.007cm" style:font-name-asian="思源黑體 TW Regular" style:font-size-asian="8pt" style:font-name-complex="思源黑體 TW Regular" style:font-size-complex="8pt"/>
    </style:style>
    <style:style style:name="P221" style:family="paragraph" style:parent-style-name="Standard">
      <style:paragraph-properties fo:margin-left="0.072cm" fo:margin-right="-0.169cm" fo:line-height="0.353cm" fo:text-align="center" style:justify-single-word="false" fo:text-indent="-0.242cm" style:auto-text-indent="false"/>
    </style:style>
    <style:style style:name="P222"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223"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224"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25"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26"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27" style:family="paragraph" style:parent-style-name="Standard">
      <style:paragraph-properties fo:margin-left="0.233cm" fo:margin-right="-0.085cm" style:line-height-at-least="0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28" style:family="paragraph" style:parent-style-name="Standard">
      <style:paragraph-properties fo:margin-left="0.233cm" fo:margin-right="-0.085cm" fo:line-height="0.353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29" style:family="paragraph" style:parent-style-name="Standard">
      <style:paragraph-properties fo:margin-left="0.233cm" fo:margin-right="-0.085cm" fo:line-height="0.353cm" fo:text-align="justify" style:justify-single-word="false"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30" style:family="paragraph" style:parent-style-name="Standard">
      <style:paragraph-properties fo:margin-left="0.233cm" fo:margin-right="-0.085cm" fo:line-height="0.353cm" fo:text-indent="-0.318cm" style:auto-text-indent="false"/>
    </style:style>
    <style:style style:name="P231"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9pt" fo:letter-spacing="-0.021cm" style:font-name-asian="思源黑體 TW Regular" style:font-size-asian="9pt" style:font-name-complex="思源黑體 TW Regular" style:font-size-complex="9pt" style:font-weight-complex="bold"/>
    </style:style>
    <style:style style:name="P232"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style>
    <style:style style:name="P233"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234"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style>
    <style:style style:name="P235" style:family="paragraph" style:parent-style-name="Standard">
      <style:paragraph-properties fo:margin-left="0.152cm" fo:margin-right="-0.212cm" fo:line-height="0.353cm" fo:text-indent="-0.279cm" style:auto-text-indent="false" style:snap-to-layout-grid="false"/>
    </style:style>
    <style:style style:name="P236" style:family="paragraph" style:parent-style-name="Standard">
      <style:paragraph-properties fo:margin-left="0cm" fo:margin-right="-0.085cm" fo:line-height="0.353cm" fo:text-indent="0cm" style:auto-text-indent="false"/>
    </style:style>
    <style:style style:name="P237" style:family="paragraph" style:parent-style-name="Standard">
      <style:paragraph-properties fo:margin-left="0cm" fo:margin-right="-0.085cm" fo:line-height="0.353cm" fo:text-indent="0cm" style:auto-text-indent="false"/>
      <style:text-properties style:font-name="思源黑體 TW Regular" fo:font-size="9pt" style:font-name-asian="思源黑體 TW Regular" style:font-size-asian="9pt" style:font-name-complex="思源黑體 TW Regular" style:font-size-complex="9pt"/>
    </style:style>
    <style:style style:name="P238" style:family="paragraph" style:parent-style-name="Standard">
      <style:paragraph-properties fo:margin-left="0cm" fo:margin-right="-0.085cm" fo:line-height="0.353cm" fo:text-indent="0cm" style:auto-text-indent="false"/>
      <style:text-properties style:font-name="思源黑體 TW Regular" fo:font-size="9pt" style:font-name-asian="思源黑體 TW Regular" style:font-size-asian="9pt" style:font-name-complex="思源黑體 TW Regular" style:font-size-complex="9pt"/>
    </style:style>
    <style:style style:name="P239"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240"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7pt" style:font-name-asian="思源黑體 TW Regular" style:font-size-asian="7pt" style:font-name-complex="思源黑體 TW Regular" style:font-size-complex="7pt"/>
    </style:style>
    <style:style style:name="P241"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242"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243"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244" style:family="paragraph" style:parent-style-name="Standard">
      <style:paragraph-properties fo:margin-left="0cm" fo:margin-right="-0.085cm" fo:line-height="0.353cm" fo:text-indent="0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45"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6" style:family="paragraph" style:parent-style-name="Standard">
      <style:paragraph-properties fo:margin-left="0cm" fo:margin-right="-0.085cm" fo:line-height="0.353cm" fo:text-indent="0cm" style:auto-text-indent="false"/>
    </style:style>
    <style:style style:name="P247" style:family="paragraph" style:parent-style-name="Standard">
      <style:paragraph-properties fo:margin-left="0cm" fo:margin-right="-0.169cm" fo:line-height="0.353cm"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248" style:family="paragraph" style:parent-style-name="Standard">
      <style:paragraph-properties fo:margin-left="0cm" fo:margin-right="-0.085cm" fo:line-height="0.353cm" fo:text-indent="1.764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49" style:family="paragraph" style:parent-style-name="Standard">
      <style:paragraph-properties fo:margin-left="0cm" fo:margin-right="-0.085cm" fo:line-height="0.353cm" fo:text-indent="1.764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50" style:family="paragraph" style:parent-style-name="Standard">
      <style:paragraph-properties fo:margin-left="0.295cm" fo:margin-right="-0.296cm" fo:line-height="0.353cm" fo:text-align="center" style:justify-single-word="false" fo:text-indent="-0.464cm" style:auto-text-indent="false"/>
      <style:text-properties fo:color="#0d0d0d" style:font-name="思源黑體 TW Regular" fo:font-size="10pt" fo:letter-spacing="0.081cm" style:font-name-asian="思源黑體 TW Regular" style:font-size-asian="10pt" style:font-name-complex="新細明體" style:font-size-complex="10pt"/>
    </style:style>
    <style:style style:name="P251" style:family="paragraph" style:parent-style-name="Standard">
      <style:paragraph-properties fo:margin-left="0.295cm" fo:margin-right="-0.296cm" fo:line-height="0.353cm" fo:text-align="center" style:justify-single-word="false" fo:text-indent="-0.464cm" style:auto-text-indent="false"/>
      <style:text-properties fo:color="#0d0d0d" style:font-name="思源黑體 TW Regular" fo:font-size="10pt" fo:letter-spacing="0.081cm" style:font-name-asian="思源黑體 TW Regular" style:font-size-asian="10pt" style:font-name-complex="新細明體" style:font-size-complex="10pt"/>
    </style:style>
    <style:style style:name="P252" style:family="paragraph" style:parent-style-name="Standard">
      <style:paragraph-properties fo:margin-left="0.295cm" fo:margin-right="-0.296cm" fo:line-height="0.353cm" fo:text-align="center" style:justify-single-word="false" fo:text-indent="-0.464cm" style:auto-text-indent="false"/>
      <style:text-properties fo:color="#000000" style:font-name="思源黑體 TW Regular" fo:font-size="10pt" fo:letter-spacing="0.081cm" style:font-name-asian="思源黑體 TW Regular" style:font-size-asian="10pt" style:font-name-complex="新細明體" style:font-size-complex="10pt"/>
    </style:style>
    <style:style style:name="P253" style:family="paragraph" style:parent-style-name="Standard">
      <style:paragraph-properties fo:margin-left="0.148cm" fo:margin-right="-0.169cm" fo:line-height="0.353cm" fo:text-indent="-0.318cm" style:auto-text-indent="false"/>
    </style:style>
    <style:style style:name="P254"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55" style:family="paragraph" style:parent-style-name="Standard">
      <style:paragraph-properties fo:margin-left="0.148cm" fo:margin-right="-0.169cm" fo:line-height="0.353cm"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56"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57"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258"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259"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新細明體" style:font-size-complex="10pt"/>
    </style:style>
    <style:style style:name="P260"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新細明體" style:font-size-complex="10pt"/>
    </style:style>
    <style:style style:name="P261"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62"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63"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64"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65" style:family="paragraph" style:parent-style-name="Standard">
      <style:paragraph-properties fo:margin-left="0.148cm" fo:margin-right="-0.169cm" fo:line-height="0.635cm" fo:text-align="center" style:justify-single-word="false" fo:text-indent="-0.318cm" style:auto-text-indent="false"/>
    </style:style>
    <style:style style:name="P266" style:family="paragraph" style:parent-style-name="Standard">
      <style:paragraph-properties fo:margin-left="0.148cm" fo:margin-right="-0.169cm" fo:line-height="0.353cm" fo:text-indent="-0.318cm" style:auto-text-indent="false"/>
    </style:style>
    <style:style style:name="P267" style:family="paragraph" style:parent-style-name="Standard">
      <style:paragraph-properties fo:margin-left="0.148cm" fo:margin-right="-0.169cm" fo:line-height="0.353cm" fo:text-align="center" style:justify-single-word="false" fo:text-indent="-0.318cm" style:auto-text-indent="false"/>
    </style:style>
    <style:style style:name="P268"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10pt" style:font-name-asian="思源黑體 TW Regular" style:font-size-asian="10pt" style:font-name-complex="新細明體" style:font-size-complex="10pt"/>
    </style:style>
    <style:style style:name="P269"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70"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1pt" style:font-name-asian="思源黑體 TW Regular" style:font-size-asian="11pt" style:font-name-complex="思源黑體 TW Regular" style:font-size-complex="11pt"/>
    </style:style>
    <style:style style:name="P271"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72"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73"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74" style:family="paragraph" style:parent-style-name="Standard">
      <style:paragraph-properties fo:margin-left="0.081cm" fo:margin-right="-0.169cm" fo:line-height="0.423cm" fo:text-align="center" style:justify-single-word="false" fo:text-indent="-0.25cm" style:auto-text-indent="false"/>
      <style:text-properties fo:color="#0d0d0d" style:font-name="思源黑體 TW Regular" fo:font-size="10pt" style:font-name-asian="思源黑體 TW Regular" style:font-size-asian="10pt" style:font-name-complex="思源黑體 TW Regular" style:font-size-complex="10pt" style:text-scale="80%"/>
    </style:style>
    <style:style style:name="P275" style:family="paragraph" style:parent-style-name="Standard">
      <style:paragraph-properties fo:margin-left="0.081cm" fo:margin-right="-0.169cm" fo:line-height="0.423cm" fo:text-align="center" style:justify-single-word="false" fo:text-indent="-0.25cm" style:auto-text-indent="false"/>
      <style:text-properties fo:color="#0d0d0d" style:font-name="思源黑體 TW Regular" fo:font-size="10pt" style:font-name-asian="思源黑體 TW Regular" style:font-size-asian="10pt" style:font-name-complex="思源黑體 TW Regular" style:font-size-complex="10pt" style:text-scale="80%"/>
    </style:style>
    <style:style style:name="P276" style:family="paragraph" style:parent-style-name="Standard">
      <style:paragraph-properties fo:margin-left="0.116cm" fo:margin-right="-0.169cm" fo:line-height="0.353cm" fo:text-indent="-0.286cm" style:auto-text-indent="false"/>
    </style:style>
    <style:style style:name="P277" style:family="paragraph" style:parent-style-name="Standard">
      <style:paragraph-properties fo:margin-left="0.116cm" fo:margin-right="-0.169cm" fo:line-height="0.353cm" fo:text-indent="-0.286cm" style:auto-text-indent="false"/>
    </style:style>
    <style:style style:name="P278" style:family="paragraph" style:parent-style-name="Standard">
      <style:paragraph-properties fo:margin-left="0.12cm" fo:margin-right="-0.169cm" fo:line-height="0.282cm" fo:text-indent="-0.289cm" style:auto-text-indent="false"/>
    </style:style>
    <style:style style:name="P279" style:family="paragraph" style:parent-style-name="Standard">
      <style:paragraph-properties fo:margin-left="0.12cm" fo:margin-right="-0.169cm" fo:line-height="0.282cm" fo:text-indent="-0.289cm" style:auto-text-indent="false"/>
    </style:style>
    <style:style style:name="P280" style:family="paragraph" style:parent-style-name="Standard">
      <style:paragraph-properties fo:margin-left="0.15cm" fo:margin-right="-0.169cm" style:line-height-at-least="0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281" style:family="paragraph" style:parent-style-name="Standard">
      <style:paragraph-properties fo:margin-left="0.15cm" fo:margin-right="-0.169cm" fo:line-height="0.423cm" fo:text-align="center" style:justify-single-word="false" fo:text-indent="-0.319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82" style:family="paragraph" style:parent-style-name="Standard">
      <style:paragraph-properties fo:margin-left="0.15cm" fo:margin-right="-0.169cm" fo:line-height="0.423cm" fo:text-align="justify" style:justify-single-word="false" fo:text-indent="-0.319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83" style:family="paragraph" style:parent-style-name="Standard">
      <style:paragraph-properties fo:margin-left="0.15cm" fo:margin-right="-0.169cm" style:line-height-at-least="0cm" fo:text-align="center" style:justify-single-word="false" fo:text-indent="-0.319cm" style:auto-text-indent="false"/>
    </style:style>
    <style:style style:name="P284" style:family="paragraph" style:parent-style-name="Standard">
      <style:paragraph-properties fo:margin-left="0.15cm" fo:margin-right="-0.169cm" fo:line-height="0.353cm" fo:text-indent="-0.319cm" style:auto-text-indent="false"/>
    </style:style>
    <style:style style:name="P285" style:family="paragraph" style:parent-style-name="Standard">
      <style:paragraph-properties fo:margin-left="0cm" fo:margin-right="-0.423cm" fo:line-height="0.353cm" fo:text-align="justify" style:justify-single-word="false" fo:text-indent="-0.169cm" style:auto-text-indent="false"/>
    </style:style>
    <style:style style:name="P286" style:family="paragraph" style:parent-style-name="Standard">
      <style:paragraph-properties fo:margin-left="0cm" fo:margin-right="-0.423cm" fo:line-height="0.353cm" fo:text-align="justify" style:justify-single-word="false" fo:text-indent="-0.169cm" style:auto-text-indent="false"/>
    </style:style>
    <style:style style:name="P287" style:family="paragraph" style:parent-style-name="Standard">
      <style:paragraph-properties fo:margin-left="0.085cm" fo:margin-right="-0.169cm" fo:text-align="center" style:justify-single-word="false" fo:text-indent="-0.254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text-scale="80%"/>
    </style:style>
    <style:style style:name="P288" style:family="paragraph" style:parent-style-name="Standard">
      <style:paragraph-properties fo:margin-left="0.085cm" fo:margin-right="-0.169cm" fo:text-align="center" style:justify-single-word="false" fo:text-indent="-0.254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text-scale="80%"/>
    </style:style>
    <style:style style:name="P289"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思源黑體 TW Regular" fo:font-size="8pt" fo:letter-spacing="-0.007cm" style:font-name-asian="思源黑體 TW Regular" style:font-size-asian="8pt" style:font-name-complex="思源黑體 TW Regular" style:font-size-complex="8pt" style:text-scale="80%"/>
    </style:style>
    <style:style style:name="P290"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style:font-name="思源黑體 TW Regular" fo:font-size="8pt" fo:letter-spacing="-0.007cm" style:font-name-asian="思源黑體 TW Regular" style:font-size-asian="8pt" style:font-name-complex="思源黑體 TW Regular" style:font-size-complex="8pt" style:text-scale="80%"/>
    </style:style>
    <style:style style:name="P291" style:family="paragraph" style:parent-style-name="Standard">
      <style:paragraph-properties fo:margin-left="-0.099cm" fo:margin-right="-0.169cm" fo:line-height="0.353cm" fo:text-indent="-0.176cm" style:auto-text-indent="false"/>
    </style:style>
    <style:style style:name="P292" style:family="paragraph" style:parent-style-name="Standard">
      <style:paragraph-properties fo:margin-left="-0.099cm" fo:margin-right="-0.169cm" fo:line-height="0.353cm" fo:text-indent="-0.176cm" style:auto-text-indent="false"/>
    </style:style>
    <style:style style:name="P293" style:family="paragraph" style:parent-style-name="Standard">
      <style:paragraph-properties fo:margin-left="-0.171cm" fo:margin-right="-0.169cm" fo:line-height="0.353cm" fo:text-indent="-0.023cm" style:auto-text-indent="false"/>
    </style:style>
    <style:style style:name="P294" style:family="paragraph" style:parent-style-name="Standard">
      <style:paragraph-properties fo:margin-left="-0.171cm" fo:margin-right="-0.169cm" fo:line-height="0.353cm" fo:text-indent="-0.023cm" style:auto-text-indent="false"/>
    </style:style>
    <style:style style:name="P295" style:family="paragraph" style:parent-style-name="Standard">
      <style:paragraph-properties fo:margin-left="-0.171cm" fo:margin-right="-0.169cm" fo:line-height="0.353cm" fo:text-indent="-0.023cm" style:auto-text-indent="false"/>
      <style:text-properties fo:color="#000000" style:font-name="思源黑體 TW Regular" fo:font-size="9pt" style:font-name-asian="思源黑體 TW Regular" style:font-size-asian="9pt" style:font-name-complex="思源黑體 TW Regular" style:font-size-complex="9pt"/>
    </style:style>
    <style:style style:name="P296" style:family="paragraph" style:parent-style-name="Standard">
      <style:paragraph-properties fo:margin-left="-0.021cm" fo:margin-right="-0.085cm" fo:line-height="0.423cm" fo:text-indent="-0.178cm" style:auto-text-indent="false"/>
    </style:style>
    <style:style style:name="P297" style:family="paragraph" style:parent-style-name="Standard">
      <style:paragraph-properties fo:margin-left="-0.021cm" fo:margin-right="-0.085cm" fo:line-height="0.423cm" fo:text-indent="-0.178cm" style:auto-text-indent="false"/>
    </style:style>
    <style:style style:name="P298" style:family="paragraph" style:parent-style-name="Standard">
      <style:paragraph-properties fo:margin-left="-0.019cm" fo:margin-right="-0.079cm" fo:margin-top="0.191cm" fo:margin-bottom="0cm" loext: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299" style:family="paragraph" style:parent-style-name="Standard">
      <style:paragraph-properties fo:margin-left="-0.019cm" fo:margin-right="-0.079cm" fo:margin-top="0.191cm" fo:margin-bottom="0cm" loext: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300" style:family="paragraph" style:parent-style-name="Standard">
      <style:paragraph-properties fo:margin-left="-0.019cm" fo:margin-right="-0.079cm" fo:margin-top="0.191cm" fo:margin-bottom="0cm" loext:contextual-spacing="false" fo:line-height="0.423cm" fo:text-indent="-0.18cm" style:auto-text-indent="false"/>
    </style:style>
    <style:style style:name="P301" style:family="paragraph" style:parent-style-name="Standard">
      <style:paragraph-properties fo:margin-left="0.27cm" fo:margin-right="0cm" fo:line-height="0.353cm" fo:text-align="justify" style:justify-single-word="false" fo:text-indent="-0.27cm" style:auto-text-indent="false"/>
    </style:style>
    <style:style style:name="P302" style:family="paragraph" style:parent-style-name="Standard">
      <style:paragraph-properties fo:margin-left="0.27cm" fo:margin-right="0cm" fo:line-height="0.353cm" fo:text-align="justify" style:justify-single-word="false" fo:text-indent="-0.27cm" style:auto-text-indent="false"/>
    </style:style>
    <style:style style:name="P303"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304"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9pt" style:font-name-asian="思源黑體 TW Regular" style:font-size-asian="9pt" style:font-name-complex="思源黑體 TW Regular" style:font-size-complex="9pt"/>
    </style:style>
    <style:style style:name="P305"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306"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307"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308"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309" style:family="paragraph" style:parent-style-name="Standard">
      <style:paragraph-properties fo:margin-left="-0.085cm" fo:margin-right="-0.085cm" fo:line-height="0.353cm" fo:text-indent="0cm" style:auto-text-indent="false"/>
    </style:style>
    <style:style style:name="P310" style:family="paragraph" style:parent-style-name="Standard">
      <style:paragraph-properties fo:margin-left="-0.085cm" fo:margin-right="-0.085cm" fo:line-height="0.353cm" fo:text-align="justify" style:justify-single-word="false" fo:text-indent="0cm" style:auto-text-indent="false"/>
      <style:text-properties style:font-name="思源黑體 TW Regular" fo:font-size="9pt" style:font-name-asian="思源黑體 TW Regular" style:font-size-asian="9pt" style:font-name-complex="思源黑體 TW Regular" style:font-size-complex="9pt"/>
    </style:style>
    <style:style style:name="P311" style:family="paragraph" style:parent-style-name="Standard">
      <style:paragraph-properties fo:margin-left="-0.085cm" fo:margin-right="-0.085cm" fo:line-height="0.353cm" fo:text-align="justify" style:justify-single-word="false" fo:text-indent="0cm" style:auto-text-indent="false"/>
      <style:text-properties fo:color="#000000" style:font-name="思源黑體 TW Regular" fo:font-size="9pt" style:font-name-asian="思源黑體 TW Regular" style:font-size-asian="9pt" style:font-name-complex="思源黑體 TW Regular" style:font-size-complex="9pt"/>
    </style:style>
    <style:style style:name="P312" style:family="paragraph" style:parent-style-name="Standard">
      <style:paragraph-properties fo:margin-left="-0.085cm" fo:margin-right="-0.085cm" fo:line-height="0.353cm" fo:text-indent="0cm" style:auto-text-indent="false"/>
    </style:style>
    <style:style style:name="P313"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314"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315" style:family="paragraph" style:parent-style-name="Standard">
      <style:paragraph-properties fo:margin-left="0.423cm" fo:margin-right="0cm" fo:line-height="0.388cm" fo:text-indent="-0.635cm" style:auto-text-indent="false"/>
      <style:text-properties fo:color="#000000" style:font-name="思源黑體 TW Regular" fo:font-size="9pt" style:font-name-asian="思源黑體 TW Regular" style:font-size-asian="9pt" style:font-name-complex="思源黑體 TW Regular" style:font-size-complex="9pt"/>
    </style:style>
    <style:style style:name="P316" style:family="paragraph" style:parent-style-name="Standard">
      <style:paragraph-properties fo:margin-left="0.423cm" fo:margin-right="0cm" fo:line-height="0.388cm" fo:text-indent="-0.635cm" style:auto-text-indent="false"/>
    </style:style>
    <style:style style:name="P317" style:family="paragraph" style:parent-style-name="Standard">
      <style:paragraph-properties fo:margin-left="0.423cm" fo:margin-right="0cm" fo:line-height="0.353cm" fo:text-indent="-0.635cm" style:auto-text-indent="false"/>
    </style:style>
    <style:style style:name="P318" style:family="paragraph" style:parent-style-name="Standard">
      <style:paragraph-properties fo:margin-left="0.529cm" fo:margin-right="0cm" fo:line-height="0.353cm" fo:text-indent="-0.529cm" style:auto-text-indent="false"/>
      <style:text-properties style:font-name="思源黑體 TW Regular" fo:font-size="10pt" style:font-name-asian="思源黑體 TW Regular" style:font-size-asian="10pt" style:font-name-complex="思源黑體 TW Regular" style:font-size-complex="10pt"/>
    </style:style>
    <style:style style:name="P319" style:family="paragraph" style:parent-style-name="Standard">
      <style:paragraph-properties fo:margin-left="0.529cm" fo:margin-right="0cm" fo:line-height="0.423cm" fo:text-indent="-0.529cm" style:auto-text-indent="false"/>
      <style:text-properties style:font-name="思源黑體 TW Regular" fo:font-size="10pt" style:font-name-asian="思源黑體 TW Regular" style:font-size-asian="10pt" style:font-name-complex="思源黑體 TW Regular" style:font-size-complex="10pt" style:font-weight-complex="bold"/>
    </style:style>
    <style:style style:name="P320" style:family="paragraph" style:parent-style-name="Standard">
      <style:paragraph-properties fo:margin-left="0.529cm" fo:margin-right="0cm" fo:line-height="0.423cm" fo:text-indent="-0.529cm" style:auto-text-indent="false"/>
    </style:style>
    <style:style style:name="P321" style:family="paragraph" style:parent-style-name="Standard">
      <style:paragraph-properties fo:margin-left="0.529cm" fo:margin-right="0cm" fo:line-height="0.388cm" fo:text-indent="-0.529cm" style:auto-text-indent="false"/>
    </style:style>
    <style:style style:name="P322"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323"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324"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325" style:family="paragraph" style:parent-style-name="Standard">
      <style:paragraph-properties fo:margin-left="0.494cm" fo:margin-right="0cm" fo:line-height="0.423cm" fo:text-indent="-0.706cm" style:auto-text-indent="false"/>
    </style:style>
    <style:style style:name="P326" style:family="paragraph" style:parent-style-name="Standard">
      <style:paragraph-properties fo:margin-left="0.494cm" fo:margin-right="0cm" fo:line-height="0.388cm" fo:text-indent="-0.706cm" style:auto-text-indent="false"/>
    </style:style>
    <style:style style:name="P327" style:family="paragraph" style:parent-style-name="Standard">
      <style:paragraph-properties fo:margin-left="0.494cm" fo:margin-right="0cm" fo:line-height="0.388cm" fo:text-indent="-0.706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328" style:family="paragraph" style:parent-style-name="Standard">
      <style:paragraph-properties fo:margin-left="0.042cm" fo:margin-right="-0.169cm" fo:line-height="0.353cm" fo:text-indent="0.176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329"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330" style:family="paragraph" style:parent-style-name="Standard">
      <style:paragraph-properties fo:margin-left="0.042cm" fo:margin-right="-0.169cm" fo:line-height="0.353cm" fo:text-indent="0.176cm" style:auto-text-indent="false"/>
      <style:text-properties style:font-name="思源黑體 TW Regular" fo:font-size="10pt" style:font-size-asian="10pt" style:font-name-complex="思源黑體 TW Regular" style:font-size-complex="10pt"/>
    </style:style>
    <style:style style:name="P331" style:family="paragraph" style:parent-style-name="Standard">
      <style:paragraph-properties fo:margin-left="0.263cm" fo:margin-right="0cm" fo:line-height="0.318cm" fo:text-indent="-0.263cm" style:auto-text-indent="false"/>
    </style:style>
    <style:style style:name="P332" style:family="paragraph" style:parent-style-name="Standard">
      <style:paragraph-properties fo:margin-left="0.002cm" fo:margin-right="-0.191cm" fo:line-height="0.353cm" fo:text-indent="-0.319cm" style:auto-text-indent="false"/>
    </style:style>
    <style:style style:name="P333" style:family="paragraph" style:parent-style-name="Standard">
      <style:paragraph-properties fo:margin-left="0.002cm" fo:margin-right="-0.191cm" fo:line-height="0.423cm" fo:text-indent="-0.319cm" style:auto-text-indent="false"/>
    </style:style>
    <style:style style:name="P334" style:family="paragraph" style:parent-style-name="Standard">
      <style:paragraph-properties fo:margin-left="0.265cm" fo:margin-right="-0.085cm" style:line-height-at-least="0cm" fo:text-align="center" style:justify-single-word="false" fo:text-indent="-0.34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35" style:family="paragraph" style:parent-style-name="Standard">
      <style:paragraph-properties fo:margin-left="0.235cm" fo:margin-right="-0.085cm" style:line-height-at-least="0cm" fo:text-align="center" style:justify-single-word="false" fo:text-indent="-0.31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36" style:family="paragraph" style:parent-style-name="Standard">
      <style:paragraph-properties fo:margin-left="0.254cm" fo:margin-right="0cm" fo:line-height="0.388cm" fo:text-align="center" style:justify-single-word="false" fo:text-indent="-0.254cm" style:auto-text-indent="false"/>
      <style:text-properties style:font-name="思源黑體 TW Regular" fo:font-size="9pt" style:font-name-asian="思源黑體 TW Regular" style:font-size-asian="9pt" style:font-name-complex="思源黑體 TW Regular" style:font-size-complex="9pt"/>
    </style:style>
    <style:style style:name="P337" style:family="paragraph" style:parent-style-name="Standard">
      <style:paragraph-properties fo:margin-left="0.254cm" fo:margin-right="0cm" fo:text-align="center" style:justify-single-word="false" fo:text-indent="-0.254cm" style:auto-text-indent="false"/>
    </style:style>
    <style:style style:name="P338" style:family="paragraph" style:parent-style-name="Standard">
      <style:paragraph-properties fo:margin-left="0cm" fo:margin-right="1.129cm" fo:line-height="0.388cm" fo:text-indent="0cm" style:auto-text-indent="false"/>
      <style:text-properties fo:color="#0d0d0d" style:font-name="思源黑體 TW Regular" fo:font-size="8pt" style:font-name-asian="思源黑體 TW Regular" style:font-size-asian="8pt" style:font-name-complex="思源黑體 TW Regular" style:font-size-complex="8pt"/>
    </style:style>
    <style:style style:name="P339"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340"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341" style:family="paragraph" style:parent-style-name="Standard">
      <style:paragraph-properties fo:margin-left="-0.048cm" fo:margin-right="0cm" fo:line-height="0.459cm" fo:text-indent="-0.27cm" style:auto-text-indent="false"/>
      <style:text-properties fo:color="#000000" style:font-name="思源黑體 TW Regular" fo:font-size="11pt" fo:letter-spacing="-0.011cm" style:font-name-asian="思源黑體 TW Regular" style:font-size-asian="11pt" style:font-name-complex="思源黑體 TW Regular" style:font-size-complex="11pt"/>
    </style:style>
    <style:style style:name="P342" style:family="paragraph" style:parent-style-name="Standard">
      <style:paragraph-properties fo:margin-left="-0.048cm" fo:margin-right="0cm" fo:line-height="0.459cm" fo:text-indent="-0.2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43" style:family="paragraph" style:parent-style-name="Standard">
      <style:paragraph-properties fo:margin-left="-0.048cm" fo:margin-right="0cm" fo:line-height="0.459cm" fo:text-indent="-0.27cm" style:auto-text-indent="false"/>
    </style:style>
    <style:style style:name="P344"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345" style:family="paragraph" style:parent-style-name="Standard">
      <style:paragraph-properties fo:margin-left="0cm" fo:margin-right="0cm" fo:line-height="0.459cm" fo:text-indent="-0.3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46" style:family="paragraph" style:parent-style-name="Standard">
      <style:paragraph-properties fo:margin-left="0cm" fo:margin-right="0cm" fo:line-height="0.459cm" fo:text-indent="0.388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47" style:family="paragraph" style:parent-style-name="Standard">
      <style:paragraph-properties fo:margin-left="0.25cm" fo:margin-right="0cm" fo:line-height="0.459cm"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48" style:family="paragraph" style:parent-style-name="Standard">
      <style:paragraph-properties fo:margin-left="0.783cm" fo:margin-right="0cm" fo:line-height="0.459cm" fo:text-indent="-1.101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49" style:family="paragraph" style:parent-style-name="Standard">
      <style:paragraph-properties fo:margin-left="0.748cm" fo:margin-right="0cm" fo:line-height="0.459cm" fo:text-indent="-0.5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50" style:family="paragraph" style:parent-style-name="Standard">
      <style:paragraph-properties fo:margin-left="0.748cm" fo:margin-right="0cm" fo:line-height="0.459cm" fo:text-indent="-0.519cm" style:auto-text-indent="false"/>
      <style:text-properties fo:color="#000000" style:font-name="標楷體" style:font-name-asian="標楷體" style:font-name-complex="標楷體"/>
    </style:style>
    <style:style style:name="P351" style:family="paragraph" style:parent-style-name="Standard">
      <style:paragraph-properties fo:margin-left="0.252cm" fo:margin-right="0cm" fo:line-height="0.459cm" fo:text-indent="-0.5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52" style:family="paragraph" style:parent-style-name="Standard">
      <style:paragraph-properties fo:margin-left="0.254cm" fo:margin-right="0cm" fo:line-height="0.459cm" fo:text-indent="-0.753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353" style:family="paragraph" style:parent-style-name="Standard" style:list-style-name="">
      <style:paragraph-properties fo:margin-left="1.693cm" fo:margin-right="0cm" style:line-height-at-least="0.318cm" fo:text-indent="4.12cm" style:auto-text-indent="false"/>
    </style:style>
    <style:style style:name="P354" style:family="paragraph" style:parent-style-name="Standard">
      <style:paragraph-properties fo:margin-left="0.03cm" fo:margin-right="-0.423cm" fo:line-height="0.353cm" fo:text-align="justify" style:justify-single-word="false" fo:text-indent="-0.199cm" style:auto-text-indent="false"/>
    </style:style>
    <style:style style:name="P355"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356" style:family="paragraph" style:parent-style-name="Standard">
      <style:paragraph-properties fo:margin-left="-0.157cm" fo:margin-right="-0.127cm" fo:line-height="0.353cm" fo:text-align="center" style:justify-single-word="false" fo:text-indent="0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357" style:family="paragraph" style:parent-style-name="Standard">
      <style:paragraph-properties fo:margin-left="0.27cm" fo:margin-right="-0.191cm" fo:line-height="0.353cm" fo:text-align="justify" style:justify-single-word="false" fo:text-indent="-0.27cm" style:auto-text-indent="false"/>
    </style:style>
    <style:style style:name="P358" style:family="paragraph" style:parent-style-name="Standard">
      <style:paragraph-properties fo:margin-left="0.007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359" style:family="paragraph" style:parent-style-name="Standard">
      <style:paragraph-properties fo:margin-left="0.295cm" fo:margin-right="0cm" fo:line-height="0.318cm" fo:text-indent="-0.295cm" style:auto-text-indent="false"/>
    </style:style>
    <style:style style:name="P360" style:family="paragraph" style:parent-style-name="Standard">
      <style:paragraph-properties fo:margin-left="0cm"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361" style:family="paragraph" style:parent-style-name="Standard">
      <style:paragraph-properties fo:margin-left="0cm" fo:margin-right="0cm" fo:line-height="0.847cm" fo:text-align="center" style:justify-single-word="false" fo:text-indent="1.058cm" style:auto-text-indent="false"/>
    </style:style>
    <style:style style:name="P362" style:family="paragraph" style:parent-style-name="Standard">
      <style:paragraph-properties fo:margin-left="0cm" fo:margin-right="0cm" fo:line-height="0.847cm" fo:text-align="center" style:justify-single-word="false" fo:text-indent="0.725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363" style:family="paragraph" style:parent-style-name="Standard">
      <style:paragraph-properties fo:margin-left="0cm" fo:margin-right="0cm" fo:line-height="0.847cm" fo:text-align="center" style:justify-single-word="false" fo:text-indent="0.725cm" style:auto-text-indent="false"/>
    </style:style>
    <style:style style:name="P364" style:family="paragraph" style:parent-style-name="Standard" style:list-style-name="">
      <style:paragraph-properties fo:margin-left="1.693cm" fo:margin-right="0cm" style:line-height-at-least="0.318cm" fo:text-indent="4.715cm" style:auto-text-indent="false"/>
    </style:style>
    <style:style style:name="P365" style:family="paragraph" style:parent-style-name="Standard">
      <style:paragraph-properties fo:margin-left="-0.093cm" fo:margin-right="-0.127cm" fo:line-height="0.353cm" fo:text-align="center" style:justify-single-word="false" fo:text-indent="0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366" style:family="paragraph" style:parent-style-name="Standard">
      <style:paragraph-properties fo:margin-left="0.185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367" style:family="paragraph" style:parent-style-name="Standard">
      <style:paragraph-properties fo:margin-left="0.582cm" fo:margin-right="0cm" fo:line-height="0.388cm" fo:text-indent="-0.582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368" style:family="paragraph" style:parent-style-name="Standard">
      <style:paragraph-properties fo:margin-left="0.564cm" fo:margin-right="0cm" fo:line-height="0.388cm" fo:text-indent="-0.776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369" style:family="paragraph" style:parent-style-name="Standard">
      <style:paragraph-properties fo:margin-left="0.564cm" fo:margin-right="0cm" fo:line-height="0.388cm" fo:text-indent="-0.776cm" style:auto-text-indent="false"/>
      <style:text-properties fo:color="#c00000" style:font-name="思源黑體 TW Regular" fo:font-size="11pt" style:font-name-asian="思源黑體 TW Regular" style:font-size-asian="11pt" style:font-name-complex="思源黑體 TW Regular" style:font-size-complex="11pt" style:font-weight-complex="bold"/>
    </style:style>
    <style:style style:name="P370" style:family="paragraph" style:parent-style-name="Standard">
      <style:paragraph-properties fo:margin-left="0.183cm" fo:margin-right="-0.169cm" fo:line-height="0.353cm" fo:text-indent="-0.353cm" style:auto-text-indent="false"/>
      <style:text-properties style:font-name="思源黑體 TW Regular" fo:font-size="10pt" style:font-name-asian="思源黑體 TW Regular" style:font-size-asian="10pt" style:font-name-complex="思源黑體 TW Regular" style:font-size-complex="10pt"/>
    </style:style>
    <style:style style:name="P371" style:family="paragraph" style:parent-style-name="Standard">
      <style:paragraph-properties fo:margin-left="0.268cm" fo:margin-right="0cm" fo:line-height="0.459cm" fo:text-indent="-0.26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372"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373" style:family="paragraph" style:parent-style-name="Standard">
      <style:paragraph-properties fo:margin-left="0.677cm" fo:margin-right="-0.085cm" fo:text-align="center" style:justify-single-word="false" fo:text-indent="-0.762cm" style:auto-text-indent="false" style:vertical-align="middle"/>
    </style:style>
    <style:style style:name="P374" style:family="paragraph" style:parent-style-name="Standard" style:master-page-name="轉換_20_2">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75" style:family="paragraph" style:parent-style-name="Standard" style:master-page-name="轉換_20_3">
      <style:paragraph-properties fo:line-height="125%" style:page-number="auto" style:snap-to-layout-grid="false"/>
      <style:text-properties style:font-name="標楷體" fo:font-size="18pt" fo:language="zh" fo:country="TW" style:letter-kerning="true" style:font-name-asian="標楷體" style:font-size-asian="18pt" style:language-asian="zh" style:country-asian="TW" style:font-name-complex="標楷體" style:font-size-complex="18pt"/>
    </style:style>
    <style:style style:name="P376" style:family="paragraph" style:parent-style-name="Standard" style:master-page-name="轉換_20_4">
      <style:paragraph-properties fo:line-height="0.706cm" style:page-number="auto">
        <style:tab-stops>
          <style:tab-stop style:position="5.87cm"/>
          <style:tab-stop style:position="8.95cm" style:type="center"/>
        </style:tab-stops>
      </style:paragraph-properties>
    </style:style>
    <style:style style:name="P377" style:family="paragraph">
      <loext:graphic-properties draw:fill="none" draw:fill-color="#ffffff"/>
      <style:paragraph-properties fo:text-align="center" style:writing-mode="lr-tb"/>
    </style:style>
    <style:style style:name="P378" style:family="paragraph">
      <loext:graphic-properties draw:fill="none" draw:fill-color="#ffffff"/>
      <style:paragraph-properties style:writing-mode="lr-tb"/>
    </style:style>
    <style:style style:name="T1" style:family="text">
      <style:text-properties style:letter-kerning="true"/>
    </style:style>
    <style:style style:name="T2" style:family="text">
      <style:text-properties style:letter-kerning="true" style:font-size-complex="14pt"/>
    </style:style>
    <style:style style:name="T3" style:family="text">
      <style:text-properties style:font-name="標楷體" fo:font-size="16pt" fo:language="zh" fo:country="TW" style:letter-kerning="true" style:font-name-asian="標楷體" style:font-size-asian="16pt" style:font-name-complex="細明體" style:font-size-complex="18pt"/>
    </style:style>
    <style:style style:name="T4" style:family="text">
      <style:text-properties style:font-name="標楷體" fo:language="zh" fo:country="TW" style:letter-kerning="true" style:font-name-asian="標楷體" style:font-name-complex="細明體" style:font-size-complex="18pt"/>
    </style:style>
    <style:style style:name="T5" style:family="text">
      <style:text-properties style:font-name="標楷體" fo:language="zh" fo:country="TW" fo:font-weight="bold" style:letter-kerning="true" style:font-name-asian="標楷體" style:font-weight-asian="bold" style:font-name-complex="細明體"/>
    </style:style>
    <style:style style:name="T6"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7" style:family="text">
      <style:text-properties style:font-name="標楷體" fo:font-size="20pt" fo:language="zh" fo:country="TW" style:letter-kerning="true" style:font-name-asian="標楷體" style:font-size-asian="20pt" style:font-name-complex="細明體" style:font-size-complex="20pt"/>
    </style:style>
    <style:style style:name="T8" style:family="text">
      <style:text-properties style:font-name="標楷體" fo:font-size="20pt" fo:language="zh" fo:country="TW" fo:font-weight="bold" style:letter-kerning="true" style:font-name-asian="標楷體" style:font-size-asian="20pt" style:font-weight-asian="bold" style:font-name-complex="標楷體" style:font-size-complex="20pt"/>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0" style:family="text">
      <style:text-properties style:font-name="標楷體" fo:font-size="14pt" fo:language="zh" fo:country="TW" style:letter-kerning="true" style:font-name-asian="標楷體" style:font-size-asian="14pt" style:font-name-complex="細明體" style:font-size-complex="14pt"/>
    </style:style>
    <style:style style:name="T11" style:family="text">
      <style:text-properties style:font-name="標楷體" fo:font-size="14pt" fo:letter-spacing="0.053cm"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2pt" fo:language="zh" fo:country="TW" style:letter-kerning="true" style:font-name-asian="標楷體" style:font-size-asian="12pt" style:font-name-complex="細明體" style:font-size-complex="12pt"/>
    </style:style>
    <style:style style:name="T16" style:family="text">
      <style:text-properties style:font-name="標楷體" fo:font-size="12pt" fo:language="zh" fo:country="TW" style:letter-kerning="true" style:font-name-asian="標楷體" style:font-size-asian="12pt" style:font-name-complex="細明體" style:font-size-complex="12pt"/>
    </style:style>
    <style:style style:name="T17" style:family="text">
      <style:text-properties style:font-name="標楷體" fo:font-size="12pt" fo:language="zh" fo:country="TW" style:letter-kerning="true" style:font-name-asian="標楷體" style:font-size-asian="12pt" style:font-name-complex="標楷體" style:font-size-complex="12pt"/>
    </style:style>
    <style:style style:name="T18" style:family="text">
      <style:text-properties style:font-name="標楷體" fo:font-size="11pt" fo:language="zh" fo:country="TW" style:letter-kerning="true" style:font-name-asian="標楷體" style:font-size-asian="11pt" style:font-name-complex="標楷體" style:font-size-complex="11pt"/>
    </style:style>
    <style:style style:name="T19" style:family="text">
      <style:text-properties style:font-name="標楷體" fo:font-size="11pt" fo:language="zh" fo:country="TW" style:letter-kerning="true" style:font-name-asian="標楷體" style:font-size-asian="11pt" style:font-name-complex="細明體" style:font-size-complex="11pt"/>
    </style:style>
    <style:style style:name="T20" style:family="text">
      <style:text-properties style:font-name="標楷體" fo:font-size="11pt" fo:language="zh" fo:country="TW" style:letter-kerning="true" style:font-name-asian="標楷體" style:font-size-asian="11pt" style:font-name-complex="細明體" style:font-size-complex="11pt"/>
    </style:style>
    <style:style style:name="T21" style:family="text">
      <style:text-properties style:font-name="標楷體"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letter-kerning="true" style:font-name-asian="標楷體" style:font-weight-asian="bold" style:font-name-complex="標楷體"/>
    </style:style>
    <style:style style:name="T25" style:family="text">
      <style:text-properties style:font-name="標楷體" fo:font-weight="bold" style:letter-kerning="true" style:font-name-asian="標楷體" style:font-weight-asian="bold" style:font-name-complex="新細明體"/>
    </style:style>
    <style:style style:name="T26" style:family="text">
      <style:text-properties style:font-name="標楷體" fo:font-weight="bold" style:letter-kerning="true" style:font-name-asian="標楷體" style:font-weight-asian="bold" style:font-name-complex="新細明體"/>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9pt" style:font-name-asian="標楷體" style:font-size-asian="9pt" style:font-name-complex="標楷體"/>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fo:font-weight="bold" style:font-name-asian="標楷體" style:font-size-asian="9pt" style:font-weight-asian="bold" style:font-name-complex="標楷體"/>
    </style:style>
    <style:style style:name="T31" style:family="text">
      <style:text-properties style:font-name="標楷體" fo:font-size="18pt" style:font-name-asian="標楷體" style:font-size-asian="18pt" style:font-name-complex="標楷體" style:font-size-complex="18pt" style:text-scale="90%"/>
    </style:style>
    <style:style style:name="T32" style:family="text">
      <style:text-properties style:font-name="標楷體" fo:font-size="18pt" fo:language="zh" fo:country="TW" style:letter-kerning="true" style:font-name-asian="標楷體" style:font-size-asian="18pt" style:font-name-complex="細明體" style:font-size-complex="18pt"/>
    </style:style>
    <style:style style:name="T33" style:family="text">
      <style:text-properties style:font-name="標楷體" fo:font-size="18pt" fo:language="zh" fo:country="TW" style:letter-kerning="true" style:font-name-asian="標楷體" style:font-size-asian="18pt" style:font-name-complex="細明體" style:font-size-complex="18pt"/>
    </style:style>
    <style:style style:name="T34"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細明體"/>
    </style:style>
    <style:style style:name="T38" style:family="text">
      <style:text-properties fo:language="zh" fo:country="TW" style:letter-kerning="true"/>
    </style:style>
    <style:style style:name="T39" style:family="text">
      <style:text-properties fo:font-size="20pt" style:font-size-asian="20pt"/>
    </style:style>
    <style:style style:name="T40" style:family="text">
      <style:text-properties fo:font-size="20pt" style:font-name-asian="標楷體" style:font-size-asian="20pt"/>
    </style:style>
    <style:style style:name="T41" style:family="text">
      <style:text-properties fo:font-size="20pt" fo:font-weight="bold" style:font-size-asian="20pt" style:font-weight-asian="bold" style:font-size-complex="20pt"/>
    </style:style>
    <style:style style:name="T42" style:family="text">
      <style:text-properties fo:font-size="14pt" style:font-size-asian="14pt" style:font-size-complex="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style>
    <style:style style:name="T46" style:family="text">
      <style:text-properties fo:font-size="14pt" style:text-underline-style="solid" style:text-underline-width="auto" style:text-underline-color="font-color" style:font-name-asian="Times New Roman" style:font-size-asian="14pt" style:font-size-complex="14pt"/>
    </style:style>
    <style:style style:name="T47" style:family="text">
      <style:text-properties fo:font-size="12pt" fo:font-weight="bold" style:font-name-asian="標楷體" style:font-size-asian="12pt" style:font-weight-asian="bold" style:font-size-complex="16pt" style:font-weight-complex="bold"/>
    </style:style>
    <style:style style:name="T48" style:family="text">
      <style:text-properties fo:font-size="11pt" fo:font-weight="bold" style:font-name-asian="Times New Roman" style:font-size-asian="11pt" style:font-weight-asian="bold" style:font-size-complex="14pt" style:font-weight-complex="bold"/>
    </style:style>
    <style:style style:name="T49" style:family="text">
      <style:text-properties style:font-name-complex="標楷體"/>
    </style:style>
    <style:style style:name="T50" style:family="text">
      <style:text-properties style:font-name-complex="標楷體" style:text-scale="90%"/>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style:font-weight-complex="bold"/>
    </style:style>
    <style:style style:name="T54" style:family="text">
      <style:text-properties style:font-name-asian="Times New Roman"/>
    </style:style>
    <style:style style:name="T55" style:family="text">
      <style:text-properties fo:letter-spacing="0.053cm"/>
    </style:style>
    <style:style style:name="T56" style:family="text">
      <style:text-properties fo:font-size="10pt" style:text-underline-style="solid" style:text-underline-width="auto" style:text-underline-color="font-color" style:font-name-asian="Times New Roman" style:font-size-asian="10pt" style:font-size-complex="10pt"/>
    </style:style>
    <style:style style:name="T57" style:family="text">
      <style:text-properties fo:font-size="10pt" style:text-underline-style="solid" style:text-underline-width="auto" style:text-underline-color="font-color" style:font-name-asian="標楷體" style:font-size-asian="10pt" style:font-size-complex="10pt"/>
    </style:style>
    <style:style style:name="T58" style:family="text">
      <style:text-properties fo:font-size="10pt" style:font-size-asian="10pt" style:font-size-complex="10pt"/>
    </style:style>
    <style:style style:name="T59" style:family="text">
      <style:text-properties fo:font-size="10pt" style:font-name-asian="Times New Roman" style:font-size-asian="10pt" style:font-size-complex="10pt"/>
    </style:style>
    <style:style style:name="T60" style:family="text">
      <style:text-properties style:font-name="華康楷書體W5" fo:font-size="8.5pt" style:font-name-asian="華康楷書體W5" style:font-size-asian="8.5pt" style:font-size-complex="8.5pt"/>
    </style:style>
    <style:style style:name="T61" style:family="text">
      <style:text-properties fo:font-size="18pt" style:font-name-asian="標楷體" style:font-size-asian="18pt" style:font-size-complex="18pt" style:text-scale="90%"/>
    </style:style>
    <style:style style:name="T62" style:family="text">
      <style:text-properties fo:font-size="18pt" style:font-name-asian="Times New Roman" style:font-size-asian="18pt" style:font-size-complex="18pt" style:text-scale="90%"/>
    </style:style>
    <style:style style:name="T63" style:family="text">
      <style:text-properties fo:font-size="18pt" style:text-underline-style="solid" style:text-underline-width="auto" style:text-underline-color="font-color" style:font-name-asian="Times New Roman" style:font-size-asian="18pt" style:font-size-complex="18pt" style:text-scale="90%"/>
    </style:style>
    <style:style style:name="T64" style:family="text">
      <style:text-properties style:font-name="思源黑體 TW Regular" fo:font-size="10pt" style:font-size-asian="10pt" style:font-name-complex="思源黑體 TW Regular" style:font-size-complex="10pt"/>
    </style:style>
    <style:style style:name="T65" style:family="text">
      <style:text-properties style:font-name="思源黑體 TW Regular" fo:font-size="10pt" style:font-size-asian="10pt" style:font-name-complex="思源黑體 TW Regular" style:font-size-complex="10pt"/>
    </style:style>
    <style:style style:name="T66" style:family="text">
      <style:text-properties style:font-name="思源黑體 TW Regular" fo:font-size="10pt" style:font-name-asian="思源黑體 TW Regular" style:font-size-asian="10pt" style:font-name-complex="思源黑體 TW Regular" style:font-size-complex="10pt"/>
    </style:style>
    <style:style style:name="T67"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68" style:family="text">
      <style:text-properties style:font-name="思源黑體 TW Regular" fo:font-size="10pt" style:font-name-asian="思源黑體 TW Regular" style:font-size-asian="10pt" style:font-name-complex="思源黑體 TW Regular" style:font-size-complex="12.5pt"/>
    </style:style>
    <style:style style:name="T69" style:family="text">
      <style:text-properties style:font-name="思源黑體 TW Regular" style:font-name-asian="思源黑體 TW Regular" style:font-name-complex="思源黑體 TW Regular"/>
    </style:style>
    <style:style style:name="T70" style:family="text">
      <style:text-properties style:font-name="思源黑體 TW Regular" fo:font-size="20pt" style:font-name-asian="思源黑體 TW Regular" style:font-size-asian="20pt" style:font-name-complex="思源黑體 TW Regular"/>
    </style:style>
    <style:style style:name="T71" style:family="text">
      <style:text-properties style:font-name="思源黑體 TW Regular" fo:font-size="20pt" style:font-name-asian="思源黑體 TW Regular" style:font-size-asian="20pt" style:font-name-complex="思源黑體 TW Regular" style:font-size-complex="20pt"/>
    </style:style>
    <style:style style:name="T72"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73" style:family="text">
      <style:text-properties style:font-name="思源黑體 TW Regular" fo:font-size="18pt" style:font-name-asian="思源黑體 TW Regular" style:font-size-asian="18pt" style:font-name-complex="思源黑體 TW Regular" style:font-size-complex="11pt"/>
    </style:style>
    <style:style style:name="T74" style:family="text">
      <style:text-properties style:font-name="思源黑體 TW Regular" fo:font-size="18pt" style:font-name-asian="思源黑體 TW Regular" style:font-size-asian="18pt" style:font-name-complex="思源黑體 TW Regular" style:font-size-complex="18pt"/>
    </style:style>
    <style:style style:name="T75" style:family="text">
      <style:text-properties style:font-name="思源黑體 TW Regular" fo:font-size="8pt" style:font-name-asian="思源黑體 TW Regular" style:font-size-asian="8pt" style:font-name-complex="思源黑體 TW Regular" style:font-size-complex="11pt"/>
    </style:style>
    <style:style style:name="T76" style:family="text">
      <style:text-properties style:font-name="思源黑體 TW Regular" fo:font-size="8pt" style:font-name-asian="思源黑體 TW Regular" style:font-size-asian="8pt" style:font-name-complex="思源黑體 TW Regular" style:font-size-complex="8pt"/>
    </style:style>
    <style:style style:name="T77" style:family="text">
      <style:text-properties style:font-name="思源黑體 TW Regular" fo:font-size="8pt" fo:letter-spacing="-0.021cm" style:font-name-asian="思源黑體 TW Regular" style:font-size-asian="8pt" style:font-name-complex="思源黑體 TW Regular" style:font-size-complex="8pt"/>
    </style:style>
    <style:style style:name="T78" style:family="text">
      <style:text-properties style:font-name="思源黑體 TW Regular" fo:font-size="9pt" style:font-name-asian="思源黑體 TW Regular" style:font-size-asian="9pt" style:font-name-complex="思源黑體 TW Regular"/>
    </style:style>
    <style:style style:name="T79" style:family="text">
      <style:text-properties style:font-name="思源黑體 TW Regular" fo:font-size="9pt" style:font-name-asian="思源黑體 TW Regular" style:font-size-asian="9pt" style:font-name-complex="思源黑體 TW Regular" style:font-size-complex="11pt"/>
    </style:style>
    <style:style style:name="T80" style:family="text">
      <style:text-properties style:font-name="思源黑體 TW Regular" fo:font-size="9pt" style:font-name-asian="思源黑體 TW Regular" style:font-size-asian="9pt" style:font-name-complex="思源黑體 TW Regular" style:font-size-complex="9pt"/>
    </style:style>
    <style:style style:name="T81" style:family="text">
      <style:text-properties style:font-name="思源黑體 TW Regular" fo:font-size="9pt" style:font-name-asian="思源黑體 TW Regular" style:font-size-asian="9pt" style:font-name-complex="思源黑體 TW Regular" style:font-size-complex="9pt" style:font-weight-complex="bold"/>
    </style:style>
    <style:style style:name="T82" style:family="text">
      <style:text-properties style:font-name="思源黑體 TW Regular" fo:font-size="9pt" style:font-name-asian="思源黑體 TW Regular" style:font-size-asian="9pt" style:font-name-complex="思源黑體 TW Regular" style:font-size-complex="8pt"/>
    </style:style>
    <style:style style:name="T83" style:family="text">
      <style:text-properties style:font-name="思源黑體 TW Regular" fo:font-size="9pt" style:font-name-asian="思源黑體 TW Regular" style:font-size-asian="9pt" style:font-name-complex="Cambria Math" style:font-size-complex="9pt"/>
    </style:style>
    <style:style style:name="T84" style:family="text">
      <style:text-properties style:font-name="思源黑體 TW Regular" fo:font-size="11pt" style:font-name-asian="思源黑體 TW Regular" style:font-size-asian="11pt" style:font-name-complex="思源黑體 TW Regular" style:font-size-complex="11pt"/>
    </style:style>
    <style:style style:name="T85"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86" style:family="text">
      <style:text-properties style:font-name="思源黑體 TW Regular" fo:font-size="7pt" fo:letter-spacing="-0.021cm" style:font-name-asian="思源黑體 TW Regular" style:font-size-asian="7pt" style:font-name-complex="思源黑體 TW Regular" style:font-size-complex="7pt"/>
    </style:style>
    <style:style style:name="T87"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88"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89" style:family="text">
      <style:text-properties style:font-name="思源黑體 TW Regular" fo:font-size="7pt" style:font-name-asian="思源黑體 TW Regular" style:font-size-asian="7pt" style:font-name-complex="思源黑體 TW Regular" style:font-size-complex="7pt"/>
    </style:style>
    <style:style style:name="T90" style:family="text">
      <style:text-properties style:font-name="思源黑體 TW Regular" fo:font-size="17pt" style:font-name-asian="思源黑體 TW Regular" style:font-size-asian="17pt" style:font-name-complex="思源黑體 TW Regular" style:font-size-complex="17pt"/>
    </style:style>
    <style:style style:name="T91" style:family="text">
      <style:text-properties style:font-name="思源黑體 TW Regular" fo:font-size="13pt" style:font-name-asian="思源黑體 TW Regular" style:font-size-asian="13pt" style:font-name-complex="思源黑體 TW Regular" style:font-size-complex="13pt"/>
    </style:style>
    <style:style style:name="T92" style:family="text">
      <style:text-properties style:font-name="思源黑體 TW Regular" fo:font-size="6.5pt" fo:letter-spacing="-0.021cm" style:font-name-asian="思源黑體 TW Regular" style:font-size-asian="6.5pt" style:font-name-complex="思源黑體 TW Regular" style:font-size-complex="6.5pt"/>
    </style:style>
    <style:style style:name="T93" style:family="text">
      <style:text-properties style:font-name="思源黑體 TW Regular" fo:font-size="38pt" style:font-name-asian="思源黑體 TW Regular" style:font-size-asian="38pt" style:font-name-complex="思源黑體 TW Regular" style:font-size-complex="38pt"/>
    </style:style>
    <style:style style:name="T94" style:family="text">
      <style:text-properties style:font-name="思源黑體 TW Regular" fo:font-size="24pt" style:font-name-asian="思源黑體 TW Regular" style:font-size-asian="24pt" style:font-name-complex="思源黑體 TW Regular" style:font-size-complex="24pt"/>
    </style:style>
    <style:style style:name="T95" style:family="text">
      <style:text-properties fo:color="#0d0d0d"/>
    </style:style>
    <style:style style:name="T96" style:family="text">
      <style:text-properties fo:color="#0d0d0d" style:font-name="思源黑體 TW Regular" fo:font-size="11pt" style:font-name-asian="思源黑體 TW Regular" style:font-size-asian="11pt" style:font-name-complex="思源黑體 TW Regular" style:font-size-complex="11pt"/>
    </style:style>
    <style:style style:name="T97" style:family="text">
      <style:text-properties fo:color="#0d0d0d" style:font-name="思源黑體 TW Regular" fo:font-size="9pt" style:font-name-asian="思源黑體 TW Regular" style:font-size-asian="9pt" style:font-name-complex="思源黑體 TW Regular" style:font-size-complex="9pt"/>
    </style:style>
    <style:style style:name="T98" style:family="text">
      <style:text-properties fo:color="#0d0d0d" style:font-name="思源黑體 TW Regular" fo:font-size="10pt" style:font-name-asian="思源黑體 TW Regular" style:font-size-asian="10pt" style:font-name-complex="思源黑體 TW Regular"/>
    </style:style>
    <style:style style:name="T99" style:family="text">
      <style:text-properties fo:color="#0d0d0d" style:font-name="思源黑體 TW Regular" fo:font-size="10pt" style:font-name-asian="思源黑體 TW Regular" style:font-size-asian="10pt" style:font-name-complex="思源黑體 TW Regular" style:font-size-complex="10pt"/>
    </style:style>
    <style:style style:name="T100" style:family="text">
      <style:text-properties fo:color="#0d0d0d" style:font-name="思源黑體 TW Regular" fo:font-size="10pt" style:font-name-asian="思源黑體 TW Regular" style:font-size-asian="10pt" style:font-name-complex="思源黑體 TW Regular" style:font-size-complex="10pt" style:text-scale="80%"/>
    </style:style>
    <style:style style:name="T101" style:family="text">
      <style:text-properties fo:color="#0d0d0d" style:font-name="思源黑體 TW Regular" fo:font-size="10pt" style:font-name-asian="思源黑體 TW Regular" style:font-size-asian="10pt" style:font-name-complex="新細明體" style:font-size-complex="10pt"/>
    </style:style>
    <style:style style:name="T102" style:family="text">
      <style:text-properties fo:color="#0d0d0d" style:font-name="思源黑體 TW Regular" fo:font-size="10pt" fo:letter-spacing="0.011cm" style:font-name-asian="思源黑體 TW Regular" style:font-size-asian="10pt" style:font-name-complex="思源黑體 TW Regular" style:font-size-complex="10pt"/>
    </style:style>
    <style:style style:name="T103" style:family="text">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T104" style:family="text">
      <style:text-properties fo:color="#0d0d0d" style:font-name="思源黑體 TW Regular" fo:font-size="10pt" fo:letter-spacing="0.081cm" style:font-name-asian="思源黑體 TW Regular" style:font-size-asian="10pt" style:font-name-complex="新細明體" style:font-size-complex="10pt"/>
    </style:style>
    <style:style style:name="T105" style:family="text">
      <style:text-properties fo:color="#0d0d0d" style:font-name="思源黑體 TW Regular" style:font-name-asian="思源黑體 TW Regular" style:font-name-complex="思源黑體 TW Regular"/>
    </style:style>
    <style:style style:name="T106" style:family="text">
      <style:text-properties fo:color="#0d0d0d" style:font-name="思源黑體 TW Regular" fo:font-size="7pt" fo:letter-spacing="-0.007cm" style:font-name-asian="思源黑體 TW Regular" style:font-size-asian="7pt" style:font-name-complex="思源黑體 TW Regular" style:font-size-complex="7pt"/>
    </style:style>
    <style:style style:name="T107" style:family="text">
      <style:text-properties fo:color="#0d0d0d" style:font-name="思源黑體 TW Regular" fo:font-size="8pt" style:font-name-asian="思源黑體 TW Regular" style:font-size-asian="8pt" style:font-name-complex="思源黑體 TW Regular" style:font-size-complex="8pt"/>
    </style:style>
    <style:style style:name="T108" style:family="text">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T109" style:family="text">
      <style:text-properties fo:color="#0d0d0d" style:font-name="思源黑體 TW Regular" fo:font-size="8.5pt" style:font-name-asian="思源黑體 TW Regular" style:font-size-asian="8.5pt" style:font-name-complex="思源黑體 TW Regular" style:font-size-complex="8.5pt"/>
    </style:style>
    <style:style style:name="T110" style:family="text">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T111" style:family="text">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T112" style:family="text">
      <style:text-properties fo:color="#0d0d0d" style:font-name="新細明體" fo:font-size="8pt" style:font-size-asian="8pt" style:font-name-complex="新細明體" style:font-size-complex="8pt"/>
    </style:style>
    <style:style style:name="T113" style:family="text">
      <style:text-properties fo:color="#000000"/>
    </style:style>
    <style:style style:name="T114" style:family="text">
      <style:text-properties fo:color="#000000" style:font-name="思源黑體 TW Regular" fo:font-size="10pt" style:font-name-asian="思源黑體 TW Regular" style:font-size-asian="10pt" style:font-name-complex="思源黑體 TW Regular" style:font-size-complex="10pt"/>
    </style:style>
    <style:style style:name="T115" style:family="text">
      <style:text-properties fo:color="#000000" style:font-name="思源黑體 TW Regular" fo:font-size="10pt" style:font-name-asian="思源黑體 TW Regular" style:font-size-asian="10pt" style:font-name-complex="思源黑體 TW Regular" style:font-size-complex="10pt" style:font-weight-complex="bold"/>
    </style:style>
    <style:style style:name="T116" style:family="text">
      <style:text-properties fo:color="#000000" style:font-name="思源黑體 TW Regular" fo:font-size="10pt" style:font-name-asian="思源黑體 TW Regular" style:font-size-asian="10pt" style:font-name-complex="新細明體" style:font-size-complex="10pt"/>
    </style:style>
    <style:style style:name="T117"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T118"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119" style:family="text">
      <style:text-properties fo:color="#000000" style:font-name="思源黑體 TW Regular" fo:font-size="10pt" fo:letter-spacing="0.081cm" style:font-name-asian="思源黑體 TW Regular" style:font-size-asian="10pt" style:font-name-complex="新細明體" style:font-size-complex="10pt"/>
    </style:style>
    <style:style style:name="T120" style:family="text">
      <style:text-properties fo:color="#000000" style:font-name="思源黑體 TW Regular" fo:font-size="8.5pt" style:font-name-asian="思源黑體 TW Regular" style:font-size-asian="8.5pt" style:font-name-complex="思源黑體 TW Regular" style:font-size-complex="8.5pt"/>
    </style:style>
    <style:style style:name="T121" style:family="text">
      <style:text-properties fo:color="#000000" style:font-name="思源黑體 TW Regular" fo:font-size="8.5pt" style:font-name-asian="思源黑體 TW Regular" style:font-size-asian="8.5pt" style:font-name-complex="思源黑體 TW Regular" style:font-size-complex="8.5pt" style:font-weight-complex="bold"/>
    </style:style>
    <style:style style:name="T122" style:family="text">
      <style:text-properties fo:color="#000000" style:font-name="思源黑體 TW Regular" fo:font-size="8.5pt" fo:letter-spacing="-0.021cm" style:font-name-asian="思源黑體 TW Regular" style:font-size-asian="8.5pt" style:font-name-complex="思源黑體 TW Regular" style:font-size-complex="8.5pt"/>
    </style:style>
    <style:style style:name="T123" style:family="text">
      <style:text-properties fo:color="#000000" style:font-name="思源黑體 TW Regular" fo:font-size="8pt" fo:letter-spacing="-0.021cm" style:font-name-asian="思源黑體 TW Regular" style:font-size-asian="8pt" style:font-name-complex="思源黑體 TW Regular" style:font-size-complex="8pt"/>
    </style:style>
    <style:style style:name="T124" style:family="text">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T125" style:family="text">
      <style:text-properties fo:color="#000000" style:font-name="思源黑體 TW Regular" fo:font-size="8pt" fo:letter-spacing="-0.007cm" style:font-name-asian="思源黑體 TW Regular" style:font-size-asian="8pt" style:font-name-complex="思源黑體 TW Regular" style:font-size-complex="8pt"/>
    </style:style>
    <style:style style:name="T126" style:family="text">
      <style:text-properties fo:color="#000000" style:font-name="思源黑體 TW Regular" fo:font-size="8pt" fo:letter-spacing="-0.007cm" style:font-name-asian="思源黑體 TW Regular" style:font-size-asian="8pt" style:font-name-complex="思源黑體 TW Regular" style:font-size-complex="8pt" style:font-weight-complex="bold"/>
    </style:style>
    <style:style style:name="T127" style:family="text">
      <style:text-properties fo:color="#000000" style:font-name="思源黑體 TW Regular" fo:font-size="8pt" style:font-name-asian="思源黑體 TW Regular" style:font-size-asian="8pt" style:font-name-complex="思源黑體 TW Regular" style:font-size-complex="8pt"/>
    </style:style>
    <style:style style:name="T128" style:family="text">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T129" style:family="text">
      <style:text-properties fo:color="#000000" style:font-name="思源黑體 TW Regular" fo:font-size="7pt" fo:letter-spacing="-0.021cm" style:font-name-asian="思源黑體 TW Regular" style:font-size-asian="7pt" style:font-name-complex="思源黑體 TW Regular" style:font-size-complex="7pt"/>
    </style:style>
    <style:style style:name="T130" style:family="text">
      <style:text-properties fo:color="#000000" style:font-name="思源黑體 TW Regular" fo:font-size="7pt" fo:letter-spacing="-0.021cm" style:font-name-asian="思源黑體 TW Regular" style:font-size-asian="7pt" style:font-name-complex="思源黑體 TW Regular" style:font-size-complex="7pt" style:font-weight-complex="bold"/>
    </style:style>
    <style:style style:name="T131" style:family="text">
      <style:text-properties fo:color="#0000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32" style:family="text">
      <style:text-properties fo:color="#000000" style:font-name="思源黑體 TW Regular" fo:font-size="7pt" fo:font-weight="bold" style:font-name-asian="思源黑體 TW Regular" style:font-size-asian="7pt" style:font-weight-asian="bold" style:font-name-complex="思源黑體 TW Regular" style:font-size-complex="7pt"/>
    </style:style>
    <style:style style:name="T133" style:family="text">
      <style:text-properties fo:color="#000000" style:font-name="思源黑體 TW Regular" fo:font-size="9pt" style:font-name-asian="思源黑體 TW Regular" style:font-size-asian="9pt" style:font-name-complex="思源黑體 TW Regular" style:font-size-complex="9pt"/>
    </style:style>
    <style:style style:name="T134" style:family="text">
      <style:text-properties fo:color="#000000" style:font-name="思源黑體 TW Regular" fo:font-size="9pt" style:font-name-asian="思源黑體 TW Regular" style:font-size-asian="9pt" style:font-name-complex="Cambria Math" style:font-size-complex="9pt"/>
    </style:style>
    <style:style style:name="T135"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T136"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137" style:family="text">
      <style:text-properties fo:color="#000000" style:font-name="思源黑體 TW Regular" fo:font-size="9pt" fo:letter-spacing="-0.021cm" style:font-name-asian="思源黑體 TW Regular" style:font-size-asian="9pt" style:font-name-complex="思源黑體 TW Regular" style:font-size-complex="9pt"/>
    </style:style>
    <style:style style:name="T138" style:family="text">
      <style:text-properties fo:color="#000000" style:font-name="思源黑體 TW Regular" fo:font-size="9pt" fo:letter-spacing="-0.021cm" style:font-name-asian="思源黑體 TW Regular" style:font-size-asian="9pt" style:font-name-complex="思源黑體 TW Regular" style:font-size-complex="9pt" style:font-weight-complex="bold"/>
    </style:style>
    <style:style style:name="T139" style:family="text">
      <style:text-properties fo:color="#0000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140" style:family="text">
      <style:text-properties fo:color="#000000" style:font-name="思源黑體 TW Regular" fo:font-size="9pt" fo:letter-spacing="-0.007cm" style:font-name-asian="思源黑體 TW Regular" style:font-size-asian="9pt" style:font-name-complex="思源黑體 TW Regular" style:font-size-complex="9pt" style:font-weight-complex="bold"/>
    </style:style>
    <style:style style:name="T141" style:family="text">
      <style:text-properties fo:color="#000000" style:font-name="思源黑體 TW Regular" fo:font-size="11pt" style:font-name-asian="思源黑體 TW Regular" style:font-size-asian="11pt" style:font-name-complex="思源黑體 TW Regular" style:font-size-complex="11pt"/>
    </style:style>
    <style:style style:name="T142" style:family="text">
      <style:text-properties fo:color="#000000" style:font-name="思源黑體 TW Regular" fo:font-size="11pt" style:font-name-asian="思源黑體 TW Regular" style:font-size-asian="11pt" style:font-name-complex="思源黑體 TW Regular" style:font-size-complex="11pt" style:font-weight-complex="bold"/>
    </style:style>
    <style:style style:name="T143" style:family="text">
      <style:text-properties fo:color="#000000" style:font-name="思源黑體 TW Regular" fo:font-size="11pt" fo:letter-spacing="-0.011cm" style:font-name-asian="思源黑體 TW Regular" style:font-size-asian="11pt" style:font-name-complex="思源黑體 TW Regular" style:font-size-complex="11pt"/>
    </style:style>
    <style:style style:name="T144" style:family="text">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T145" style:family="text">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146" style:family="text">
      <style:text-properties fo:color="#0000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47" style:family="text">
      <style:text-properties fo:color="#000000" style:font-name="思源黑體 TW Regular" fo:font-size="14pt" style:font-name-asian="思源黑體 TW Regular" style:font-size-asian="14pt" style:font-name-complex="思源黑體 TW Regular" style:font-size-complex="14pt"/>
    </style:style>
    <style:style style:name="T148" style:family="text">
      <style:text-properties fo:color="#000000" style:font-name="思源黑體 TW Regular" fo:font-size="26pt" style:font-name-asian="思源黑體 TW Regular" style:font-size-asian="26pt" style:font-name-complex="思源黑體 TW Regular"/>
    </style:style>
    <style:style style:name="T149" style:family="text">
      <style:text-properties fo:color="#000000" style:font-name="思源黑體 TW Regular" fo:font-size="24pt" style:font-name-asian="思源黑體 TW Regular" style:font-size-asian="24pt" style:font-name-complex="思源黑體 TW Regular" style:font-size-complex="24pt"/>
    </style:style>
    <style:style style:name="T150" style:family="text">
      <style:text-properties fo:color="#000000" style:font-name="新細明體" fo:font-size="9pt" style:font-size-asian="9pt" style:font-name-complex="新細明體" style:font-size-complex="9pt"/>
    </style:style>
    <style:style style:name="T151" style:family="text">
      <style:text-properties fo:color="#000000" style:font-name="新細明體" fo:font-size="10pt" style:font-size-asian="10pt" style:font-name-complex="新細明體" style:font-size-complex="10pt"/>
    </style:style>
    <style:style style:name="T152" style:family="text">
      <style:text-properties fo:color="#000000" style:font-name="Wingdings 3" fo:font-size="11pt" style:font-name-asian="Wingdings 3" style:font-size-asian="11pt" style:font-name-complex="Wingdings 3" style:font-size-complex="11pt" style:font-weight-complex="bold"/>
    </style:style>
    <style:style style:name="T153" style:family="text">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154" style:family="text">
      <style:text-properties fo:letter-spacing="-0.021cm"/>
    </style:style>
    <style:style style:name="T155" style:family="text">
      <style:text-properties fo:letter-spacing="0.081cm"/>
    </style:style>
    <style:style style:name="T156" style:family="text">
      <style:text-properties style:text-scale="80%"/>
    </style:style>
    <style:style style:name="T157" style:family="text">
      <style:text-properties style:font-name="新細明體" fo:font-size="10pt" style:font-size-asian="10pt" style:font-name-complex="新細明體" style:font-size-complex="10pt"/>
    </style:style>
    <style:style style:name="T158" style:family="text">
      <style:text-properties fo:color="#ff0000" style:font-name="思源黑體 TW Regular" fo:font-size="8pt" style:font-name-asian="思源黑體 TW Regular" style:font-size-asian="8pt" style:font-name-complex="思源黑體 TW Regular" style:font-size-complex="8pt"/>
    </style:style>
    <style:style style:name="T159" style:family="text">
      <style:text-properties fo:color="#ff0000" style:font-name="新細明體" fo:font-size="8pt" style:font-size-asian="8pt" style:font-name-complex="新細明體" style:font-size-complex="8pt"/>
    </style:style>
    <style:style style:name="T160" style:family="text">
      <style:text-properties fo:color="#c00000"/>
    </style:style>
    <style:style style:name="T161" style:family="text">
      <style:text-properties fo:color="#c00000" style:font-name="思源黑體 TW Regular" fo:font-size="10pt" style:font-name-asian="思源黑體 TW Regular" style:font-size-asian="10pt" style:font-name-complex="思源黑體 TW Regular" style:font-size-complex="10pt"/>
    </style:style>
    <style:style style:name="T162" style:family="text">
      <style:text-properties fo:color="#c00000" style:font-name="思源黑體 TW Regular" fo:font-size="10pt" style:font-name-asian="思源黑體 TW Regular" style:font-size-asian="10pt" style:font-name-complex="思源黑體 TW Regular" style:font-size-complex="10pt" style:font-weight-complex="bold"/>
    </style:style>
    <style:style style:name="T163" style:family="text">
      <style:text-properties fo:color="#c00000" style:font-name="思源黑體 TW Regular" fo:font-size="11pt" style:font-name-asian="思源黑體 TW Regular" style:font-size-asian="11pt" style:font-name-complex="思源黑體 TW Regular" style:font-size-complex="11pt" style:font-weight-complex="bold"/>
    </style:style>
    <style:style style:name="T164" style:family="text">
      <style:text-properties fo:letter-spacing="-0.011cm"/>
    </style:style>
    <style:style style:name="T165" style:family="text">
      <style:text-properties style:font-name="思源黑体 CN Regular" fo:font-size="10pt" style:font-name-asian="思源黑体 CN Regular" style:font-size-asian="10pt" style:font-name-complex="思源黑体 CN Regular" style:font-size-complex="10pt"/>
    </style:style>
    <style:style style:name="T1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writing-mode="tb-rl"/>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c00000" draw:stroke-linejoin="miter" svg:stroke-linecap="square" draw:fill="none" draw:fill-color="#ffffff" draw:textarea-horizontal-align="left" draw:textarea-vertical-align="top" draw:auto-grow-height="false" fo:min-height="1.325cm" fo:min-width="1.72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18cm" svg:stroke-color="#c00000" draw:stroke-linejoin="miter" svg:stroke-linecap="square" draw:fill="none" draw:fill-color="#ffffff" draw:textarea-horizontal-align="left" draw:textarea-vertical-align="top" draw:auto-grow-height="false" fo:min-height="1.543cm" fo:min-width="1.96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6.51cm" svg:y="0.318cm" svg:width="1.588cm" svg:height="0.953cm" draw:z-index="4"><draw:text-box><text:p text:style-name="P35">D2-2</text:p></draw:text-box></draw:frame><text:span text:style-name="T3">________________________</text:span><text:span text:style-name="T4">（請註明事業單位名稱）</text:span><text:span text:style-name="T3"> </text:span><text:span text:style-name="T7">函</text:span></text:p>
      <text:p text:style-name="P14"><text:span text:style-name="T10">受 文 者：高雄市政府勞工局</text:span></text:p>
      <text:p text:style-name="P16">發文日期：中華民國 <text:s text:c="2"/>年 <text:s text:c="2"/>月 <text:s text:c="2"/>日</text:p>
      <text:p text:style-name="P18"><text:span text:style-name="T10">主旨：本公司（單位）業已於 <text:s/>年 <text:s/>月 <text:s/>日辦理歇業(停業)核准在案，因無勞工符合退休資格，申請勞工退休準備金專戶餘額移作資遣費核發給勞工</text:span><text:span text:style-name="T43">並註銷專戶</text:span><text:span text:style-name="T10">，請查照。</text:span></text:p>
      <text:p text:style-name="P17">說明：</text:p>
      <text:list xml:id="list5769334102472989074" text:style-name="WW8Num8">
        <text:list-item>
          <text:p text:style-name="P15"><text:span text:style-name="T10">本公司（單位）勞工退休準備金監督委員會統一編號：______________。</text:span></text:p>
        </text:list-item>
      </text:list>
      <text:p text:style-name="P19">二、隨文檢附下列相關資料供貴局查核：</text:p>
      <text:p text:style-name="P20"><text:span text:style-name="T15">1.市府核發之歇業(停業)核准函影本1份（加蓋公司大小章）。</text:span></text:p>
      <text:p text:style-name="P21"><text:span text:style-name="T15">2.勞工退休準備金監督委員會會議紀錄正本1份（加蓋委員會會章）。</text:span></text:p>
      <text:p text:style-name="P23"><text:span text:style-name="T15">3.資遣費發放證明清冊正本1份及前6個月薪資印領清冊影本1份（加蓋公司大小章</text:span><text:span text:style-name="T15">）</text:span><text:span text:style-name="T15">。</text:span></text:p>
      <text:p text:style-name="P21"><text:span text:style-name="T15">4.勞工簽署資遣費發放之收據或證明書1份(加蓋公司大小章)。【部分金額已先行給付者請檢附】【無3.4.者，請提出勞工離職證明書並加註員工通訊電話及聯絡地址。】</text:span></text:p>
      <text:p text:style-name="P21"><text:span text:style-name="T15">5.勞工退休金給付通知書一式三聯(每1人1份)。 </text:span></text:p>
      <text:p text:style-name="P21"><text:span text:style-name="T15">6. 94年6月及歇業(停業)解散時之勞工保險局投保單位被保險人名冊正本及勞工保險被保險人投保資料表（明細）正本 (向勞保局申請) 各1份。</text:span></text:p>
      <text:p text:style-name="P26"><text:span text:style-name="T18">※</text:span><text:span text:style-name="T19">名冊中有僱用外籍勞工者，須檢附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25"><text:span text:style-name="T15">7.員工適用新制之第一個月勞工保險局勞工退休金提繳計算名冊1份(向勞保局申請) (若員工無適用新制資遣費免附)。</text:span></text:p>
      <text:p text:style-name="P21"><text:span text:style-name="T15">8.無積欠勞工退休金或資遣費之切結書正本1份(加蓋公司大小章)。</text:span></text:p>
      <text:p text:style-name="P22"><text:span text:style-name="T15">9.勞工退休準備金專戶餘款領回聲明暨給付通知書一式三聯(請至本局網站http://labor.kcg.gov.tw/index.aspx→便民服務→表格檔案下載→下載「勞工退休準備金專戶餘款領回聲明暨給付通知書」)</text:span></text:p>
      <text:p text:style-name="P22"><text:span text:style-name="T17">※</text:span><text:span text:style-name="T15">第一式：以退休準備金監督委員會及雇主等印鑑申請領回-適用原留存臺銀印鑑齊全者。 <text:s text:c="58"/></text:span></text:p>
      <text:p text:style-name="P24"><text:span text:style-name="T49"><text:s text:c="2"/></text:span><text:span text:style-name="T37">第二式：以公司及負責人印鑑申請領回－適用原留存臺銀印鑑遺失者。</text:span></text:p>
      <text:p text:style-name="P27"><text:span text:style-name="T48">※</text:span><text:span text:style-name="T47">除上述應備文件外，必要時本局得要求事業單位補充資料，以供查核。</text:span></text:p>
      <text:p text:style-name="P122"><text:span text:style-name="T11">事業單位名稱：<text:tab/><text:tab/><text:tab/><text:tab/><text:tab/><text:tab/><text:tab/> <text:s text:c="12"/></text:span><text:span text:style-name="T12">〈公司 <text:s/>印信〉</text:span></text:p>
      <text:p text:style-name="P42"><text:span text:style-name="T12"><text:tab/>負責人姓名：</text:span><text:span text:style-name="T11"><text:tab/><text:tab/><text:tab/> <text:s/><text:tab/><text:tab/> <text:s text:c="19"/></text:span><text:span text:style-name="T12">〈負責人印章〉</text:span></text:p>
      <text:p text:style-name="P123">登記地址： <text:s text:c="27"/></text:p>
      <text:p text:style-name="P123">聯絡地址： <text:s text:c="27"/></text:p>
      <text:p text:style-name="P44"><text:tab/>聯絡人及聯絡電話：</text:p>
      <text:list xml:id="list5888214768872271193" text:style-name="WW8Num12">
        <text:list-item>
          <text:p text:style-name="P50">郵寄地址：高雄市政府勞工局勞動條件科 806高雄市前鎮區鎮中路6號 </text:p>
        </text:list-item>
      </text:list>
      <text:p text:style-name="P124"><text:span text:style-name="T21">聯絡電話：(07)8124613轉分機222（勞動條件科勞退業務）辦理</text:span></text:p>
      <text:p text:style-name="P125"><text:span text:style-name="T56"><text:s text:c="26"/></text:span><text:span text:style-name="T40">勞工退休準備金監督委員會會議紀錄</text:span></text:p>
      <text:p text:style-name="P128"><draw:frame draw:style-name="fr2" draw:name="框架2" text:anchor-type="char" svg:x="13.323cm" svg:y="-0.012cm" svg:width="3.2cm" svg:height="2.783cm" draw:z-index="3"><draw:text-box><text:p text:style-name="P45">監督委員會會 <text:s/>章</text:p></draw:text-box></draw:frame></text:p>
      <text:p text:style-name="P63">（公司名稱）</text:p>
      <text:p text:style-name="P62"><text:span text:style-name="T45">◎</text:span><text:span text:style-name="T43">會議時間：</text:span><text:span text:style-name="T56"> <text:s text:c="5"/></text:span><text:span text:style-name="T43">年</text:span><text:span text:style-name="T56"> <text:s text:c="5"/></text:span><text:span text:style-name="T43">月</text:span><text:span text:style-name="T56"> <text:s text:c="5"/></text:span><text:span text:style-name="T43">日</text:span><text:span text:style-name="T56"> <text:s text:c="5"/></text:span><text:span text:style-name="T43">時</text:span><text:span text:style-name="T45"> <text:s text:c="20"/></text:span><text:span text:style-name="T43">會</text:span><text:span text:style-name="T45"> </text:span><text:span text:style-name="T43">章</text:span></text:p>
      <text:p text:style-name="P62"><text:span text:style-name="T45">◎</text:span><text:span text:style-name="T43">會議地點：</text:span><text:span text:style-name="T56"> <text:s text:c="42"/></text:span></text:p>
      <text:p text:style-name="P62"><text:span text:style-name="T45">◎</text:span><text:span text:style-name="T43">出席人員：</text:span><text:span text:style-name="T56"> <text:s text:c="87"/></text:span></text:p>
      <text:p text:style-name="P62"><text:span text:style-name="T45"><text:s text:c="12"/></text:span><text:span text:style-name="T56"><text:s text:c="68"/></text:span><text:span text:style-name="T35">（簽名或蓋章）</text:span></text:p>
      <text:p text:style-name="P62"><text:span text:style-name="T45">◎</text:span><text:span text:style-name="T43">列席人員：</text:span><text:span text:style-name="T56"> <text:s text:c="93"/></text:span></text:p>
      <text:p text:style-name="P62"><text:span text:style-name="T59"><text:s text:c="17"/></text:span><text:span text:style-name="T56"><text:s text:c="94"/></text:span></text:p>
      <text:p text:style-name="P62"><text:span text:style-name="T45">◎</text:span><text:span text:style-name="T43">主席：</text:span><text:span text:style-name="T56"> <text:s text:c="21"/></text:span><text:span text:style-name="T43">紀錄：</text:span><text:span text:style-name="T56"> <text:s text:c="20"/></text:span></text:p>
      <text:p text:style-name="P36"/>
      <text:p text:style-name="P38"/>
      <text:p text:style-name="P39"><draw:line text:anchor-type="char" draw:z-index="2" draw:style-name="gr1" draw:text-style-name="P377" svg:x1="-1.588cm" svg:y1="0.039cm" svg:x2="18.097cm" svg:y2="0.039cm"><text:p/></draw:line></text:p>
      <text:p text:style-name="P62"><text:span text:style-name="T43">一、主席報告：</text:span><text:span text:style-name="T56"> <text:s text:c="88"/></text:span></text:p>
      <text:p text:style-name="P129"><text:span text:style-name="T43">二、討論事項：本單位業已歇業</text:span><text:span text:style-name="T10">(停業)</text:span><text:span text:style-name="T43">核准在案，將依勞工退休準備金提撥及管理辦法第8條第4項規定</text:span><text:span text:style-name="T10">申請勞工退休準備金專戶之餘額移作為資遣費核發給勞工</text:span><text:span text:style-name="T44">，另利息則</text:span><text:span text:style-name="T46"> <text:s text:c="35"/></text:span><text:span text:style-name="T44">，請審</text:span><text:span text:style-name="T43">議。</text:span></text:p>
      <text:p text:style-name="P121"><text:span text:style-name="T35">三、決議：</text:span><text:span text:style-name="T54"> </text:span></text:p>
      <text:p text:style-name="P37"/>
      <text:p text:style-name="P131"/>
      <text:p text:style-name="P40"/>
      <text:p text:style-name="P41"/>
      <text:p text:style-name="P132">【會議紀錄內容請依實際情形自行增修】</text:p>
      <text:p text:style-name="P130"><text:span text:style-name="T9"><text:s text:c="18"/></text:span><text:span text:style-name="T8">（事業單位名稱）</text:span>資遣費發放證明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52">姓名</text:p>
          </table:table-cell>
          <table:table-cell table:style-name="表格1.B1" office:value-type="string">
            <text:p text:style-name="P52">出生年月日</text:p>
          </table:table-cell>
          <table:table-cell table:style-name="表格1.A1" table:number-rows-spanned="2" office:value-type="string">
            <text:p text:style-name="P52">到職日</text:p>
          </table:table-cell>
          <table:table-cell table:style-name="表格1.A1" table:number-rows-spanned="2" office:value-type="string">
            <text:p text:style-name="P52">新制開始日</text:p>
          </table:table-cell>
          <table:table-cell table:style-name="表格1.A1" table:number-rows-spanned="2" office:value-type="string">
            <text:p text:style-name="P52">資遣日</text:p>
          </table:table-cell>
          <table:table-cell table:style-name="表格1.A1" table:number-rows-spanned="2" office:value-type="string">
            <text:p text:style-name="P56">平均工資</text:p>
          </table:table-cell>
          <table:table-cell table:style-name="表格1.B1" office:value-type="string">
            <text:p text:style-name="P52">舊制年資</text:p>
          </table:table-cell>
          <table:table-cell table:style-name="表格1.B1" office:value-type="string">
            <text:p text:style-name="P52">新制年資</text:p>
          </table:table-cell>
          <table:table-cell table:style-name="表格1.A1" table:number-rows-spanned="2" office:value-type="string">
            <text:p text:style-name="P52">新舊制</text:p>
            <text:p text:style-name="P52">資遣費</text:p>
            <text:p text:style-name="P52">應領金額</text:p>
          </table:table-cell>
          <table:table-cell table:style-name="表格1.B1" office:value-type="string">
            <text:p text:style-name="P56">資遣費</text:p>
            <text:p text:style-name="P56">已發放金額</text:p>
          </table:table-cell>
          <table:table-cell table:style-name="表格1.B1" office:value-type="string">
            <text:p text:style-name="P52">地址</text:p>
          </table:table-cell>
          <table:table-cell table:style-name="表格1.L1" table:number-rows-spanned="2" office:value-type="string">
            <text:p text:style-name="P52">簽章</text:p>
          </table:table-cell>
        </table:table-row>
        <table:table-row table:style-name="表格1.2">
          <table:covered-table-cell/>
          <table:table-cell table:style-name="表格1.B2" office:value-type="string">
            <text:p text:style-name="P52">身份證字號</text:p>
          </table:table-cell>
          <table:covered-table-cell/>
          <table:covered-table-cell/>
          <table:covered-table-cell/>
          <table:covered-table-cell/>
          <table:table-cell table:style-name="表格1.B2" office:value-type="string">
            <text:p text:style-name="P57">舊制</text:p>
            <text:p text:style-name="P57">資遣費</text:p>
          </table:table-cell>
          <table:table-cell table:style-name="表格1.B2" office:value-type="string">
            <text:p text:style-name="P57">新制</text:p>
            <text:p text:style-name="P57">資遣費</text:p>
          </table:table-cell>
          <table:covered-table-cell/>
          <table:table-cell table:style-name="表格1.B2" office:value-type="string">
            <text:p text:style-name="P52">未發放金額</text:p>
          </table:table-cell>
          <table:table-cell table:style-name="表格1.B2" office:value-type="string">
            <text:p text:style-name="P52">電話</text:p>
          </table:table-cell>
          <table:covered-table-cell/>
        </table:table-row>
        <table:table-row table:style-name="表格1.3">
          <table:table-cell table:style-name="表格1.A3" table:number-rows-spanned="2"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G3"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L3" table:number-rows-spanned="2" office:value-type="string">
            <text:p text:style-name="P54"/>
          </table:table-cell>
        </table:table-row>
        <table:table-row table:style-name="表格1.3">
          <table:covered-table-cell/>
          <table:table-cell table:style-name="表格1.B4" office:value-type="string">
            <text:p text:style-name="P54"/>
          </table:table-cell>
          <table:covered-table-cell/>
          <table:covered-table-cell/>
          <table:covered-table-cell/>
          <table:covered-table-cell/>
          <table:table-cell table:style-name="表格1.G4" office:value-type="string">
            <text:p text:style-name="P54"/>
          </table:table-cell>
          <table:table-cell table:style-name="表格1.B4" office:value-type="string">
            <text:p text:style-name="P59"/>
          </table:table-cell>
          <table:covered-table-cell/>
          <table:table-cell table:style-name="表格1.B4" office:value-type="string">
            <text:p text:style-name="P54"/>
          </table:table-cell>
          <table:table-cell table:style-name="表格1.B4" office:value-type="string">
            <text:p text:style-name="P54"/>
          </table:table-cell>
          <table:covered-table-cell/>
        </table:table-row>
        <table:table-row table:style-name="表格1.3">
          <table:table-cell table:style-name="表格1.A3" table:number-rows-spanned="2"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L3" table:number-rows-spanned="2" office:value-type="string">
            <text:p text:style-name="P54"/>
          </table:table-cell>
        </table:table-row>
        <table:table-row table:style-name="表格1.3">
          <table:covered-table-cell/>
          <table:table-cell table:style-name="表格1.B4" office:value-type="string">
            <text:p text:style-name="P54"/>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9"/>
          </table:table-cell>
          <table:covered-table-cell/>
          <table:table-cell table:style-name="表格1.B4" office:value-type="string">
            <text:p text:style-name="P54"/>
          </table:table-cell>
          <table:table-cell table:style-name="表格1.B4" office:value-type="string">
            <text:p text:style-name="P54"/>
          </table:table-cell>
          <table:covered-table-cell/>
        </table:table-row>
        <table:table-row table:style-name="表格1.3">
          <table:table-cell table:style-name="表格1.A3" table:number-rows-spanned="2"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L3" table:number-rows-spanned="2" office:value-type="string">
            <text:p text:style-name="P54"/>
          </table:table-cell>
        </table:table-row>
        <table:table-row table:style-name="表格1.3">
          <table:covered-table-cell/>
          <table:table-cell table:style-name="表格1.B4" office:value-type="string">
            <text:p text:style-name="P54"/>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4"/>
          </table:table-cell>
          <table:covered-table-cell/>
          <table:table-cell table:style-name="表格1.B4" office:value-type="string">
            <text:p text:style-name="P54"/>
          </table:table-cell>
          <table:table-cell table:style-name="表格1.B4" office:value-type="string">
            <text:p text:style-name="P54"/>
          </table:table-cell>
          <table:covered-table-cell/>
        </table:table-row>
        <table:table-row table:style-name="表格1.3">
          <table:table-cell table:style-name="表格1.A3" table:number-rows-spanned="2"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L3" table:number-rows-spanned="2" office:value-type="string">
            <text:p text:style-name="P54"/>
          </table:table-cell>
        </table:table-row>
        <table:table-row table:style-name="表格1.3">
          <table:covered-table-cell/>
          <table:table-cell table:style-name="表格1.B4" office:value-type="string">
            <text:p text:style-name="P54"/>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4"/>
          </table:table-cell>
          <table:covered-table-cell/>
          <table:table-cell table:style-name="表格1.B4" office:value-type="string">
            <text:p text:style-name="P54"/>
          </table:table-cell>
          <table:table-cell table:style-name="表格1.B4" office:value-type="string">
            <text:p text:style-name="P54"/>
          </table:table-cell>
          <table:covered-table-cell/>
        </table:table-row>
        <table:table-row table:style-name="表格1.3">
          <table:table-cell table:style-name="表格1.A3" table:number-rows-spanned="2"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A3" table:number-rows-spanned="2" office:value-type="string">
            <text:p text:style-name="P54"/>
          </table:table-cell>
          <table:table-cell table:style-name="表格1.B3" office:value-type="string">
            <text:p text:style-name="P54"/>
          </table:table-cell>
          <table:table-cell table:style-name="表格1.B3" office:value-type="string">
            <text:p text:style-name="P54"/>
          </table:table-cell>
          <table:table-cell table:style-name="表格1.L3" table:number-rows-spanned="2" office:value-type="string">
            <text:p text:style-name="P54"/>
          </table:table-cell>
        </table:table-row>
        <table:table-row table:style-name="表格1.12">
          <table:covered-table-cell/>
          <table:table-cell table:style-name="表格1.B4" office:value-type="string">
            <text:p text:style-name="P54"/>
          </table:table-cell>
          <table:covered-table-cell/>
          <table:covered-table-cell/>
          <table:covered-table-cell/>
          <table:covered-table-cell/>
          <table:table-cell table:style-name="表格1.B4" office:value-type="string">
            <text:p text:style-name="P54"/>
          </table:table-cell>
          <table:table-cell table:style-name="表格1.B4" office:value-type="string">
            <text:p text:style-name="P54"/>
          </table:table-cell>
          <table:covered-table-cell/>
          <table:table-cell table:style-name="表格1.B4" office:value-type="string">
            <text:p text:style-name="P54"/>
          </table:table-cell>
          <table:table-cell table:style-name="表格1.B4" office:value-type="string">
            <text:p text:style-name="P54"/>
          </table:table-cell>
          <table:covered-table-cell/>
        </table:table-row>
        <table:table-row table:style-name="表格1.13">
          <table:table-cell table:style-name="表格1.A1" office:value-type="string">
            <text:p text:style-name="P52">備註</text:p>
          </table:table-cell>
          <table:table-cell table:style-name="表格1.L3" table:number-columns-spanned="11" office:value-type="string">
            <text:p text:style-name="P60">(一)本表一式二份，請自行影印，並加蓋公司大小章。(如要臺灣銀行信託部給付，則須加蓋監督委員會會章及主任委員、副主任委員私章，與印鑑卡上相同) </text:p>
            <text:p text:style-name="P65"><text:span text:style-name="T27">(二)</text:span><text:span text:style-name="T30">平均工資</text:span><text:span text:style-name="T27">：謂計算資遣當日前六個月工資總額直接除六所得之金額</text:span><text:span text:style-name="T27">。</text:span><text:span text:style-name="T27"> </text:span></text:p>
            <text:p text:style-name="P65"><text:span text:style-name="T27">(三)</text:span><text:span text:style-name="T30">舊制年資之資遣費</text:span><text:span text:style-name="T27">：每滿一年發給相當於一個月平均工資之資遣費</text:span><text:span text:style-name="T27">，依前項計算之剩餘月數，或工作未滿一年者，</text:span><text:span text:style-name="T27">以比例計給之</text:span><text:span text:style-name="T27">，未滿一個月以一個月計。</text:span><text:span text:style-name="T27">(勞基法第17條)</text:span></text:p>
            <text:p text:style-name="P66"><text:span text:style-name="T27">(四)</text:span><text:span text:style-name="T30">新制年資之資遣費</text:span><text:span text:style-name="T27">：每滿一年發給二分之一個月之平均工資，未滿一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374">收 <text:s/>據 <text:s/></text:p>
      <text:p text:style-name="P51">(部分資遺費已先行給付)</text:p>
      <text:p text:style-name="P135"><text:span text:style-name="T12">本人於</text:span><text:span text:style-name="T14"> <text:s text:c="18"/></text:span><text:span text:style-name="T29">(事業單位名稱)</text:span><text:span text:style-name="T12"> 服務之舊制工作年資自</text:span><text:span text:style-name="T14"> <text:s text:c="2"/></text:span><text:span text:style-name="T12">年</text:span><text:span text:style-name="T14"> <text:s text:c="2"/></text:span><text:span text:style-name="T12">月</text:span><text:span text:style-name="T14"> <text:s text:c="2"/></text:span><text:span text:style-name="T12">日至</text:span><text:span text:style-name="T14"> <text:s text:c="2"/></text:span><text:span text:style-name="T12">年</text:span><text:span text:style-name="T14"> <text:s text:c="2"/></text:span><text:span text:style-name="T12">月</text:span><text:span text:style-name="T14"> <text:s text:c="2"/></text:span><text:span text:style-name="T12">日止，共計</text:span><text:span text:style-name="T14"> <text:s text:c="2"/></text:span><text:span text:style-name="T12">年</text:span><text:span text:style-name="T14"> <text:s text:c="2"/></text:span><text:span text:style-name="T12">個月</text:span><text:span text:style-name="T14"> <text:s text:c="2"/></text:span><text:span text:style-name="T12">日，依勞動基準法第17條規定之資遣費計新台幣</text:span><text:span text:style-name="T14"> <text:s text:c="11"/></text:span><text:span text:style-name="T12">元；而新制工作年資自</text:span><text:span text:style-name="T14"> <text:s text:c="2"/></text:span><text:span text:style-name="T12">年</text:span><text:span text:style-name="T14"> <text:s text:c="2"/></text:span><text:span text:style-name="T12">月</text:span><text:span text:style-name="T14"> <text:s text:c="2"/></text:span><text:span text:style-name="T12">日至</text:span><text:span text:style-name="T14"> <text:s text:c="2"/></text:span><text:span text:style-name="T12">年</text:span><text:span text:style-name="T14"> <text:s text:c="3"/></text:span><text:span text:style-name="T12">月</text:span><text:span text:style-name="T14"> <text:s text:c="2"/></text:span><text:span text:style-name="T12">日止，共計</text:span><text:span text:style-name="T14"> <text:s text:c="2"/></text:span><text:span text:style-name="T12">年</text:span><text:span text:style-name="T14"> <text:s text:c="2"/></text:span><text:span text:style-name="T12">個月</text:span><text:span text:style-name="T14"> <text:s text:c="2"/></text:span><text:span text:style-name="T12">日，依勞工退休金條例第12條規定之資遺費計新台幣</text:span><text:span text:style-name="T14"> <text:s text:c="12"/></text:span><text:span text:style-name="T12">元，新舊制工作年資依法可領資遣費計新台幣</text:span><text:span text:style-name="T14"> <text:s text:c="12"/></text:span><text:span text:style-name="T12">元，本人業於 </text:span><text:span text:style-name="T14"><text:s text:c="3"/></text:span><text:span text:style-name="T12">年</text:span><text:span text:style-name="T14"> <text:s text:c="2"/></text:span><text:span text:style-name="T12">月</text:span><text:span text:style-name="T14"> <text:s text:c="2"/></text:span><text:span text:style-name="T12">日收到資遣費計新台幣</text:span><text:span text:style-name="T14"> <text:s text:c="12"/></text:span><text:span text:style-name="T12">元。</text:span></text:p>
      <text:p text:style-name="P43"><text:s text:c="7"/></text:p>
      <text:p text:style-name="P43"/>
      <text:p text:style-name="P43"/>
      <text:p text:style-name="P136"><text:span text:style-name="T61">此致</text:span><text:span text:style-name="T62"> <text:s text:c="4"/></text:span><text:span text:style-name="T63"><text:s text:c="25"/></text:span><text:span text:style-name="T4">（事業單位名稱）</text:span></text:p>
      <text:p text:style-name="P137"/>
      <text:p text:style-name="P138"><draw:frame draw:style-name="fr3" draw:name="框架3" text:anchor-type="char" svg:x="11.1cm" svg:y="0.94cm" svg:width="1.718cm" svg:height="1.612cm" draw:z-index="6"><draw:text-box><text:p text:style-name="P67">印</text:p></draw:text-box></draw:frame></text:p>
      <text:p text:style-name="P139">簽領人簽章：</text:p>
      <text:p text:style-name="P140">地 <text:s text:c="5"/>址：</text:p>
      <text:p text:style-name="P140">電 <text:s text:c="5"/>話：</text:p>
      <text:p text:style-name="P141"/>
      <text:p text:style-name="P141"/>
      <text:p text:style-name="P61">中華民國　　　年　　　月　　　日</text:p>
      <text:p text:style-name="P68"><text:line-break/></text:p>
      <text:p text:style-name="P375"><draw:frame draw:style-name="fr1" draw:name="框架4" text:anchor-type="char" svg:x="25.718cm" svg:y="0.189cm" svg:width="1.27cm" svg:height="0.953cm" draw:z-index="5"><draw:text-box><text:p text:style-name="P64">D8</text:p></draw:text-box></draw:frame></text:p>
      <text:p text:style-name="P4">切 <text:s text:c="4"/>結 <text:s text:c="4"/>書</text:p>
      <text:p text:style-name="P5"/>
      <text:p text:style-name="P3"><text:span text:style-name="T5">（事業單位名稱）</text:span><text:span text:style-name="T34"> <text:s text:c="13"/></text:span><text:span text:style-name="T6"><text:s text:c="15"/></text:span><text:span text:style-name="T32">確實已無勞工適用勞動基準法退休金制度（簡稱退休金舊制）之工作年資，且確實無積欠勞工舊制之退休金或資遣費，特此切結，以茲證明。如有不實，願負法律上之責任。</text:span></text:p>
      <text:p text:style-name="P7"/>
      <text:p text:style-name="P7">此 致</text:p>
      <text:p text:style-name="P7">高雄市政府</text:p>
      <text:p text:style-name="P7"/>
      <text:p text:style-name="P30">立 切 結 書 人</text:p>
      <text:p text:style-name="P6"/>
      <text:p text:style-name="P31"><text:span text:style-name="T49"><text:s text:c="7"/></text:span><text:span text:style-name="T37">事業單位名稱： <text:s text:c="13"/>（公司章印） <text:s/></text:span></text:p>
      <text:p text:style-name="P9"/>
      <text:p text:style-name="P11"><text:span text:style-name="T49"><text:s text:c="7"/></text:span><text:span text:style-name="T37">負責人姓名： <text:s text:c="13"/>（簽章） <text:s text:c="4"/></text:span></text:p>
      <text:p text:style-name="P9"/>
      <text:p text:style-name="P32"/>
      <text:p text:style-name="P33">營利事業統一編號： </text:p>
      <text:p text:style-name="P33">詳細地址： <text:s text:c="28"/></text:p>
      <text:p text:style-name="P33">聯絡電話： <text:s text:c="28"/></text:p>
      <text:p text:style-name="P10"><text:s text:c="5"/></text:p>
      <text:p text:style-name="P133"><text:span text:style-name="T49"><text:s/></text:span><text:span text:style-name="T37">中華民國 <text:s text:c="6"/>年 <text:s text:c="6"/>月 <text:s text:c="6"/>日</text:span></text:p>
      <text:p text:style-name="P134"/>
      <text:p text:style-name="P69"><text:span text:style-name="T22">備註：依據中華民國刑法第214條規定「</text:span><text:span text:style-name="T24">明知為不實之事項，而使公務員登載於職務上所掌之公文書，足以生損害</text:span><text:span text:style-name="T25">於公眾或他人者，處三年以下有期徒刑、拘役或</text:span><text:span text:style-name="T25">一萬五千元</text:span><text:span text:style-name="T25">以下罰金</text:span><text:span text:style-name="T22">」若提供不實資料，將觸犯「</text:span><text:span text:style-name="T22">使公務員登載不實罪</text:span><text:span text:style-name="T22">」。</text:span></text:p>
      <text:p text:style-name="P126">勞工終止契約切結書</text:p>
      <text:p text:style-name="P12">本公司下列員工確實已自請辭職，惟因故無法提供離職證明，故<text:span text:style-name="T38">特此切結，以茲證明。如有不實，願負法律上之責任。</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46">姓名</text:p>
          </table:table-cell>
          <table:table-cell table:style-name="表格2.A1" office:value-type="string">
            <text:p text:style-name="P46">身分證字號</text:p>
          </table:table-cell>
          <table:table-cell table:style-name="表格2.A1" office:value-type="string">
            <text:p text:style-name="P46">到職日期</text:p>
          </table:table-cell>
          <table:table-cell table:style-name="表格2.A1" office:value-type="string">
            <text:p text:style-name="P46">離職日期</text:p>
          </table:table-cell>
          <table:table-cell table:style-name="表格2.E1" office:value-type="string">
            <text:p text:style-name="P46">離職原因</text:p>
          </table: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E2" table:number-rows-spanned="5" office:value-type="string">
            <text:p text:style-name="P48">自請辭職</text:p>
          </table: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covered-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covered-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covered-table-cell/>
        </table:table-row>
        <table:table-row table:style-name="表格2.2">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covered-table-cell/>
        </table:table-row>
      </table:table>
      <text:p text:style-name="P12">本公司下列員工確實已依法辦理退休，惟因故無法提供退休證明，故<text:span text:style-name="T38">特此切結，以茲證明。如有不實，願負法律上之責任。</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46">姓名</text:p>
          </table:table-cell>
          <table:table-cell table:style-name="表格3.A1" office:value-type="string">
            <text:p text:style-name="P46">身分證字號</text:p>
          </table:table-cell>
          <table:table-cell table:style-name="表格3.A1" office:value-type="string">
            <text:p text:style-name="P46">到職日期</text:p>
          </table:table-cell>
          <table:table-cell table:style-name="表格3.A1" office:value-type="string">
            <text:p text:style-name="P46">離職日期</text:p>
          </table:table-cell>
          <table:table-cell table:style-name="表格3.E1" office:value-type="string">
            <text:p text:style-name="P46">離職原因</text:p>
          </table:table-cell>
        </table:table-row>
        <table:table-row table:style-name="表格3.2">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E2" table:number-rows-spanned="2" office:value-type="string">
            <text:p text:style-name="P48">退休</text:p>
          </table:table-cell>
        </table:table-row>
        <table:table-row table:style-name="表格3.2">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covered-table-cell/>
        </table:table-row>
      </table:table>
      <text:p text:style-name="P12">本公司下列員工確實已依法辦理資遣，惟因故無法提供資遣證明，故<text:span text:style-name="T38">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46">姓名</text:p>
          </table:table-cell>
          <table:table-cell table:style-name="表格4.A1" office:value-type="string">
            <text:p text:style-name="P46">身分證字號</text:p>
          </table:table-cell>
          <table:table-cell table:style-name="表格4.A1" office:value-type="string">
            <text:p text:style-name="P46">到職日期</text:p>
          </table:table-cell>
          <table:table-cell table:style-name="表格4.A1" office:value-type="string">
            <text:p text:style-name="P46">離職日期</text:p>
          </table:table-cell>
          <table:table-cell table:style-name="表格4.E1" office:value-type="string">
            <text:p text:style-name="P46">離職原因</text:p>
          </table:table-cell>
        </table:table-row>
        <table:table-row table:style-name="表格4.2">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E2" table:number-rows-spanned="2" office:value-type="string">
            <text:p text:style-name="P48">資遣</text:p>
          </table:table-cell>
        </table:table-row>
        <table:table-row table:style-name="表格4.2">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covered-table-cell/>
        </table:table-row>
      </table:table>
      <text:p text:style-name="P49">此致 高雄市政府勞工局</text:p>
      <text:p text:style-name="P49">立切書人</text:p>
      <text:p text:style-name="P49">事業單位名稱： <text:s text:c="27"/>（公司大章）</text:p>
      <text:p text:style-name="P49">負責人： <text:s text:c="33"/>（負責人小章）</text:p>
      <text:p text:style-name="P49">地址：</text:p>
      <text:p text:style-name="P49">電話： <text:s text:c="33"/></text:p>
      <text:p text:style-name="P49">統一編號：</text:p>
      <text:p text:style-name="P49">日期：中華民國 <text:s/>年 <text:s/>月 <text:s/>日</text:p>
      <text:p text:style-name="P70"><text:span text:style-name="T22">備註：依據中華民國刑法第214條規定「</text:span><text:span text:style-name="T24">明知為不實之事項，而使公務員登載於職務上所掌之公文書，足以生損害</text:span><text:span text:style-name="T25">於公眾或他人者，處三年以下有期徒刑、拘役或</text:span><text:span text:style-name="T25">一萬五千</text:span><text:span text:style-name="T25">以下罰金</text:span><text:span text:style-name="T22">」若提供不實資料，將觸犯「</text:span><text:span text:style-name="T22">使公務員登載不實罪</text:span><text:span text:style-name="T22">」。</text:span></text:p>
      <text:p text:style-name="P376"><draw:frame draw:style-name="fr4" draw:name="框架5" text:anchor-type="char" svg:x="-0.042cm" svg:y="-0.012cm" svg:width="5.043cm" svg:height="2.54cm" draw:z-index="7"><draw:text-box><text:p text:style-name="P142">※1.「平均工資」係退休日前 </text:p><text:p text:style-name="P142"><text:s text:c="4"/>六個月內應領工資之平</text:p><text:p text:style-name="P142"><text:s text:c="4"/>均，非勞保投保薪資；</text:p><text:p text:style-name="P142"><text:s text:c="2"/>2. 填寫前請詳閱背面各項</text:p><text:p text:style-name="P142"><text:s text:c="4"/>說明，以免退件。</text:p><text:p text:style-name="P71"/></draw:text-box></draw:frame><text:span text:style-name="T70"><text:tab/></text:span><text:span text:style-name="T73">勞工</text:span><text:span text:style-name="T74">退休金</text:span><text:span text:style-name="T73">給付通知書 <text:s text:c="5"/></text:span><text:span text:style-name="T75">編號：</text:span></text:p>
      <text:h text:style-name="P144" text:outline-level="1"><text:span text:style-name="T78"><text:s text:c="18"/>Pension Funds Payment </text:span><text:span text:style-name="T79">Notice </text:span><text:span text:style-name="T84"><text:s text:c="22"/>　　</text:span></text:h>
      <text:p text:style-name="P145"><text:span text:style-name="T96"><text:s text:c="2"/></text:span><text:span text:style-name="T97">中華民國　　　年　　　月　　　日通知</text:span></text:p>
      <text:p text:style-name="P7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E"/>
        <table:table-column table:style-name="表格5.F" table:number-columns-repeated="2"/>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N"/>
        <table:table-column table:style-name="表格5.V"/>
        <table:table-column table:style-name="表格5.W"/>
        <table:table-column table:style-name="表格5.X"/>
        <table:table-column table:style-name="表格5.W"/>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Z"/>
        <table:table-column table:style-name="表格5.n"/>
        <table:table-column table:style-name="表格5.o"/>
        <table:table-column table:style-name="表格5.p"/>
        <table:table-column table:style-name="表格5.q"/>
        <table:table-column table:style-name="表格5.I"/>
        <table:table-column table:style-name="表格5.s"/>
        <table:table-column table:style-name="表格5.t"/>
        <table:table-column table:style-name="表格5.u"/>
        <table:table-column table:style-name="表格5.v"/>
        <table:table-column table:style-name="表格5.w"/>
        <table:table-column table:style-name="表格5.x"/>
        <table:table-column table:style-name="表格5.t"/>
        <table:table-column table:style-name="表格5.z"/>
        <table:table-column table:style-name="表格5.AA"/>
        <table:table-column table:style-name="表格5.AB"/>
        <table:table-row table:style-name="表格5.1">
          <table:table-cell table:style-name="表格5.A1" table:number-columns-spanned="21" office:value-type="string">
            <text:p text:style-name="P175">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V1" table:number-columns-spanned="33" office:value-type="string">
            <text:p text:style-name="P178"><text:span text:style-name="T99">事業單位經辦人聯絡電話</text:span><text:span text:style-name="T114">及分機</text:span><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81">存　款</text:p>
            <text:p text:style-name="P181">單　位</text:p>
          </table:table-cell>
          <table:table-cell table:style-name="表格5.B2" table:number-columns-spanned="20" office:value-type="string">
            <text:p text:style-name="P18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p text:style-name="P182">監督委員會</text:p>
            <text:p text:style-name="P189">統一編號</text:p>
          </table:table-cell>
          <table:covered-table-cell/>
          <table:covered-table-cell/>
          <table:covered-table-cell/>
          <table:covered-table-cell/>
          <table:table-cell table:style-name="表格5.a2" table:number-columns-spanned="2" office:value-type="string">
            <text:p text:style-name="P191"/>
          </table:table-cell>
          <table:covered-table-cell/>
          <table:table-cell table:style-name="表格5.a2" table:number-columns-spanned="6" office:value-type="string">
            <text:p text:style-name="P193"/>
          </table:table-cell>
          <table:covered-table-cell/>
          <table:covered-table-cell/>
          <table:covered-table-cell/>
          <table:covered-table-cell/>
          <table:covered-table-cell/>
          <table:table-cell table:style-name="表格5.a2" table:number-columns-spanned="4" office:value-type="string">
            <text:p text:style-name="P193"/>
          </table:table-cell>
          <table:covered-table-cell/>
          <table:covered-table-cell/>
          <table:covered-table-cell/>
          <table:table-cell table:style-name="表格5.a2" table:number-columns-spanned="5" office:value-type="string">
            <text:p text:style-name="P193"/>
          </table:table-cell>
          <table:covered-table-cell/>
          <table:covered-table-cell/>
          <table:covered-table-cell/>
          <table:covered-table-cell/>
          <table:table-cell table:style-name="表格5.a2" table:number-columns-spanned="4" office:value-type="string">
            <text:p text:style-name="P193"/>
          </table:table-cell>
          <table:covered-table-cell/>
          <table:covered-table-cell/>
          <table:covered-table-cell/>
          <table:table-cell table:style-name="表格5.a2" table:number-columns-spanned="2" office:value-type="string">
            <text:p text:style-name="P193"/>
          </table:table-cell>
          <table:covered-table-cell/>
          <table:table-cell table:style-name="表格5.a2" table:number-columns-spanned="3" office:value-type="string">
            <text:p text:style-name="P193"/>
          </table:table-cell>
          <table:covered-table-cell/>
          <table:covered-table-cell/>
          <table:table-cell table:style-name="表格5.AA2" table:number-columns-spanned="2" office:value-type="string">
            <text:p text:style-name="P193"/>
          </table:table-cell>
          <table:covered-table-cell/>
        </table:table-row>
        <table:table-row table:style-name="表格5.3">
          <table:table-cell table:style-name="表格5.A3" table:number-rows-spanned="14" office:value-type="string">
            <text:p text:style-name="P198">給　付</text:p>
            <text:p text:style-name="P198"/>
            <text:p text:style-name="P198">對　象</text:p>
            <text:p text:style-name="P198"/>
            <text:p text:style-name="P198">資料欄</text:p>
          </table:table-cell>
          <table:table-cell table:style-name="表格5.B3" table:number-rows-spanned="2" office:value-type="string">
            <text:p text:style-name="P182">姓　名</text:p>
          </table:table-cell>
          <table:table-cell table:style-name="表格5.C3" table:number-rows-spanned="2" table:number-columns-spanned="12" office:value-type="string">
            <text:p text:style-name="P217">(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2" office:value-type="string">
            <text:p text:style-name="P222">性 <text:s text:c="8"/>別</text:p>
          </table:table-cell>
          <table:covered-table-cell/>
          <table:table-cell table:style-name="表格5.B3" table:number-rows-spanned="2" table:number-columns-spanned="2" office:value-type="string">
            <text:p text:style-name="P146"/>
          </table:table-cell>
          <table:covered-table-cell/>
          <table:table-cell table:style-name="表格5.B3" table:number-rows-spanned="2" table:number-columns-spanned="3" office:value-type="string">
            <text:p text:style-name="P225">職　位</text:p>
            <text:p text:style-name="P225">名　稱</text:p>
          </table:table-cell>
          <table:covered-table-cell/>
          <table:covered-table-cell/>
          <table:table-cell table:style-name="表格5.C3" table:number-rows-spanned="2" table:number-columns-spanned="5" office:value-type="string">
            <text:p text:style-name="P231">※詳附註3之(2)</text:p>
          </table:table-cell>
          <table:covered-table-cell/>
          <table:covered-table-cell/>
          <table:covered-table-cell/>
          <table:covered-table-cell/>
          <table:table-cell table:style-name="表格5.B3" table:number-columns-spanned="7" office:value-type="string">
            <text:p text:style-name="P200">出生日期</text:p>
          </table:table-cell>
          <table:covered-table-cell/>
          <table:covered-table-cell/>
          <table:covered-table-cell/>
          <table:covered-table-cell/>
          <table:covered-table-cell/>
          <table:covered-table-cell/>
          <table:table-cell table:style-name="表格5.h3" table:number-columns-spanned="21" office:value-type="string">
            <text:p text:style-name="P236"><text:span text:style-name="T114">民國 <text:s text:c="5"/>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01">退休日年齡</text:p>
          </table:table-cell>
          <table:covered-table-cell/>
          <table:covered-table-cell/>
          <table:covered-table-cell/>
          <table:covered-table-cell/>
          <table:covered-table-cell/>
          <table:covered-table-cell/>
          <table:table-cell table:style-name="表格5.h3" table:number-columns-spanned="21" office:value-type="string">
            <text:p text:style-name="P248">歲　 <text:s text:c="4"/>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B3" office:value-type="string">
            <text:p text:style-name="P182">通訊處</text:p>
          </table:table-cell>
          <table:table-cell table:style-name="表格5.C5" table:number-columns-spanned="24"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50">身分證</text:p>
            <text:p text:style-name="P259">統一編號</text:p>
          </table:table-cell>
          <table:covered-table-cell/>
          <table:covered-table-cell/>
          <table:covered-table-cell/>
          <table:covered-table-cell/>
          <table:covered-table-cell/>
          <table:covered-table-cell/>
          <table:table-cell table:style-name="表格5.C5" table:number-columns-spanned="3" office:value-type="string">
            <text:p text:style-name="P271"/>
          </table:table-cell>
          <table:covered-table-cell/>
          <table:covered-table-cell/>
          <table:table-cell table:style-name="表格5.C5" table:number-columns-spanned="3" office:value-type="string">
            <text:p text:style-name="P271"/>
          </table:table-cell>
          <table:covered-table-cell/>
          <table:covered-table-cell/>
          <table:table-cell table:style-name="表格5.C5" table:number-columns-spanned="3" office:value-type="string">
            <text:p text:style-name="P271"/>
          </table:table-cell>
          <table:covered-table-cell/>
          <table:covered-table-cell/>
          <table:table-cell table:style-name="表格5.C5" table:number-columns-spanned="3" office:value-type="string">
            <text:p text:style-name="P271"/>
          </table:table-cell>
          <table:covered-table-cell/>
          <table:covered-table-cell/>
          <table:table-cell table:style-name="表格5.C5" office:value-type="string">
            <text:p text:style-name="P271"/>
          </table:table-cell>
          <table:table-cell table:style-name="表格5.C5" table:number-columns-spanned="2" office:value-type="string">
            <text:p text:style-name="P271"/>
          </table:table-cell>
          <table:covered-table-cell/>
          <table:table-cell table:style-name="表格5.C5" table:number-columns-spanned="2" office:value-type="string">
            <text:p text:style-name="P271"/>
          </table:table-cell>
          <table:covered-table-cell/>
          <table:table-cell table:style-name="表格5.C5" office:value-type="string">
            <text:p text:style-name="P271"/>
          </table:table-cell>
          <table:table-cell table:style-name="表格5.C5" table:number-columns-spanned="2" office:value-type="string">
            <text:p text:style-name="P271"/>
          </table:table-cell>
          <table:covered-table-cell/>
          <table:table-cell table:style-name="表格5.AB5" office:value-type="string">
            <text:p text:style-name="P271"/>
          </table:table-cell>
        </table:table-row>
        <table:table-row table:style-name="表格5.6">
          <table:covered-table-cell/>
          <table:table-cell table:style-name="表格5.B3" table:number-rows-spanned="2" office:value-type="string">
            <text:p text:style-name="P274">每月平</text:p>
            <text:p text:style-name="P274">均工資</text:p>
            <text:p text:style-name="P274">※</text:p>
          </table:table-cell>
          <table:table-cell table:style-name="表格5.C3" table:number-rows-spanned="2" table:number-columns-spanned="11" office:value-type="string">
            <text:p text:style-name="P219">(退休日前六個月內平均工資)</text:p>
            <text:p text:style-name="P216"><text:span text:style-name="T130">※</text:span><text:span text:style-name="T126">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206">工作</text:p>
            <text:p text:style-name="P206">年資</text:p>
            <text:p text:style-name="P208">※詳附註7</text:p>
          </table:table-cell>
          <table:covered-table-cell/>
          <table:covered-table-cell/>
          <table:covered-table-cell/>
          <table:table-cell table:style-name="表格5.B3" table:number-columns-spanned="9" office:value-type="string">
            <text:p text:style-name="P276"><text:span text:style-name="T133">總工作年資共 <text:s text:c="2"/>年　月 <text:s text:c="2"/>日</text:span></text:p>
            <text:p text:style-name="P278"><text:span text:style-name="T131">※</text:span><text:span text:style-name="T132">等於下三列年資加總</text:span></text:p>
          </table:table-cell>
          <table:covered-table-cell/>
          <table:covered-table-cell/>
          <table:covered-table-cell/>
          <table:covered-table-cell/>
          <table:covered-table-cell/>
          <table:covered-table-cell/>
          <table:covered-table-cell/>
          <table:covered-table-cell/>
          <table:table-cell table:style-name="表格5.B3" table:number-rows-spanned="2" table:number-columns-spanned="3" office:value-type="string">
            <text:p text:style-name="P281">給付</text:p>
            <text:p text:style-name="P281">基數</text:p>
          </table:table-cell>
          <table:covered-table-cell/>
          <table:covered-table-cell/>
          <table:table-cell table:style-name="表格5.C3" table:number-rows-spanned="2" table:number-columns-spanned="11" office:value-type="string">
            <text:p text:style-name="P285"><text:span text:style-name="T86"><text:s/></text:span><text:span text:style-name="T124">※詳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282">退休</text:p>
            <text:p text:style-name="P282">日期</text:p>
          </table:table-cell>
          <table:covered-table-cell/>
          <table:covered-table-cell/>
          <table:covered-table-cell/>
          <table:table-cell table:style-name="表格5.s6" table:number-columns-spanned="10" office:value-type="string">
            <text:p text:style-name="P237">民國</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9" office:value-type="string">
            <text:p text:style-name="P291"><text:span text:style-name="T133"><text:s/>勞基法前共 <text:s text:c="2"/>年 </text:span><text:span text:style-name="T150"><text:s/></text:span><text:span text:style-name="T133">月 <text:s text:c="2"/>日</text:span></text:p>
            <text:p text:style-name="P293"><text:span text:style-name="T133">勞基法後舊制共　年</text:span><text:span text:style-name="T150"> <text:s/></text:span><text:span text:style-name="T133">月</text:span><text:span text:style-name="T150"> <text:s/></text:span><text:span text:style-name="T133">日</text:span></text:p>
            <text:p text:style-name="P293"><text:span text:style-name="T133">勞基法後新制共　年</text:span><text:span text:style-name="T150"> <text:s/></text:span><text:span text:style-name="T133">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7" table:number-columns-spanned="10" office:value-type="string">
            <text:p text:style-name="P296"><text:span text:style-name="T158"><text:s text:c="3"/></text:span><text:span text:style-name="T159"><text:s/></text:span><text:span text:style-name="T158"><text:s text:c="2"/></text:span><text:span text:style-name="T107">年 <text:s/></text:span><text:span text:style-name="T112"><text:s/></text:span><text:span text:style-name="T107"><text:s/>月</text:span><text:span text:style-name="T112"> </text:span><text:span text:style-name="T107"><text:s text:c="4"/>日</text:span></text:p>
            <text:p text:style-name="P298">※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3" office:value-type="string">
            <text:p text:style-name="P253"><text:span text:style-name="T66">給 <text:s/>付</text:span></text:p>
            <text:p text:style-name="P253"><text:span text:style-name="T66">依 <text:s/>據</text:span></text:p>
          </table:table-cell>
          <table:table-cell table:style-name="表格5.C8" table:number-columns-spanned="52" office:value-type="string">
            <text:p text:style-name="P301"><text:span text:style-name="T133">□依據勞基法</text:span><text:span text:style-name="T127">【詳附註7及8】 </text:span><text:span text:style-name="T133"><text:s text:c="22"/>□優於勞基法</text:span><text:span text:style-name="T127">【詳附註3之(3)先送地方勞工行政主管機關查核】</text:span></text:p>
            <text:p text:style-name="P301"><text:span text:style-name="T133">□勞基法前依據本公司退休辦法；勞基法後依據勞基法 □資遣費</text:span><text:span text:style-name="T127">【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3" table:number-rows-spanned="3" office:value-type="string">
            <text:p text:style-name="P261">給　付</text:p>
            <text:p text:style-name="P253"><text:span text:style-name="T99">方 <text:s/>式</text:span></text:p>
          </table:table-cell>
          <table:table-cell table:style-name="表格5.C9" table:number-columns-spanned="19" office:value-type="string">
            <text:p text:style-name="P304">□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V9" table:number-rows-spanned="2" table:number-columns-spanned="33" office:value-type="string">
            <text:p text:style-name="P236"><text:span text:style-name="T123">※匯款者需填</text:span><text:span text:style-name="T127">以下匯款欄</text:span><text:span text:style-name="T123"> <text:s text:c="7"/>※</text:span><text:span text:style-name="T127">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0" table:number-columns-spanned="19" office:value-type="string">
            <text:p text:style-name="P311">□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covered-table-cell/>
          <table:table-cell table:style-name="表格5.C11" table:number-columns-spanned="52" office:value-type="string">
            <text:p text:style-name="P309"><text:span text:style-name="T133">□匯款</text:span><text:span text:style-name="T127">(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table-cell table:style-name="表格5.B3" table:number-rows-spanned="3" office:value-type="string">
            <text:p text:style-name="P261">匯款欄</text:p>
          </table:table-cell>
          <table:table-cell table:style-name="表格5.C12" table:number-columns-spanned="4" office:value-type="string">
            <text:p text:style-name="P305">銀行代號 <text:s/></text:p>
          </table:table-cell>
          <table:covered-table-cell/>
          <table:covered-table-cell/>
          <table:covered-table-cell/>
          <table:table-cell table:style-name="表格5.C12" table:number-columns-spanned="6" office:value-type="string">
            <text:p text:style-name="P306">分行代號</text:p>
          </table:table-cell>
          <table:covered-table-cell/>
          <table:covered-table-cell/>
          <table:covered-table-cell/>
          <table:covered-table-cell/>
          <table:covered-table-cell/>
          <table:table-cell table:style-name="表格5.M12" table:number-rows-spanned="2" table:number-columns-spanned="3" office:value-type="string">
            <text:p text:style-name="P93">帳</text:p>
            <text:p text:style-name="P93">號</text:p>
          </table:table-cell>
          <table:covered-table-cell/>
          <table:covered-table-cell/>
          <table:table-cell table:style-name="表格5.C12" table:number-columns-spanned="30" office:value-type="string">
            <text:p text:style-name="P8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2" table:number-rows-spanned="2" table:number-columns-spanned="3" office:value-type="string">
            <text:p text:style-name="P78">勞工</text:p>
            <text:p text:style-name="P78">同意</text:p>
            <text:p text:style-name="P78">匯款</text:p>
            <text:p text:style-name="P78">蓋章</text:p>
          </table:table-cell>
          <table:covered-table-cell/>
          <table:covered-table-cell/>
          <table:table-cell table:style-name="表格5.w12" table:number-rows-spanned="2" table:number-columns-spanned="6" office:value-type="string">
            <text:p text:style-name="P109"/>
          </table:table-cell>
          <table:covered-table-cell/>
          <table:covered-table-cell/>
          <table:covered-table-cell/>
          <table:covered-table-cell/>
          <table:covered-table-cell/>
        </table:table-row>
        <table:table-row table:style-name="表格5.13">
          <table:covered-table-cell/>
          <table:covered-table-cell/>
          <table:table-cell table:style-name="表格5.C13" office:value-type="string">
            <text:p text:style-name="P193"/>
          </table:table-cell>
          <table:table-cell table:style-name="表格5.D13" table:number-columns-spanned="2" office:value-type="string">
            <text:p text:style-name="P193"/>
          </table:table-cell>
          <table:covered-table-cell/>
          <table:table-cell table:style-name="表格5.D13" office:value-type="string">
            <text:p text:style-name="P193"/>
          </table:table-cell>
          <table:table-cell table:style-name="表格5.C13" office:value-type="string">
            <text:p text:style-name="P271"/>
          </table:table-cell>
          <table:table-cell table:style-name="表格5.D13" table:number-columns-spanned="3" office:value-type="string">
            <text:p text:style-name="P271"/>
          </table:table-cell>
          <table:covered-table-cell/>
          <table:covered-table-cell/>
          <table:table-cell table:style-name="表格5.D13" office:value-type="string">
            <text:p text:style-name="P271"/>
          </table:table-cell>
          <table:table-cell table:style-name="表格5.D13" office:value-type="string">
            <text:p text:style-name="P271"/>
          </table:table-cell>
          <table:covered-table-cell/>
          <table:covered-table-cell/>
          <table:covered-table-cell/>
          <table:table-cell table:style-name="表格5.C13" table:number-columns-spanned="2" office:value-type="string">
            <text:p text:style-name="P273"/>
          </table:table-cell>
          <table:covered-table-cell/>
          <table:table-cell table:style-name="表格5.C13" office:value-type="string">
            <text:p text:style-name="P271"/>
          </table:table-cell>
          <table:table-cell table:style-name="表格5.C13" office:value-type="string">
            <text:p text:style-name="P271"/>
          </table:table-cell>
          <table:table-cell table:style-name="表格5.C13" office:value-type="string">
            <text:p text:style-name="P271"/>
          </table:table-cell>
          <table:table-cell table:style-name="表格5.C13" table:number-columns-spanned="2" office:value-type="string">
            <text:p text:style-name="P271"/>
          </table:table-cell>
          <table:covered-table-cell/>
          <table:table-cell table:style-name="表格5.C13" office:value-type="string">
            <text:p text:style-name="P271"/>
          </table:table-cell>
          <table:table-cell table:style-name="表格5.C13" office:value-type="string">
            <text:p text:style-name="P271"/>
          </table:table-cell>
          <table:table-cell table:style-name="表格5.C13" office:value-type="string">
            <text:p text:style-name="P271"/>
          </table:table-cell>
          <table:table-cell table:style-name="表格5.C13" table:number-columns-spanned="2" office:value-type="string">
            <text:p text:style-name="P271"/>
          </table:table-cell>
          <table:covered-table-cell/>
          <table:table-cell table:style-name="表格5.C13" table:number-columns-spanned="4" office:value-type="string">
            <text:p text:style-name="P271"/>
          </table:table-cell>
          <table:covered-table-cell/>
          <table:covered-table-cell/>
          <table:covered-table-cell/>
          <table:table-cell table:style-name="表格5.C13" table:number-columns-spanned="4" office:value-type="string">
            <text:p text:style-name="P271"/>
          </table:table-cell>
          <table:covered-table-cell/>
          <table:covered-table-cell/>
          <table:covered-table-cell/>
          <table:table-cell table:style-name="表格5.C13" table:number-columns-spanned="2" office:value-type="string">
            <text:p text:style-name="P271"/>
          </table:table-cell>
          <table:covered-table-cell/>
          <table:table-cell table:style-name="表格5.C13" table:number-columns-spanned="4" office:value-type="string">
            <text:p text:style-name="P271"/>
          </table:table-cell>
          <table:covered-table-cell/>
          <table:covered-table-cell/>
          <table:covered-table-cell/>
          <table:table-cell table:style-name="表格5.C13" table:number-columns-spanned="4" office:value-type="string">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table-cell table:style-name="表格5.C14" table:number-columns-spanned="52" office:value-type="string">
            <text:p text:style-name="P89">以匯款交付勞工聲明暨切結書</text:p>
            <text:p text:style-name="P31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316"><text:span text:style-name="T133">二、以上匯款作業貴行係依照</text:span><text:span text:style-name="T80">立切結書人之申請辦理，嗣後如因匯款交付勞工而有任何糾紛概與貴行無關，立切結書人願負完全責任，絕無異議。</text:span></text:p>
            <text:p text:style-name="P316"><draw:custom-shape text:anchor-type="char" draw:z-index="13" draw:name="Rectangle 12" draw:style-name="gr2" draw:text-style-name="P378" svg:width="1.726cm" svg:height="1.325cm" svg:x="4.863cm" svg:y="0.843cm"><text:p/><draw:enhanced-geometry svg:viewBox="0 0 21600 21600" draw:type="rectangle" draw:enhanced-path="M 0 0 L 21600 0 21600 21600 0 21600 0 0 Z N"/></draw:custom-shape><text:span text:style-name="T80">三、所提供之勞工退休金媒體及通知書(或名冊)資料，立切結書人應遵依個人資料保護法及相關法令規定，指定專人審慎處</text:span><text:span text:style-name="T133">理，嚴防勞工名冊資料遭不法蒐集、處理、利用或其他侵害當事人權利者，特此敘明。 </text:span></text:p>
            <text:p text:style-name="P317"><text:span text:style-name="T133">立切結書人 (雇主蓋章)：</text:span><text:span text:style-name="T114"> </text:span><text:span text:style-name="T161"><text:s text:c="2"/></text:span><text:span text:style-name="T66"><text:s text:c="25"/></text:span></text:p>
            <text:p text:style-name="P318"><text:s text:c="39"/>(同雇主章)</text:p>
            <text:p text:style-name="P322"><text:s/></text:p>
            <text:p text:style-name="P322">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C5" table:number-rows-spanned="2" office:value-type="string">
            <text:p text:style-name="P328"/>
            <text:p text:style-name="P329"/>
            <text:p text:style-name="P329">給</text:p>
            <text:p text:style-name="P329">付</text:p>
            <text:p text:style-name="P330">金</text:p>
            <text:p text:style-name="P330">額</text:p>
          </table:table-cell>
          <table:table-cell table:style-name="表格5.C15" table:number-columns-spanned="2" office:value-type="string">
            <text:p text:style-name="P283"><text:span text:style-name="T157">計</text:span><text:span text:style-name="T66">算</text:span></text:p>
            <text:p text:style-name="P280">方式</text:p>
          </table:table-cell>
          <table:covered-table-cell/>
          <table:table-cell table:style-name="表格5.E15" table:number-columns-spanned="50" office:value-type="string">
            <text:p text:style-name="P90">1.每月平均工資×給付基數＝給付金額(勿以詳如附件填寫)。</text:p>
            <text:p text:style-name="P331"><text:span text:style-name="T127">2.專戶金額不足時，請註明「不足金額由雇主自籌經費補足之」並先送地方勞工行政主管機關查明核章</text:span><text:span text:style-name="T76">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B3" table:number-columns-spanned="2" office:value-type="string">
            <text:p text:style-name="P254">大寫</text:p>
            <text:p text:style-name="P256">金額</text:p>
          </table:table-cell>
          <table:covered-table-cell/>
          <table:table-cell table:style-name="表格5.E16" table:number-columns-spanned="50" office:value-type="string">
            <text:p text:style-name="P239">新台幣　　 　仟　 　　佰　　 　拾　 　　萬　　 　仟　　 　佰　　 　拾　　 　元整</text:p>
            <text:p text:style-name="P240"/>
            <text:p text:style-name="P230"><text:span text:style-name="T80">(金額單位請勿劃掉，空白欄位請寫〝X〞或〝</text:span><text:span text:style-name="T83">△</text:span><text:span text:style-name="T80">〞；金額如有塗改請重新填寫)</text:span><text:span text:style-name="T76"> </text:span><text:span text:style-name="T84">(NT$ <text:s text:c="19"/></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7" table:number-rows-spanned="5" office:value-type="string">
            <text:p text:style-name="P254">原留存</text:p>
            <text:p text:style-name="P254">印　鑑</text:p>
            <text:p text:style-name="P265"><text:span text:style-name="T66">簽署欄</text:span></text:p>
          </table:table-cell>
          <table:table-cell table:style-name="表格5.B17" table:number-columns-spanned="53" office:value-type="string">
            <text:p text:style-name="P73">本監督委員會給付上列金額係依據勞動基準法及有關規定辦理，請開立以上列給付對象為抬頭人之禁止背書轉讓劃線支票，交由本監督委員會發放或由貴行匯入勞工指定之勞工本人存款帳戶。</text:p>
            <text:p text:style-name="P332"><text:span text:style-name="T80"><text:s text:c="2"/>此致 <text:s text:c="71"/></text:span><text:span text:style-name="T81">臺灣銀行</text:span><text:span text:style-name="T8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covered-table-cell/>
          <table:table-cell table:style-name="表格5.B3" table:number-columns-spanned="8" office:value-type="string">
            <text:p text:style-name="P227">雇　　　　　主</text:p>
          </table:table-cell>
          <table:covered-table-cell/>
          <table:covered-table-cell/>
          <table:covered-table-cell/>
          <table:covered-table-cell/>
          <table:covered-table-cell/>
          <table:covered-table-cell/>
          <table:covered-table-cell/>
          <table:table-cell table:style-name="表格5.B3" table:number-columns-spanned="21" office:value-type="string">
            <text:p text:style-name="P334">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7" table:number-columns-spanned="24" office:value-type="string">
            <text:p text:style-name="P335">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table-cell table:style-name="表格5.B19" table:number-rows-spanned="3" table:number-columns-spanned="8" office:value-type="string">
            <text:p text:style-name="P172"/>
          </table:table-cell>
          <table:covered-table-cell/>
          <table:covered-table-cell/>
          <table:covered-table-cell/>
          <table:covered-table-cell/>
          <table:covered-table-cell/>
          <table:covered-table-cell/>
          <table:covered-table-cell/>
          <table:table-cell table:style-name="表格5.B19" table:number-rows-spanned="3" table:number-columns-spanned="2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8" table:number-columns-spanned="24" office:value-type="string">
            <text:p text:style-name="P92">※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7" table:number-columns-spanned="24" office:value-type="string">
            <text:p text:style-name="P228">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8" table:number-columns-spanned="24" office:value-type="string">
            <text:p text:style-name="P170">※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4" office:value-type="string">
            <text:p text:style-name="P336">※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rows-spanned="2" office:value-type="string">
            <text:p text:style-name="P159">主管機關</text:p>
            <text:p text:style-name="P159">核准函</text:p>
            <text:p text:style-name="P159">收文號</text:p>
          </table:table-cell>
          <table:table-cell table:style-name="表格5.C5" table:number-rows-spanned="2" table:number-columns-spanned="7" office:value-type="string">
            <text:p text:style-name="P83"/>
            <text:p text:style-name="P77">年 <text:s text:c="2"/>月 <text:s text:c="2"/>日</text:p>
            <text:p text:style-name="P158">號</text:p>
            <text:p text:style-name="P338"/>
            <text:p text:style-name="P158">(由臺銀填寫)</text:p>
          </table:table-cell>
          <table:covered-table-cell/>
          <table:covered-table-cell/>
          <table:covered-table-cell/>
          <table:covered-table-cell/>
          <table:covered-table-cell/>
          <table:covered-table-cell/>
          <table:table-cell table:style-name="表格5.B3" table:number-rows-spanned="2" table:number-columns-spanned="7" office:value-type="string">
            <text:p text:style-name="P167">地方勞工行政</text:p>
            <text:p text:style-name="P167">主管機關</text:p>
            <text:p text:style-name="P167">查 <text:s/>核 <text:s/>欄</text:p>
          </table:table-cell>
          <table:covered-table-cell/>
          <table:covered-table-cell/>
          <table:covered-table-cell/>
          <table:covered-table-cell/>
          <table:covered-table-cell/>
          <table:covered-table-cell/>
          <table:table-cell table:style-name="表格5.C5" table:number-rows-spanned="2" table:number-columns-spanned="17" office:value-type="string">
            <text:p text:style-name="P87">查核無誤</text:p>
            <text:p text:style-name="P168"/>
            <text:p text:style-name="P168"><text:s text:c="19"/></text:p>
            <text:p text:style-name="P168"/>
            <text:p text:style-name="P173"><text:span text:style-name="T127"><text:s text:c="13"/></text:span><text:span text:style-name="T135">(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12" office:value-type="string">
            <text:p text:style-name="P339">作附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23"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9" table:number-columns-spanned="22" office:value-type="string">
            <text:p text:style-name="P162"><draw:frame draw:style-name="fr5" draw:name="框架6" text:anchor-type="char" svg:x="3.044cm" svg:y="1.263cm" svg:width="2.829cm" svg:height="0.912cm" draw:z-index="14"><draw:text-box><text:p text:style-name="P72"><text:s text:c="3"/>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T98">經辦∕驗印 <text:s text:c="17"/>覆核 <text:s text:c="19"/>會計 <text:s text:c="20"/>主管</text:span></text:p>
      <text:p text:style-name="P1">【附　註】</text:p>
      <text:p text:style-name="P343"><text:bookmark-start text:name="_Hlk173501569"/><text:span text:style-name="T143">1.本通知書空白表格及其他舊制勞退業務相關表格請至</text:span><text:span text:style-name="T141">臺灣銀行首頁</text:span><text:span text:style-name="T152"></text:span><text:span text:style-name="T142">政策性業務</text:span><text:span text:style-name="T152"></text:span><text:span text:style-name="T142">舊制勞退</text:span><text:span text:style-name="T152"></text:span><text:span text:style-name="T142">舊制勞退網</text:span><text:span text:style-name="T141"> </text:span><text:span text:style-name="T143">(https://etlr.bot.com.tw→表格資料)下載列印。</text:span></text:p>
      <text:p text:style-name="P94"><text:bookmark-end text:name="_Hlk173501569"/>※支票大量給付(若超過5人時):請下載支票整批給付媒體及名冊範例表格。</text:p>
      <text:p text:style-name="P94">※匯款大量給付(若超過5人時):請下載匯款整批給付媒體及名冊範例表格。</text:p>
      <text:p text:style-name="P344"/>
      <text:p text:style-name="P343"><text:span text:style-name="T141">2.</text:span><text:span text:style-name="T143">監督委員會如填具不實資料除負法律責任外，並應退回溢領之退休金。</text:span></text:p>
      <text:p text:style-name="P341"/>
      <text:p text:style-name="P345">3.勞工退休金給付通知書如有下列情況，因涉及給付對象是否為勞動基準法所稱勞工、是否具法定舊制年資、是否符合法定退休要件等，應先送地方勞工行政主管機關查核<text:bookmark-start text:name="_Hlk173501413"/>確認是否符合舊制勞工退休金之給付資格<text:bookmark-start text:name="_Hlk173491156"/>，經同意後始得轉送臺灣銀行申領<text:bookmark-end text:name="_Hlk173501413"/><text:bookmark-end text:name="_Hlk173491156"/>(無下列情形者，可逕送臺灣銀行申領)。</text:p>
      <text:list xml:id="list5786793855267219670" text:style-name="WW8Num7">
        <text:list-item>
          <text:p text:style-name="P95">退休勞工年齡在40歲以內者。</text:p>
        </text:list-item>
        <text:list-item>
          <text:p text:style-name="P114"><text:span text:style-name="T141">退休勞工職稱為</text:span><text:bookmark-start text:name="_Hlk173501474"/><text:span text:style-name="T144">總裁、副總裁、</text:span><text:bookmark-end text:name="_Hlk173501474"/><text:span text:style-name="T141">總經理、副總經理、協理、經理、副經理、廠長、董事、監事及執行長等(事業單位應出具證明文件，證明非依公司法所委任者)。</text:span></text:p>
        </text:list-item>
        <text:list-item>
          <text:p text:style-name="P95">事業單位所訂勞工退休標準優於勞動基準法規定，並事前經地方勞工行政主管機關核准者(含關係企業年資合併案)。</text:p>
        </text:list-item>
        <text:list-item>
          <text:p text:style-name="P95">同一勞工請領退休金超過一次者(已報地方勞工行政主管機關核准分期給付者除外)。</text:p>
        </text:list-item>
        <text:list-item>
          <text:p text:style-name="P95">不足金額由雇主自籌經費補足者。</text:p>
        </text:list-item>
        <text:list-item>
          <text:p text:style-name="P114"><text:span text:style-name="T141">勞工非於法定期間(94年7月1日至99年6月30日)改選新制者。</text:span></text:p>
        </text:list-item>
        <text:list-item>
          <text:p text:style-name="P95">個別勞工之退休金總額達新台幣500萬元(含)以上或月平均工資15萬元(含)以上者。</text:p>
        </text:list-item>
      </text:list>
      <text:p text:style-name="P94"/>
      <text:p text:style-name="P345">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106"><text:soft-page-break/></text:p>
      <text:p text:style-name="P345">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42"/>
      <text:p text:style-name="P342">6.資遣費給付適用本通知書。</text:p>
      <text:p text:style-name="P342"/>
      <text:p text:style-name="P345">7.依據勞基法第六章退休規定：</text:p>
      <text:p text:style-name="P345"><text:s text:c="4"/>★得自請退休（勞工工作年資以服務同一事業者為限）：</text:p>
      <text:p text:style-name="P345"><text:s text:c="8"/>(1)工作15年以上年滿55歲者。(2)工作25年以上者。(3)工作10年以上年滿60歲者。</text:p>
      <text:p text:style-name="P345"><text:s text:c="4"/>★勞工非有下列情形之一，雇主不得強制其退休：</text:p>
      <text:p text:style-name="P346">(1)年滿65歲者。(2)身心障礙不堪勝任工作者(請檢附監督委員會書函，並加蓋原留印鑑)。</text:p>
      <text:p text:style-name="P113"><text:span text:style-name="T141">第(1)款所規定之年齡，得由勞雇雙方協商延後之；對於擔任具有危險、堅強體力等特殊性質之工作</text:span></text:p>
      <text:p text:style-name="P94">者，得由事業單位報請中央主管機關予以調整，但不得少於55歲。</text:p>
      <text:p text:style-name="P347"/>
      <text:p text:style-name="P342">8.勞工退休金之給與標準：</text:p>
      <text:list xml:id="list1810363026077907057" text:style-name="WW8Num15">
        <text:list-item>
          <text:p text:style-name="P96">按其工作年資，每滿一年給與2個基數。但超過15年之工作年資，每滿一年給與1個基數，最高總數以45個基數為限。未滿半年者以半年計；滿半年者以一年計。</text:p>
        </text:list-item>
        <text:list-item>
          <text:p text:style-name="P96">強制退休之勞工，其身心障礙因執行職務所致者，依前款規定加給百分之20。</text:p>
        </text:list-item>
      </text:list>
      <text:p text:style-name="P348"/>
      <text:p text:style-name="P342">9.每月平均工資：</text:p>
      <text:list xml:id="list1991009268367329877" text:style-name="WW8Num6">
        <text:list-item>
          <text:p text:style-name="P115"><text:span text:style-name="T14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97">一個月平均工資，等於以勞工退休前6個月工資總額直接除以6。</text:p>
        </text:list-item>
      </text:list>
      <text:p text:style-name="P349"/>
      <text:p text:style-name="P351">10.依事業單位勞工退休準備金監督委員會組織準則規定，監督委員會委員之任期，每一任不得超過4年。勞工退休準備金監督委員會如有任期屆滿，或副主任委員已不具舊制年資之情形，應盡速辦理改選。</text:p>
      <text:p text:style-name="P352"/>
      <text:p text:style-name="P351">11.服務電話(02)2349-3456分機5278、5279、5276 <text:s/>傳真：02-23616823</text:p>
      <text:p text:style-name="P351"><text:s text:c="6"/>地址：100501台北市武昌街1段49號後棟1樓</text:p>
      <text:p text:style-name="P351"><text:s text:c="6"/>承辦科：臺灣銀行信託部 勞基給付科</text:p>
      <text:p text:style-name="P349"/>
      <text:p text:style-name="P349"/>
      <text:p text:style-name="P118"><draw:frame draw:style-name="fr4" draw:name="框架7" text:anchor-type="char" svg:x="-0.042cm" svg:y="-0.012cm" svg:width="5.043cm" svg:height="2.54cm" draw:z-index="8"><draw:text-box><text:p text:style-name="P142">※1.「平均工資」係退休日前 </text:p><text:p text:style-name="P142"><text:s text:c="4"/>六個月內應領工資之平</text:p><text:p text:style-name="P142"><text:s text:c="4"/>均，非勞保投保薪資；</text:p><text:p text:style-name="P142"><text:s text:c="2"/>2. 填寫前請詳閱背面各項</text:p><text:p text:style-name="P142"><text:s text:c="4"/>說明，以免退件。</text:p><text:p text:style-name="P111"/></draw:text-box></draw:frame><text:span text:style-name="T70"><text:tab/></text:span><text:span text:style-name="T73">勞工</text:span><text:span text:style-name="T74">退休金</text:span><text:span text:style-name="T73">給付通知書</text:span><text:span text:style-name="T70"> <text:s text:c="5"/></text:span><text:span text:style-name="T78">編號：</text:span></text:p>
      <text:h text:style-name="P353" text:outline-level="1"><text:span text:style-name="T68"><text:s text:c="11"/></text:span><text:span text:style-name="T78">Pension Funds Payment </text:span><text:span text:style-name="T79">Notice </text:span><text:span text:style-name="T84"><text:s text:c="4"/></text:span><text:span text:style-name="T69"><text:s text:c="18"/>　　</text:span></text:h>
      <text:p text:style-name="P145"><text:span text:style-name="T105"><text:s text:c="2"/></text:span><text:span text:style-name="T97">中華民國　　　年　　　月　　　日通知</text:span></text:p>
      <text:p text:style-name="P7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number-columns-repeated="2"/>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U"/>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n"/>
        <table:table-column table:style-name="表格6.t"/>
        <table:table-column table:style-name="表格6.u"/>
        <table:table-column table:style-name="表格6.v"/>
        <table:table-row table:style-name="表格6.1">
          <table:table-cell table:style-name="表格6.A1" table:number-columns-spanned="19" office:value-type="string">
            <text:p text:style-name="P175">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29" office:value-type="string">
            <text:p text:style-name="P178"><text:span text:style-name="T99">事業單位經辦人聯絡電話</text:span><text:span text:style-name="T114">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81">存　款</text:p>
            <text:p text:style-name="P181">單　位</text:p>
          </table:table-cell>
          <table:table-cell table:style-name="表格6.B2" table:number-columns-spanned="18" office:value-type="string">
            <text:p text:style-name="P18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5" office:value-type="string">
            <text:p text:style-name="P182">監督委員會</text:p>
            <text:p text:style-name="P189">統一編號</text:p>
          </table:table-cell>
          <table:covered-table-cell/>
          <table:covered-table-cell/>
          <table:covered-table-cell/>
          <table:covered-table-cell/>
          <table:table-cell table:style-name="表格6.Y2" table:number-columns-spanned="2" office:value-type="string">
            <text:p text:style-name="P191"/>
          </table:table-cell>
          <table:covered-table-cell/>
          <table:table-cell table:style-name="表格6.Y2" table:number-columns-spanned="4" office:value-type="string">
            <text:p text:style-name="P193"/>
          </table:table-cell>
          <table:covered-table-cell/>
          <table:covered-table-cell/>
          <table:covered-table-cell/>
          <table:table-cell table:style-name="表格6.Y2" table:number-columns-spanned="4" office:value-type="string">
            <text:p text:style-name="P193"/>
          </table:table-cell>
          <table:covered-table-cell/>
          <table:covered-table-cell/>
          <table:covered-table-cell/>
          <table:table-cell table:style-name="表格6.Y2" table:number-columns-spanned="4" office:value-type="string">
            <text:p text:style-name="P193"/>
          </table:table-cell>
          <table:covered-table-cell/>
          <table:covered-table-cell/>
          <table:covered-table-cell/>
          <table:table-cell table:style-name="表格6.Y2" table:number-columns-spanned="3" office:value-type="string">
            <text:p text:style-name="P193"/>
          </table:table-cell>
          <table:covered-table-cell/>
          <table:covered-table-cell/>
          <table:table-cell table:style-name="表格6.Y2" table:number-columns-spanned="2" office:value-type="string">
            <text:p text:style-name="P193"/>
          </table:table-cell>
          <table:covered-table-cell/>
          <table:table-cell table:style-name="表格6.Y2" table:number-columns-spanned="3" office:value-type="string">
            <text:p text:style-name="P193"/>
          </table:table-cell>
          <table:covered-table-cell/>
          <table:covered-table-cell/>
          <table:table-cell table:style-name="表格6.u2" table:number-columns-spanned="2" office:value-type="string">
            <text:p text:style-name="P193"/>
          </table:table-cell>
          <table:covered-table-cell/>
        </table:table-row>
        <table:table-row table:style-name="表格6.3">
          <table:table-cell table:style-name="表格6.A3" table:number-rows-spanned="14" office:value-type="string">
            <text:p text:style-name="P198">給　付</text:p>
            <text:p text:style-name="P198"><text:soft-page-break/></text:p>
            <text:p text:style-name="P198">對　象</text:p>
            <text:p text:style-name="P198"/>
            <text:p text:style-name="P198">資料欄</text:p>
          </table:table-cell>
          <table:table-cell table:style-name="表格6.B3" table:number-rows-spanned="2" office:value-type="string">
            <text:p text:style-name="P182">姓　名</text:p>
          </table:table-cell>
          <table:table-cell table:style-name="表格6.C3" table:number-rows-spanned="2" table:number-columns-spanned="10" office:value-type="string">
            <text:p text:style-name="P21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6.B3" table:number-rows-spanned="2" table:number-columns-spanned="2" office:value-type="string">
            <text:p text:style-name="P222">性 <text:s text:c="8"/><text:soft-page-break/>別</text:p>
          </table:table-cell>
          <table:covered-table-cell/>
          <table:table-cell table:style-name="表格6.B3" table:number-rows-spanned="2" table:number-columns-spanned="2" office:value-type="string">
            <text:p text:style-name="P146"/>
          </table:table-cell>
          <table:covered-table-cell/>
          <table:table-cell table:style-name="表格6.B3" table:number-rows-spanned="2" table:number-columns-spanned="3" office:value-type="string">
            <text:p text:style-name="P225">職　位</text:p>
            <text:p text:style-name="P225"><text:soft-page-break/>名　稱</text:p>
          </table:table-cell>
          <table:covered-table-cell/>
          <table:covered-table-cell/>
          <table:table-cell table:style-name="表格6.C3" table:number-rows-spanned="2" table:number-columns-spanned="5" office:value-type="string">
            <text:p text:style-name="P233">※詳附註3之(2)</text:p>
          </table:table-cell>
          <table:covered-table-cell/>
          <table:covered-table-cell/>
          <table:covered-table-cell/>
          <table:covered-table-cell/>
          <table:table-cell table:style-name="表格6.B3" table:number-columns-spanned="5" office:value-type="string">
            <text:p text:style-name="P204">出生日期</text:p>
          </table:table-cell>
          <table:covered-table-cell/>
          <table:covered-table-cell/>
          <table:covered-table-cell/>
          <table:covered-table-cell/>
          <table:table-cell table:style-name="表格6.d3" table:number-columns-spanned="19" office:value-type="string">
            <text:p text:style-name="P244">民國 <text:s text:c="12"/>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5" office:value-type="string">
            <text:p text:style-name="P203">退休日年齡</text:p>
          </table:table-cell>
          <table:covered-table-cell/>
          <table:covered-table-cell/>
          <table:covered-table-cell/>
          <table:covered-table-cell/>
          <table:table-cell table:style-name="表格6.d3" table:number-columns-spanned="19" office:value-type="string">
            <text:p text:style-name="P248">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3" office:value-type="string">
            <text:p text:style-name="P182">通訊處</text:p>
          </table:table-cell>
          <table:table-cell table:style-name="表格6.C5"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5" office:value-type="string">
            <text:p text:style-name="P252">身分證</text:p>
            <text:p text:style-name="P268">統一編號</text:p>
          </table:table-cell>
          <table:covered-table-cell/>
          <table:covered-table-cell/>
          <table:covered-table-cell/>
          <table:covered-table-cell/>
          <table:table-cell table:style-name="表格6.C5" table:number-columns-spanned="3" office:value-type="string">
            <text:p text:style-name="P193"/>
          </table:table-cell>
          <table:covered-table-cell/>
          <table:covered-table-cell/>
          <table:table-cell table:style-name="表格6.g5" table:number-columns-spanned="3" office:value-type="string">
            <text:p text:style-name="P193"/>
          </table:table-cell>
          <table:covered-table-cell/>
          <table:covered-table-cell/>
          <table:table-cell table:style-name="表格6.g5" table:number-columns-spanned="2" office:value-type="string">
            <text:p text:style-name="P193"/>
          </table:table-cell>
          <table:covered-table-cell/>
          <table:table-cell table:style-name="表格6.g5" table:number-columns-spanned="2" office:value-type="string">
            <text:p text:style-name="P193"/>
          </table:table-cell>
          <table:covered-table-cell/>
          <table:table-cell table:style-name="表格6.g5" office:value-type="string">
            <text:p text:style-name="P193"/>
          </table:table-cell>
          <table:table-cell table:style-name="表格6.g5" table:number-columns-spanned="2" office:value-type="string">
            <text:p text:style-name="P193"/>
          </table:table-cell>
          <table:covered-table-cell/>
          <table:table-cell table:style-name="表格6.g5" table:number-columns-spanned="2" office:value-type="string">
            <text:p text:style-name="P193"/>
          </table:table-cell>
          <table:covered-table-cell/>
          <table:table-cell table:style-name="表格6.g5" office:value-type="string">
            <text:p text:style-name="P193"/>
          </table:table-cell>
          <table:table-cell table:style-name="表格6.g5" table:number-columns-spanned="2" office:value-type="string">
            <text:p text:style-name="P193"/>
          </table:table-cell>
          <table:covered-table-cell/>
          <table:table-cell table:style-name="表格6.v5" office:value-type="string">
            <text:p text:style-name="P193"/>
          </table:table-cell>
        </table:table-row>
        <table:table-row table:style-name="表格6.6">
          <table:covered-table-cell/>
          <table:table-cell table:style-name="表格6.B3" table:number-rows-spanned="2" office:value-type="string">
            <text:p text:style-name="P274">每月平</text:p>
            <text:p text:style-name="P274">均工資</text:p>
            <text:p text:style-name="P274">※</text:p>
          </table:table-cell>
          <table:table-cell table:style-name="表格6.C3" table:number-rows-spanned="2" table:number-columns-spanned="9" office:value-type="string">
            <text:p text:style-name="P219">(退休日前六個月內平均工資)</text:p>
            <text:p text:style-name="P216"><text:span text:style-name="T124">※</text:span><text:span text:style-name="T126">詳附註9</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4" office:value-type="string">
            <text:p text:style-name="P206">工作</text:p>
            <text:p text:style-name="P206">年資</text:p>
            <text:p text:style-name="P208">※詳附註7</text:p>
          </table:table-cell>
          <table:covered-table-cell/>
          <table:covered-table-cell/>
          <table:covered-table-cell/>
          <table:table-cell table:style-name="表格6.B3" table:number-columns-spanned="9" office:value-type="string">
            <text:p text:style-name="P276"><text:span text:style-name="T133">總工作年資共 <text:s text:c="2"/>年　月 <text:s text:c="2"/>日</text:span></text:p>
            <text:p text:style-name="P278"><text:span text:style-name="T131">※</text:span><text:span text:style-name="T132">等於下三列年資加總</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3" office:value-type="string">
            <text:p text:style-name="P206">給付</text:p>
            <text:p text:style-name="P206">基數</text:p>
          </table:table-cell>
          <table:covered-table-cell/>
          <table:covered-table-cell/>
          <table:table-cell table:style-name="表格6.C3" table:number-rows-spanned="2" table:number-columns-spanned="6" office:value-type="string">
            <text:p text:style-name="P354"><text:span text:style-name="T123"><text:s/></text:span><text:span text:style-name="T137">※詳附註8</text:span></text:p>
          </table:table-cell>
          <table:covered-table-cell/>
          <table:covered-table-cell/>
          <table:covered-table-cell/>
          <table:covered-table-cell/>
          <table:covered-table-cell/>
          <table:table-cell table:style-name="表格6.B3" table:number-rows-spanned="2" table:number-columns-spanned="5" office:value-type="string">
            <text:p text:style-name="P355">退休</text:p>
            <text:p text:style-name="P356">日期</text:p>
          </table:table-cell>
          <table:covered-table-cell/>
          <table:covered-table-cell/>
          <table:covered-table-cell/>
          <table:covered-table-cell/>
          <table:table-cell table:style-name="表格6.m6" table:number-columns-spanned="10" office:value-type="string">
            <text:p text:style-name="P237">民國</text:p>
          </table: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9" office:value-type="string">
            <text:p text:style-name="P291"><text:span text:style-name="T133"><text:s/>勞基法前共 <text:s text:c="2"/>年 　月 <text:s text:c="3"/>日</text:span></text:p>
            <text:p text:style-name="P293"><text:span text:style-name="T133">勞基法後舊制共　年　月</text:span><text:span text:style-name="T150"> <text:s/></text:span><text:span text:style-name="T133">日</text:span></text:p>
            <text:p text:style-name="P293"><text:span text:style-name="T133">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7" table:number-columns-spanned="10" office:value-type="string">
            <text:p text:style-name="P296"><text:span text:style-name="T158"><text:s text:c="6"/></text:span><text:span text:style-name="T107">年 <text:s text:c="2"/></text:span><text:span text:style-name="T112"><text:s/></text:span><text:span text:style-name="T107">月 </text:span><text:span text:style-name="T112"><text:s/></text:span><text:span text:style-name="T107"><text:s text:c="3"/>日</text:span></text:p>
            <text:p text:style-name="P298">※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3" office:value-type="string">
            <text:p text:style-name="P284"><text:span text:style-name="T99">給 <text:s/>付</text:span></text:p>
            <text:p text:style-name="P284"><text:span text:style-name="T99">依 <text:s/>據</text:span></text:p>
          </table:table-cell>
          <table:table-cell table:style-name="表格6.C8" table:number-columns-spanned="46" office:value-type="string">
            <text:p text:style-name="P301"><text:span text:style-name="T133">□依據勞基法</text:span><text:span text:style-name="T127">【詳附註7及8】</text:span><text:span text:style-name="T133"> <text:s text:c="22"/>□優於勞基法</text:span><text:span text:style-name="T127">【詳附註3之(3)先送地方勞工行政主管機關查核】</text:span></text:p>
            <text:p text:style-name="P357"><text:span text:style-name="T133">□勞基法前依據本公司退休辦法；勞基法後依據勞基法 □資遣費</text:span><text:span text:style-name="T127">【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B3" table:number-rows-spanned="3" office:value-type="string">
            <text:p text:style-name="P267"><text:span text:style-name="T99">給 <text:s/>付</text:span></text:p>
            <text:p text:style-name="P253"><text:span text:style-name="T99">方 <text:s/>式</text:span></text:p>
          </table:table-cell>
          <table:table-cell table:style-name="表格6.C9" table:number-columns-spanned="17" office:value-type="string">
            <text:p text:style-name="P303">□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9" table:number-rows-spanned="2" table:number-columns-spanned="29" office:value-type="string">
            <text:p text:style-name="P236"><text:span text:style-name="T122">※匯款者需填</text:span><text:span text:style-name="T120">以下匯款欄</text:span><text:span text:style-name="T122"> <text:s text:c="7"/>※</text:span><text:span text:style-name="T120">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0" table:number-columns-spanned="17" office:value-type="string">
            <text:p text:style-name="P310">□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table-cell table:style-name="表格6.C11" table:number-columns-spanned="46" office:value-type="string">
            <text:p text:style-name="P309"><text:span text:style-name="T133">□匯款</text:span><text:span text:style-name="T120">(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B3" table:number-rows-spanned="3" office:value-type="string">
            <text:p text:style-name="P261">匯款欄</text:p>
          </table:table-cell>
          <table:table-cell table:style-name="表格6.C12" table:number-columns-spanned="4" office:value-type="string">
            <text:p text:style-name="P307">銀行代號 <text:s/></text:p>
          </table:table-cell>
          <table:covered-table-cell/>
          <table:covered-table-cell/>
          <table:covered-table-cell/>
          <table:table-cell table:style-name="表格6.G12" table:number-columns-spanned="4" office:value-type="string">
            <text:p text:style-name="P308">分行代號</text:p>
          </table:table-cell>
          <table:covered-table-cell/>
          <table:covered-table-cell/>
          <table:covered-table-cell/>
          <table:table-cell table:style-name="表格6.K12" table:number-rows-spanned="2" table:number-columns-spanned="3" office:value-type="string">
            <text:p text:style-name="P104">帳</text:p>
            <text:p text:style-name="P104">號</text:p>
          </table:table-cell>
          <table:covered-table-cell/>
          <table:covered-table-cell/>
          <table:table-cell table:style-name="表格6.N12" table:number-columns-spanned="26" office:value-type="string">
            <text:p text:style-name="P8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2" table:number-rows-spanned="2" table:number-columns-spanned="3" office:value-type="string">
            <text:p text:style-name="P82">勞工</text:p>
            <text:p text:style-name="P82">同意</text:p>
            <text:p text:style-name="P82">匯款</text:p>
            <text:p text:style-name="P82">蓋章</text:p>
          </table:table-cell>
          <table:covered-table-cell/>
          <table:covered-table-cell/>
          <table:table-cell table:style-name="表格6.q12" table:number-rows-spanned="2" table:number-columns-spanned="6" office:value-type="string">
            <text:p text:style-name="P81"/>
            <text:p text:style-name="P110"/>
          </table:table-cell>
          <table:covered-table-cell/>
          <table:covered-table-cell/>
          <table:covered-table-cell/>
          <table:covered-table-cell/>
          <table:covered-table-cell/>
        </table:table-row>
        <table:table-row table:style-name="表格6.13">
          <table:covered-table-cell/>
          <table:covered-table-cell/>
          <table:table-cell table:style-name="表格6.C13" office:value-type="string">
            <text:p text:style-name="P193"/>
          </table:table-cell>
          <table:table-cell table:style-name="表格6.D13" table:number-columns-spanned="2" office:value-type="string">
            <text:p text:style-name="P193"/>
          </table:table-cell>
          <table:covered-table-cell/>
          <table:table-cell table:style-name="表格6.F13" office:value-type="string">
            <text:p text:style-name="P193"/>
          </table:table-cell>
          <table:table-cell table:style-name="表格6.G13" office:value-type="string">
            <text:p text:style-name="P271"/>
          </table:table-cell>
          <table:table-cell table:style-name="表格6.H13" office:value-type="string">
            <text:p text:style-name="P271"/>
          </table:table-cell>
          <table:table-cell table:style-name="表格6.I13" office:value-type="string">
            <text:p text:style-name="P271"/>
          </table:table-cell>
          <table:table-cell table:style-name="表格6.J13" office:value-type="string">
            <text:p text:style-name="P271"/>
          </table:table-cell>
          <table:covered-table-cell/>
          <table:covered-table-cell/>
          <table:covered-table-cell/>
          <table:table-cell table:style-name="表格6.N13" table:number-columns-spanned="2" office:value-type="string">
            <text:p text:style-name="P195"/>
          </table:table-cell>
          <table:covered-table-cell/>
          <table:table-cell table:style-name="表格6.P13" office:value-type="string">
            <text:p text:style-name="P193"/>
          </table:table-cell>
          <table:table-cell table:style-name="表格6.Q13" office:value-type="string">
            <text:p text:style-name="P193"/>
          </table:table-cell>
          <table:table-cell table:style-name="表格6.R13" office:value-type="string">
            <text:p text:style-name="P193"/>
          </table:table-cell>
          <table:table-cell table:style-name="表格6.S13" table:number-columns-spanned="2" office:value-type="string">
            <text:p text:style-name="P193"/>
          </table:table-cell>
          <table:covered-table-cell/>
          <table:table-cell table:style-name="表格6.U13" office:value-type="string">
            <text:p text:style-name="P193"/>
          </table:table-cell>
          <table:table-cell table:style-name="表格6.V13" office:value-type="string">
            <text:p text:style-name="P193"/>
          </table:table-cell>
          <table:table-cell table:style-name="表格6.W13" office:value-type="string">
            <text:p text:style-name="P193"/>
          </table:table-cell>
          <table:table-cell table:style-name="表格6.X13" table:number-columns-spanned="2" office:value-type="string">
            <text:p text:style-name="P193"/>
          </table:table-cell>
          <table:covered-table-cell/>
          <table:table-cell table:style-name="表格6.Z13" table:number-columns-spanned="3" office:value-type="string">
            <text:p text:style-name="P193"/>
          </table:table-cell>
          <table:covered-table-cell/>
          <table:covered-table-cell/>
          <table:table-cell table:style-name="表格6.c13" table:number-columns-spanned="3" office:value-type="string">
            <text:p text:style-name="P193"/>
          </table:table-cell>
          <table:covered-table-cell/>
          <table:covered-table-cell/>
          <table:table-cell table:style-name="表格6.f13" table:number-columns-spanned="2" office:value-type="string">
            <text:p text:style-name="P193"/>
          </table:table-cell>
          <table:covered-table-cell/>
          <table:table-cell table:style-name="表格6.h13" table:number-columns-spanned="3" office:value-type="string">
            <text:p text:style-name="P193"/>
          </table:table-cell>
          <table:covered-table-cell/>
          <table:covered-table-cell/>
          <table:table-cell table:style-name="表格6.k13" table:number-columns-spanned="3" office:value-type="string">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C14" table:number-columns-spanned="46" office:value-type="string">
            <text:p text:style-name="P107">以匯款交付勞工聲明暨切結書</text:p>
            <text:p text:style-name="P325"><text:span text:style-name="T114">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66">號辦理匯款交付退休金事宜。</text:span></text:p>
            <text:p text:style-name="P323">二、以上匯款作業貴行係依照立切結書人之申請辦理，嗣後如因匯款交付勞工而有任何糾紛概與貴行無關，立切結書人願負完全責任，絕無異議。</text:p>
            <text:p text:style-name="P323"><draw:custom-shape text:anchor-type="char" draw:z-index="12" draw:name="Rectangle 12" draw:style-name="gr2" draw:text-style-name="P378" svg:width="1.726cm" svg:height="1.325cm" svg:x="4.925cm" svg:y="1.025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320"><text:span text:style-name="T67">立切結書人</text:span><text:span text:style-name="T115"> (雇主蓋章)： </text:span><text:span text:style-name="T162"><text:s/></text:span><text:span text:style-name="T67"><text:s text:c="26"/></text:span></text:p>
            <text:p text:style-name="P319"><text:s text:c="39"/>(同雇主章)</text:p>
            <text:p text:style-name="P325"><text:span text:style-name="T162"><text:s/></text:span><text:span text:style-name="T67">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table-cell table:style-name="表格6.C5" table:number-rows-spanned="2" office:value-type="string">
            <text:p text:style-name="P328"/>
            <text:p text:style-name="P329"/>
            <text:p text:style-name="P329">給</text:p>
            <text:p text:style-name="P255"><text:s text:c="5"/>付</text:p>
            <text:p text:style-name="P358"><text:s text:c="5"/>金 </text:p>
            <text:p text:style-name="P358"><text:s text:c="5"/>額</text:p>
          </table:table-cell>
          <table:table-cell table:style-name="表格6.C15" table:number-columns-spanned="2" office:value-type="string">
            <text:p text:style-name="P280">計算</text:p>
            <text:p text:style-name="P280">方式</text:p>
          </table:table-cell>
          <table:covered-table-cell/>
          <table:table-cell table:style-name="表格6.E15" table:number-columns-spanned="44" office:value-type="string">
            <text:p text:style-name="P91">1.每月平均工資×給付基數＝給付金額(勿以詳如附件填寫)。</text:p>
            <text:p text:style-name="P359"><text:span text:style-name="T133">2.專戶金額不足時，請註明「不足金額由雇主自籌經費補足之」並先送地方勞工行政主管機關查明核章後，轉交本公司撥付。</text:span><text:span text:style-name="T1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covered-table-cell/>
          <table:table-cell table:style-name="表格6.B3" table:number-columns-spanned="2" office:value-type="string">
            <text:p text:style-name="P254">大寫</text:p>
            <text:p text:style-name="P256">金額</text:p>
          </table:table-cell>
          <table:covered-table-cell/>
          <table:table-cell table:style-name="表格6.E16" table:number-columns-spanned="44" office:value-type="string">
            <text:p text:style-name="P224">新台幣　　 　仟　 　　佰　　 　拾　 　　萬　　 　仟　　 　佰　　 　拾　　 　元整</text:p>
            <text:p text:style-name="P239"><text:s/></text:p>
            <text:p text:style-name="P230"><text:span text:style-name="T80">(金額單位請勿劃掉，空白欄位請寫〝X〞或〝</text:span><text:span text:style-name="T83">△</text:span><text:span text:style-name="T80">〞；金額如有塗改請重新填寫)</text:span><text:span text:style-name="T66"> (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48" office:value-type="string">
            <text:p text:style-name="P73">本監督委員會給付上列金額係依據勞動基準法及有關規定辦理，請開立以上列給付對象為抬頭人之禁止背書轉讓劃線支票，交由本監督委員會發放或由貴行匯入勞工指定之勞工本人存款帳戶。</text:p>
            <text:p text:style-name="P332"><text:span text:style-name="T80"><text:s text:c="2"/>此致 <text:s text:c="83"/></text:span><text:span text:style-name="T81">臺灣銀行</text:span><text:span text:style-name="T8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8">
          <table:table-cell table:style-name="表格6.A18" table:number-columns-spanned="48" office:value-type="string">
            <text:p text:style-name="P360"/>
            <text:p text:style-name="P361"><text:span text:style-name="T71">※</text:span><text:span text:style-name="T72">本聯內容攸關勞工個人退休金等隱私資料，</text:span></text:p>
            <text:p text:style-name="P362">請“存款單位”交付勞工存執。</text:p>
            <text:p text:style-name="P363"><text:span text:style-name="T146">(無</text:span><text:span text:style-name="T72">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48" office:value-type="string">
            <text:p text:style-name="P337"><text:span text:style-name="T147">服務單位經辦員電話：</text:span><text:span text:style-name="T148"> <text:s/></text:span><text:span text:style-name="T90"><text:s text:c="14"/></text:span><text:span text:style-name="T9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draw:frame draw:style-name="fr1" draw:name="框架8" text:anchor-type="char" svg:x="16.129cm" svg:y="24.232cm" svg:width="2.829cm" svg:height="0.912cm" draw:z-index="10"><draw:text-box><text:p text:style-name="P72"><text:s text:c="3"/>113.8版</text:p></draw:text-box></draw:frame>【附　註】</text:p>
      <text:p text:style-name="P343"><text:span text:style-name="T143">1.本通知書空白表格及其他舊制勞退業務相關表格請至</text:span><text:span text:style-name="T141">臺灣銀行首頁</text:span><text:span text:style-name="T152"></text:span><text:span text:style-name="T142">政策性業務</text:span><text:span text:style-name="T152"></text:span><text:span text:style-name="T142">舊制勞退</text:span><text:span text:style-name="T152"></text:span><text:span text:style-name="T142">舊制勞退網</text:span><text:span text:style-name="T141"> </text:span><text:span text:style-name="T143">(https://etlr.bot.com.tw→表格資料)下載列印。</text:span></text:p>
      <text:p text:style-name="P94">※支票大量給付(若超過5人時):請下載支票整批給付媒體及名冊範例表格。</text:p>
      <text:p text:style-name="P94">※匯款大量給付(若超過5人時):請下載匯款整批給付媒體及名冊範例表格。</text:p>
      <text:p text:style-name="P344"/>
      <text:p text:style-name="P343"><text:span text:style-name="T141">2.</text:span><text:span text:style-name="T143">監督委員會如填具不實資料除負法律責任外，並應退回溢領之退休金。</text:span></text:p>
      <text:p text:style-name="P341"/>
      <text:p text:style-name="P345">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2716870157178449504" text:style-name="WW8Num11">
        <text:list-item>
          <text:p text:style-name="P98">退休勞工年齡在40歲以內者。</text:p>
        </text:list-item>
        <text:list-item>
          <text:p text:style-name="P116"><text:span text:style-name="T141">退休勞工職稱為</text:span><text:span text:style-name="T144">總裁、副總裁、</text:span><text:span text:style-name="T141">總經理、副總經理、協理、經理、副經理、廠長、董事、監事及執行長等(事業單位應出具證明文件，證明非依公司法所委任者)。</text:span></text:p>
        </text:list-item>
        <text:list-item>
          <text:p text:style-name="P98">事業單位所訂勞工退休標準優於勞動基準法規定，並事前經地方勞工行政主管機關核准者(含關係企業年資合併案)。</text:p>
        </text:list-item>
        <text:list-item>
          <text:p text:style-name="P98">同一勞工請領退休金超過一次者(已報地方勞工行政主管機關核准分期給付者除外)。</text:p>
        </text:list-item>
        <text:list-item>
          <text:p text:style-name="P98">不足金額由雇主自籌經費補足者。</text:p>
        </text:list-item>
        <text:list-item>
          <text:p text:style-name="P98">勞工非於法定期間(94年7月1日至99年6月30日)改選新制者。</text:p>
        </text:list-item>
        <text:list-item>
          <text:p text:style-name="P98">個別勞工之退休金總額達新台幣500萬元(含)以上或月平均工資15萬元(含)以上者。</text:p>
        </text:list-item>
      </text:list>
      <text:p text:style-name="P94"/>
      <text:p text:style-name="P345">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106"/>
      <text:p text:style-name="P345">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42"/>
      <text:p text:style-name="P342">6.資遣費給付適用本通知書。</text:p>
      <text:p text:style-name="P342"/>
      <text:p text:style-name="P345">7.依據勞基法第六章退休規定：</text:p>
      <text:p text:style-name="P345"><text:soft-page-break/><text:s text:c="4"/>★得自請退休（勞工工作年資以服務同一事業者為限）：</text:p>
      <text:p text:style-name="P345"><text:s text:c="8"/>(1)工作15年以上年滿55歲者。(2)工作25年以上者。(3)工作10年以上年滿60歲者。</text:p>
      <text:p text:style-name="P345"><text:s text:c="4"/>★勞工非有下列情形之一，雇主不得強制其退休：</text:p>
      <text:p text:style-name="P346">(1)年滿65歲者。(2)身心障礙不堪勝任工作者(請檢附監督委員會書函，並加蓋原留印鑑)。</text:p>
      <text:p text:style-name="P94">第(1)款所規定之年齡，得由勞雇雙方協商延後之；對於擔任具有危險、堅強體力等特殊性質之工作者，得由事業單位報請中央主管機關予以調整，但不得少於55歲。</text:p>
      <text:p text:style-name="P347"/>
      <text:p text:style-name="P342">8.勞工退休金之給與標準：</text:p>
      <text:list xml:id="list2846744467983914264" text:style-name="WW8Num5">
        <text:list-item>
          <text:p text:style-name="P99">按其工作年資，每滿一年給與2個基數。但超過15年之工作年資，每滿一年給與1個基數，最高總數以45個基數為限。未滿半年者以半年計；滿半年者以一年計。</text:p>
        </text:list-item>
        <text:list-item>
          <text:p text:style-name="P99">強制退休之勞工，其身心障礙因執行職務所致者，依前款規定加給百分之20。</text:p>
        </text:list-item>
      </text:list>
      <text:p text:style-name="P348"/>
      <text:p text:style-name="P342">9.每月平均工資：</text:p>
      <text:list xml:id="list7106264074320789527" text:style-name="WW8Num17">
        <text:list-item>
          <text:p text:style-name="P100">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100">一個月平均工資，等於以勞工退休前6個月工資總額直接除以6。</text:p>
        </text:list-item>
      </text:list>
      <text:p text:style-name="P349"/>
      <text:p text:style-name="P351">10.依事業單位勞工退休準備金監督委員會組織準則規定，監督委員會委員之任期，每一任不得超過4年。勞工退休準備金監督委員會如有任期屆滿，或副主任委員已不具舊制年資之情形，應盡速辦理改選。</text:p>
      <text:p text:style-name="P352"/>
      <text:p text:style-name="P351">11.服務電話(02)2349-3456分機5278、5279、5276 <text:s/>傳真：02-23616823</text:p>
      <text:p text:style-name="P351"><text:s text:c="6"/>地址：100501台北市武昌街1段49號後棟1樓</text:p>
      <text:p text:style-name="P351"><text:s text:c="6"/>承辦科：臺灣銀行信託部 勞基給付科</text:p>
      <text:p text:style-name="P349"/>
      <text:p text:style-name="P349"/>
      <text:p text:style-name="P127"/>
      <text:p text:style-name="P118"><draw:frame draw:style-name="fr4" draw:name="框架9" text:anchor-type="char" svg:x="-0.042cm" svg:y="-0.012cm" svg:width="5.043cm" svg:height="2.54cm" draw:z-index="9"><draw:text-box><text:p text:style-name="P143">※1.「平均工資」係退休日前 </text:p><text:p text:style-name="P143"><text:s text:c="4"/>六個月內應領工資之平</text:p><text:p text:style-name="P143"><text:s text:c="4"/>均，非勞保投保薪資；</text:p><text:p text:style-name="P143"><text:s text:c="2"/>2. 填寫前請詳閱背面各項</text:p><text:p text:style-name="P143"><text:s text:c="4"/>說明，以免退件。</text:p><text:p text:style-name="P119"/></draw:text-box></draw:frame><text:span text:style-name="T70"><text:tab/></text:span><text:span text:style-name="T73">勞工</text:span><text:span text:style-name="T74">退休金</text:span><text:span text:style-name="T73">給付通知書 <text:s text:c="5"/></text:span><text:span text:style-name="T75">編號：</text:span></text:p>
      <text:h text:style-name="P364" text:outline-level="1"><text:span text:style-name="T78">Pension Funds Payment </text:span><text:span text:style-name="T79">Notice</text:span></text:h>
      <text:p text:style-name="P157">中華民國　　　年　　　月　　　日通知</text:p>
      <text:p text:style-name="P7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column table:style-name="表格7.F" table:number-columns-repeated="2"/>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U"/>
        <table:table-column table:style-name="表格7.X"/>
        <table:table-column table:style-name="表格7.Y"/>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n"/>
        <table:table-column table:style-name="表格7.t"/>
        <table:table-column table:style-name="表格7.u"/>
        <table:table-column table:style-name="表格7.v"/>
        <table:table-row table:style-name="表格7.1">
          <table:table-cell table:style-name="表格7.A1" table:number-columns-spanned="19" office:value-type="string">
            <text:p text:style-name="P177"><text:span text:style-name="T99">第</text:span><text:span text:style-name="T82">三</text:span><text:span text:style-name="T99">聯：</text:span><text:span text:style-name="T82">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 table:number-columns-spanned="29" office:value-type="string">
            <text:p text:style-name="P180">事業單位經辦人聯絡電話及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81">存　款</text:p>
            <text:p text:style-name="P181">單　位</text:p>
          </table:table-cell>
          <table:table-cell table:style-name="表格7.B2" table:number-columns-spanned="18" office:value-type="string">
            <text:p text:style-name="P18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5" office:value-type="string">
            <text:p text:style-name="P182">監督委員會</text:p>
            <text:p text:style-name="P189">統一編號</text:p>
          </table:table-cell>
          <table:covered-table-cell/>
          <table:covered-table-cell/>
          <table:covered-table-cell/>
          <table:covered-table-cell/>
          <table:table-cell table:style-name="表格7.Y2" table:number-columns-spanned="2" office:value-type="string">
            <text:p text:style-name="P191"/>
          </table:table-cell>
          <table:covered-table-cell/>
          <table:table-cell table:style-name="表格7.Y2" table:number-columns-spanned="4" office:value-type="string">
            <text:p text:style-name="P193"/>
          </table:table-cell>
          <table:covered-table-cell/>
          <table:covered-table-cell/>
          <table:covered-table-cell/>
          <table:table-cell table:style-name="表格7.Y2" table:number-columns-spanned="4" office:value-type="string">
            <text:p text:style-name="P193"/>
          </table:table-cell>
          <table:covered-table-cell/>
          <table:covered-table-cell/>
          <table:covered-table-cell/>
          <table:table-cell table:style-name="表格7.Y2" table:number-columns-spanned="4" office:value-type="string">
            <text:p text:style-name="P193"/>
          </table:table-cell>
          <table:covered-table-cell/>
          <table:covered-table-cell/>
          <table:covered-table-cell/>
          <table:table-cell table:style-name="表格7.Y2" table:number-columns-spanned="3" office:value-type="string">
            <text:p text:style-name="P193"/>
          </table:table-cell>
          <table:covered-table-cell/>
          <table:covered-table-cell/>
          <table:table-cell table:style-name="表格7.Y2" table:number-columns-spanned="2" office:value-type="string">
            <text:p text:style-name="P193"/>
          </table:table-cell>
          <table:covered-table-cell/>
          <table:table-cell table:style-name="表格7.Y2" table:number-columns-spanned="3" office:value-type="string">
            <text:p text:style-name="P193"/>
          </table:table-cell>
          <table:covered-table-cell/>
          <table:covered-table-cell/>
          <table:table-cell table:style-name="表格7.u2" table:number-columns-spanned="2" office:value-type="string">
            <text:p text:style-name="P193"/>
          </table:table-cell>
          <table:covered-table-cell/>
        </table:table-row>
        <table:table-row table:style-name="表格7.3">
          <table:table-cell table:style-name="表格7.A3" table:number-rows-spanned="14" office:value-type="string">
            <text:p text:style-name="P215"/>
            <text:p text:style-name="P213"/>
            <text:p text:style-name="P210"/>
            <text:p text:style-name="P210"/>
            <text:p text:style-name="P210"/>
            <text:p text:style-name="P210"/>
            <text:p text:style-name="P210"/>
            <text:p text:style-name="P210"/>
            <text:p text:style-name="P210"/>
            <text:p text:style-name="P210"/>
            <text:p text:style-name="P210"/>
            <text:p text:style-name="P210"/>
            <text:p text:style-name="P211"/>
            <text:p text:style-name="P198">給　付</text:p>
            <text:p text:style-name="P198"/>
            <text:p text:style-name="P198">對　象</text:p>
            <text:p text:style-name="P198"/>
            <text:p text:style-name="P198">資料欄</text:p>
          </table:table-cell>
          <table:table-cell table:style-name="表格7.B3" table:number-rows-spanned="2" office:value-type="string">
            <text:p text:style-name="P182">姓　名</text:p>
          </table:table-cell>
          <table:table-cell table:style-name="表格7.C3" table:number-rows-spanned="2" table:number-columns-spanned="10" office:value-type="string">
            <text:p text:style-name="P21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2" office:value-type="string">
            <text:p text:style-name="P222">性 <text:s text:c="8"/>別</text:p>
          </table:table-cell>
          <table:covered-table-cell/>
          <table:table-cell table:style-name="表格7.B3" table:number-rows-spanned="2" table:number-columns-spanned="2" office:value-type="string">
            <text:p text:style-name="P146"/>
          </table:table-cell>
          <table:covered-table-cell/>
          <table:table-cell table:style-name="表格7.B3" table:number-rows-spanned="2" table:number-columns-spanned="3" office:value-type="string">
            <text:p text:style-name="P225">職　位</text:p>
            <text:p text:style-name="P225">名　稱</text:p>
          </table:table-cell>
          <table:covered-table-cell/>
          <table:covered-table-cell/>
          <table:table-cell table:style-name="表格7.C3" table:number-rows-spanned="2" table:number-columns-spanned="5" office:value-type="string">
            <text:p text:style-name="P235"><text:span text:style-name="T139">※</text:span><text:span text:style-name="T137">詳附註3之(2)</text:span></text:p>
          </table:table-cell>
          <table:covered-table-cell/>
          <table:covered-table-cell/>
          <table:covered-table-cell/>
          <table:covered-table-cell/>
          <table:table-cell table:style-name="表格7.B3" table:number-columns-spanned="5" office:value-type="string">
            <text:p text:style-name="P200">出生日期</text:p>
          </table:table-cell>
          <table:covered-table-cell/>
          <table:covered-table-cell/>
          <table:covered-table-cell/>
          <table:covered-table-cell/>
          <table:table-cell table:style-name="表格7.d3" table:number-columns-spanned="19" office:value-type="string">
            <text:p text:style-name="P236"><text:span text:style-name="T114">民國 <text:s text:c="4"/>年 <text:s text:c="4"/>月 <text:s text:c="2"/></text:span><text:span text:style-name="T151"><text:s/></text:span><text:span text:style-name="T114"><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5" office:value-type="string">
            <text:p text:style-name="P201">退休日年齡</text:p>
          </table:table-cell>
          <table:covered-table-cell/>
          <table:covered-table-cell/>
          <table:covered-table-cell/>
          <table:covered-table-cell/>
          <table:table-cell table:style-name="表格7.d3" table:number-columns-spanned="19" office:value-type="string">
            <text:p text:style-name="P248">歲　 <text:s text:c="2"/>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table-cell table:style-name="表格7.B3" office:value-type="string">
            <text:p text:style-name="P182">通訊處</text:p>
          </table:table-cell>
          <table:table-cell table:style-name="表格7.C5" table:number-columns-spanned="22"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5" office:value-type="string">
            <text:p text:style-name="P250">身分證</text:p>
            <text:p text:style-name="P259">統一編號</text:p>
          </table:table-cell>
          <table:covered-table-cell/>
          <table:covered-table-cell/>
          <table:covered-table-cell/>
          <table:covered-table-cell/>
          <table:table-cell table:style-name="表格7.C5" table:number-columns-spanned="3" office:value-type="string">
            <text:p text:style-name="P193"/>
          </table:table-cell>
          <table:covered-table-cell/>
          <table:covered-table-cell/>
          <table:table-cell table:style-name="表格7.C5" table:number-columns-spanned="3" office:value-type="string">
            <text:p text:style-name="P193"/>
          </table:table-cell>
          <table:covered-table-cell/>
          <table:covered-table-cell/>
          <table:table-cell table:style-name="表格7.C5" table:number-columns-spanned="2" office:value-type="string">
            <text:p text:style-name="P193"/>
          </table:table-cell>
          <table:covered-table-cell/>
          <table:table-cell table:style-name="表格7.C5" table:number-columns-spanned="2" office:value-type="string">
            <text:p text:style-name="P193"/>
          </table:table-cell>
          <table:covered-table-cell/>
          <table:table-cell table:style-name="表格7.C5" office:value-type="string">
            <text:p text:style-name="P193"/>
          </table:table-cell>
          <table:table-cell table:style-name="表格7.C5" table:number-columns-spanned="2" office:value-type="string">
            <text:p text:style-name="P193"/>
          </table:table-cell>
          <table:covered-table-cell/>
          <table:table-cell table:style-name="表格7.C5" table:number-columns-spanned="2" office:value-type="string">
            <text:p text:style-name="P193"/>
          </table:table-cell>
          <table:covered-table-cell/>
          <table:table-cell table:style-name="表格7.C5" office:value-type="string">
            <text:p text:style-name="P193"/>
          </table:table-cell>
          <table:table-cell table:style-name="表格7.C5" table:number-columns-spanned="2" office:value-type="string">
            <text:p text:style-name="P193"/>
          </table:table-cell>
          <table:covered-table-cell/>
          <table:table-cell table:style-name="表格7.v5" office:value-type="string">
            <text:p text:style-name="P193"/>
          </table:table-cell>
        </table:table-row>
        <table:table-row table:style-name="表格7.6">
          <table:covered-table-cell/>
          <table:table-cell table:style-name="表格7.B3" table:number-rows-spanned="2" office:value-type="string">
            <text:p text:style-name="P197">每月平</text:p>
            <text:p text:style-name="P197">均工資</text:p>
            <text:p text:style-name="P197">※</text:p>
          </table:table-cell>
          <table:table-cell table:style-name="表格7.C3" table:number-rows-spanned="2" table:number-columns-spanned="9" office:value-type="string">
            <text:p text:style-name="P219">(退休日前六個月內平均工資)</text:p>
            <text:p text:style-name="P216"><text:span text:style-name="T138">※</text:span><text:span text:style-name="T140">詳附註9</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206">工作</text:p>
            <text:p text:style-name="P206">年資</text:p>
            <text:p text:style-name="P208">※詳附註7</text:p>
          </table:table-cell>
          <table:covered-table-cell/>
          <table:covered-table-cell/>
          <table:covered-table-cell/>
          <table:table-cell table:style-name="表格7.B3" table:number-columns-spanned="9" office:value-type="string">
            <text:p text:style-name="P276"><text:span text:style-name="T133">總工作年資共 <text:s text:c="2"/>年</text:span><text:span text:style-name="T150"> <text:s/></text:span><text:span text:style-name="T133">月 </text:span><text:span text:style-name="T150"><text:s/></text:span><text:span text:style-name="T133"><text:s/>日</text:span></text:p>
            <text:p text:style-name="P278"><text:span text:style-name="T87">※</text:span><text:span text:style-name="T88">等於下三列年資加總</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196">給付</text:p>
            <text:p text:style-name="P196">基數</text:p>
          </table:table-cell>
          <table:covered-table-cell/>
          <table:covered-table-cell/>
          <table:table-cell table:style-name="表格7.C3" table:number-rows-spanned="2" table:number-columns-spanned="6" office:value-type="string">
            <text:p text:style-name="P285"><text:span text:style-name="T129"><text:s/></text:span><text:span text:style-name="T137">※詳附註8</text:span></text:p>
          </table:table-cell>
          <table:covered-table-cell/>
          <table:covered-table-cell/>
          <table:covered-table-cell/>
          <table:covered-table-cell/>
          <table:covered-table-cell/>
          <table:table-cell table:style-name="表格7.B3" table:number-rows-spanned="2" table:number-columns-spanned="5" office:value-type="string">
            <text:p text:style-name="P206">退休</text:p>
            <text:p text:style-name="P365">日期</text:p>
          </table:table-cell>
          <table:covered-table-cell/>
          <table:covered-table-cell/>
          <table:covered-table-cell/>
          <table:covered-table-cell/>
          <table:table-cell table:style-name="表格7.m6" table:number-columns-spanned="10" office:value-type="string">
            <text:p text:style-name="P237">民國</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9" office:value-type="string">
            <text:p text:style-name="P291"><text:span text:style-name="T133"><text:s/>勞基法前共 <text:s text:c="3"/>年</text:span><text:span text:style-name="T150"> </text:span><text:span text:style-name="T133"><text:s/>月 <text:s text:c="2"/>日</text:span></text:p>
            <text:p text:style-name="P295">勞基法後舊制共　年　 月　日</text:p>
            <text:p text:style-name="P295">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7" table:number-columns-spanned="10" office:value-type="string">
            <text:p text:style-name="P300"><text:span text:style-name="T92"><text:s text:c="8"/></text:span><text:span text:style-name="T77"><text:s text:c="3"/>年 <text:s text:c="5"/>月 <text:s text:c="7"/>日</text:span></text:p>
            <text:p text:style-name="P298">※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3" office:value-type="string">
            <text:p text:style-name="P284"><text:span text:style-name="T99">給 <text:s/>付</text:span></text:p>
            <text:p text:style-name="P284"><text:span text:style-name="T99">依 <text:s/>據 </text:span></text:p>
          </table:table-cell>
          <table:table-cell table:style-name="表格7.C8" table:number-columns-spanned="46" office:value-type="string">
            <text:p text:style-name="P301"><text:span text:style-name="T133">□依據勞基法</text:span><text:span text:style-name="T127">【詳附註7及8】 </text:span><text:span text:style-name="T133"><text:s text:c="22"/>□優於勞基法</text:span><text:span text:style-name="T127">【詳附註3之(3)先送地方勞工行政主管機關查核】</text:span></text:p>
            <text:p text:style-name="P301"><text:span text:style-name="T133">□勞基法前依據本公司退休辦法；勞基法後依據勞基法 □資遣費</text:span><text:span text:style-name="T127">【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3" table:number-rows-spanned="3" office:value-type="string">
            <text:p text:style-name="P267"><text:span text:style-name="T99">給 <text:s/>付</text:span></text:p>
            <text:p text:style-name="P253"><text:span text:style-name="T99">方 <text:s/>式</text:span></text:p>
          </table:table-cell>
          <table:table-cell table:style-name="表格7.C9" table:number-columns-spanned="17" office:value-type="string">
            <text:p text:style-name="P303">□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9" table:number-rows-spanned="2" table:number-columns-spanned="29" office:value-type="string">
            <text:p text:style-name="P236"><text:span text:style-name="T137">※匯款者需填</text:span><text:span text:style-name="T133">以下匯款欄</text:span><text:span text:style-name="T137"> <text:s text:c="7"/>※</text:span><text:span text:style-name="T133">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table-cell table:style-name="表格7.C10" table:number-columns-spanned="17" office:value-type="string">
            <text:p text:style-name="P310">□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covered-table-cell/>
          <table:table-cell table:style-name="表格7.C11" table:number-columns-spanned="46" office:value-type="string">
            <text:p text:style-name="P309"><text:span text:style-name="T133">□匯款</text:span><text:span text:style-name="T127">(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B3" table:number-rows-spanned="3" office:value-type="string">
            <text:p text:style-name="P261">匯款欄</text:p>
          </table:table-cell>
          <table:table-cell table:style-name="表格7.C12" table:number-columns-spanned="4" office:value-type="string">
            <text:p text:style-name="P307">銀行代號 <text:s/></text:p>
          </table:table-cell>
          <table:covered-table-cell/>
          <table:covered-table-cell/>
          <table:covered-table-cell/>
          <table:table-cell table:style-name="表格7.C12" table:number-columns-spanned="4" office:value-type="string">
            <text:p text:style-name="P308">分行代號</text:p>
          </table:table-cell>
          <table:covered-table-cell/>
          <table:covered-table-cell/>
          <table:covered-table-cell/>
          <table:table-cell table:style-name="表格7.K12" table:number-rows-spanned="2" table:number-columns-spanned="3" office:value-type="string">
            <text:p text:style-name="P105">帳</text:p>
            <text:p text:style-name="P105">號</text:p>
          </table:table-cell>
          <table:covered-table-cell/>
          <table:covered-table-cell/>
          <table:table-cell table:style-name="表格7.C12" table:number-columns-spanned="26" office:value-type="string">
            <text:p text:style-name="P85">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2" table:number-rows-spanned="2" table:number-columns-spanned="3" office:value-type="string">
            <text:p text:style-name="P82">勞工</text:p>
            <text:p text:style-name="P82">同意</text:p>
            <text:p text:style-name="P82">匯款</text:p>
            <text:p text:style-name="P82">蓋章</text:p>
          </table:table-cell>
          <table:covered-table-cell/>
          <table:covered-table-cell/>
          <table:table-cell table:style-name="表格7.q12" table:number-rows-spanned="2" table:number-columns-spanned="6" office:value-type="string">
            <text:p text:style-name="P81"/>
            <text:p text:style-name="P110"/>
          </table:table-cell>
          <table:covered-table-cell/>
          <table:covered-table-cell/>
          <table:covered-table-cell/>
          <table:covered-table-cell/>
          <table:covered-table-cell/>
        </table:table-row>
        <table:table-row table:style-name="表格7.13">
          <table:covered-table-cell/>
          <table:covered-table-cell/>
          <table:table-cell table:style-name="表格7.C13" office:value-type="string">
            <text:p text:style-name="P193"/>
          </table:table-cell>
          <table:table-cell table:style-name="表格7.D13" table:number-columns-spanned="2" office:value-type="string">
            <text:p text:style-name="P193"/>
          </table:table-cell>
          <table:covered-table-cell/>
          <table:table-cell table:style-name="表格7.D13" office:value-type="string">
            <text:p text:style-name="P193"/>
          </table:table-cell>
          <table:table-cell table:style-name="表格7.C13" office:value-type="string">
            <text:p text:style-name="P366"/>
          </table:table-cell>
          <table:table-cell table:style-name="表格7.D13" office:value-type="string">
            <text:p text:style-name="P366"/>
          </table:table-cell>
          <table:table-cell table:style-name="表格7.D13" office:value-type="string">
            <text:p text:style-name="P366"/>
          </table:table-cell>
          <table:table-cell table:style-name="表格7.D13" office:value-type="string">
            <text:p text:style-name="P366"/>
          </table:table-cell>
          <table:covered-table-cell/>
          <table:covered-table-cell/>
          <table:covered-table-cell/>
          <table:table-cell table:style-name="表格7.C13" table:number-columns-spanned="2" office:value-type="string">
            <text:p text:style-name="P193"/>
          </table:table-cell>
          <table:covered-table-cell/>
          <table:table-cell table:style-name="表格7.C13" office:value-type="string">
            <text:p text:style-name="P193"/>
          </table:table-cell>
          <table:table-cell table:style-name="表格7.C13" office:value-type="string">
            <text:p text:style-name="P193"/>
          </table:table-cell>
          <table:table-cell table:style-name="表格7.C13" office:value-type="string">
            <text:p text:style-name="P193"/>
          </table:table-cell>
          <table:table-cell table:style-name="表格7.C13" table:number-columns-spanned="2" office:value-type="string">
            <text:p text:style-name="P193"/>
          </table:table-cell>
          <table:covered-table-cell/>
          <table:table-cell table:style-name="表格7.C13" office:value-type="string">
            <text:p text:style-name="P193"/>
          </table:table-cell>
          <table:table-cell table:style-name="表格7.C13" office:value-type="string">
            <text:p text:style-name="P193"/>
          </table:table-cell>
          <table:table-cell table:style-name="表格7.C13" office:value-type="string">
            <text:p text:style-name="P193"/>
          </table:table-cell>
          <table:table-cell table:style-name="表格7.C13" table:number-columns-spanned="2" office:value-type="string">
            <text:p text:style-name="P193"/>
          </table:table-cell>
          <table:covered-table-cell/>
          <table:table-cell table:style-name="表格7.C13" table:number-columns-spanned="3" office:value-type="string">
            <text:p text:style-name="P193"/>
          </table:table-cell>
          <table:covered-table-cell/>
          <table:covered-table-cell/>
          <table:table-cell table:style-name="表格7.C13" table:number-columns-spanned="3" office:value-type="string">
            <text:p text:style-name="P193"/>
          </table:table-cell>
          <table:covered-table-cell/>
          <table:covered-table-cell/>
          <table:table-cell table:style-name="表格7.C13" table:number-columns-spanned="2" office:value-type="string">
            <text:p text:style-name="P193"/>
          </table:table-cell>
          <table:covered-table-cell/>
          <table:table-cell table:style-name="表格7.C13" table:number-columns-spanned="3" office:value-type="string">
            <text:p text:style-name="P193"/>
          </table:table-cell>
          <table:covered-table-cell/>
          <table:covered-table-cell/>
          <table:table-cell table:style-name="表格7.C13" table:number-columns-spanned="3" office:value-type="string">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covered-table-cell/>
          <table:table-cell table:style-name="表格7.C14" table:number-columns-spanned="46" office:value-type="string">
            <text:p text:style-name="P108">以匯款交付勞工聲明暨切結書</text:p>
            <text:p text:style-name="P327">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326"><text:span text:style-name="T114">二、以上匯款作業貴行係依照立切結書</text:span><text:span text:style-name="T66">人之申請辦理，嗣後如因匯款交付勞工而有任何糾紛概與貴行無關，立切結書人願負完全責任，絕無異議。</text:span></text:p>
            <text:p text:style-name="P324"><draw:custom-shape text:anchor-type="char" draw:z-index="15" draw:name="Rectangle 12" draw:style-name="gr3" draw:text-style-name="P378" svg:width="1.964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321"><text:span text:style-name="T67">立切結書人</text:span><text:span text:style-name="T115"> (雇主蓋章)： </text:span><text:span text:style-name="T163"><text:s/></text:span><text:span text:style-name="T85"><text:s text:c="26"/></text:span></text:p>
            <text:p text:style-name="P367"><text:s text:c="39"/>(同雇主章)</text:p>
            <text:p text:style-name="P369"><text:s/></text:p>
            <text:p text:style-name="P368">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C5" table:number-rows-spanned="2" office:value-type="string">
            <text:p text:style-name="P328"/>
            <text:p text:style-name="P329"/>
            <text:p text:style-name="P329"/>
            <text:p text:style-name="P329"/>
            <text:p text:style-name="P247"><text:soft-page-break/><text:s/>給</text:p>
            <text:p text:style-name="P255"><text:s text:c="3"/>付</text:p>
            <text:p text:style-name="P370"><text:s text:c="3"/>金 </text:p>
            <text:p text:style-name="P370"><text:s text:c="3"/>額</text:p>
          </table:table-cell>
          <table:table-cell table:style-name="表格7.C15" table:number-columns-spanned="2" office:value-type="string">
            <text:p text:style-name="P257">計算</text:p>
            <text:p text:style-name="P257">方式</text:p>
          </table:table-cell>
          <table:covered-table-cell/>
          <table:table-cell table:style-name="表格7.E15" table:number-columns-spanned="44" office:value-type="string">
            <text:p text:style-name="P88">1.每月平均工資×給付基數＝給付金額(勿以詳如附件填寫)。</text:p>
            <text:p text:style-name="P371">2.專戶金額不足時，請註明「不足金額由雇主自籌經費補足之」並先送地方勞工行政主管機關查明核章後，轉交本公司撥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table-cell table:style-name="表格7.B3" table:number-columns-spanned="2" office:value-type="string">
            <text:p text:style-name="P257">大寫</text:p>
            <text:p text:style-name="P258">金額</text:p>
          </table:table-cell>
          <table:covered-table-cell/>
          <table:table-cell table:style-name="表格7.E16" table:number-columns-spanned="44" office:value-type="string">
            <text:p text:style-name="P229">新台幣　　 　仟　 　　佰　　 　拾　 　　萬　　 　仟　　 　佰　　 　拾　　 　元整</text:p>
            <text:p text:style-name="P245"/>
            <text:p text:style-name="P245"/>
            <text:p text:style-name="P230"><text:span text:style-name="T133">(金額單位請勿劃掉，空白欄位請寫〝X〞或〝</text:span><text:span text:style-name="T134">△</text:span><text:span text:style-name="T133">〞；金額如有塗改請重新填寫)</text:span><text:span text:style-name="T141">(NT$ <text:s text:c="2"/></text:span><text:span text:style-name="T147"><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48" office:value-type="string">
            <text:p text:style-name="P74">本監督委員會給付上列金額係依據勞動基準法及有關規定辦理，請開立以上列給付對象為抬頭人之禁止背書轉讓劃線支票，交由本監督委員會發放或由貴行匯入勞工指定之勞工本人存款帳戶。</text:p>
            <text:p text:style-name="P333"><text:span text:style-name="T84"><text:s text:c="2"/>此致 <text:s text:c="64"/></text:span><text:span text:style-name="T85">臺灣銀行</text:span><text:span text:style-name="T8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48" office:value-type="string">
            <text:p text:style-name="P372">本聯由公司自行留存</text:p>
            <text:p text:style-name="P373"><text:span text:style-name="T94">(</text:span><text:span text:style-name="T149">無</text:span><text:span text:style-name="T94">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draw:frame draw:style-name="fr1" draw:name="框架10" text:anchor-type="char" svg:x="16.214cm" svg:y="24.361cm" svg:width="2.829cm" svg:height="0.912cm" draw:z-index="11"><draw:text-box><text:p text:style-name="P72"><text:s text:c="3"/>113.8版</text:p></draw:text-box></draw:frame></text:p>
      <text:p text:style-name="P350"/>
      <text:p text:style-name="P1">【附　註】</text:p>
      <text:p text:style-name="P343"><text:span text:style-name="T143">1.本通知書空白表格及其他舊制勞退業務相關表格請至</text:span><text:span text:style-name="T141">臺灣銀行首頁</text:span><text:span text:style-name="T152"></text:span><text:span text:style-name="T142">政策性業務</text:span><text:span text:style-name="T152"></text:span><text:span text:style-name="T142">舊制勞退</text:span><text:span text:style-name="T152"></text:span><text:span text:style-name="T142">舊制勞退網</text:span><text:span text:style-name="T141"> </text:span><text:span text:style-name="T143">(https://etlr.bot.com.tw→表格資料)下載列印。</text:span></text:p>
      <text:p text:style-name="P94">※支票大量給付(若超過5人時):請下載支票整批給付媒體及名冊範例表格。</text:p>
      <text:p text:style-name="P94">※匯款大量給付(若超過5人時):請下載匯款整批給付媒體及名冊範例表格。</text:p>
      <text:p text:style-name="P344"/>
      <text:p text:style-name="P343"><text:span text:style-name="T141">2.</text:span><text:span text:style-name="T143">監督委員會如填具不實資料除負法律責任外，並應退回溢領之退休金。</text:span></text:p>
      <text:p text:style-name="P341"/>
      <text:p text:style-name="P345">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1871003140627291704" text:style-name="WW8Num10">
        <text:list-item>
          <text:p text:style-name="P101">退休勞工年齡在40歲以內者。</text:p>
        </text:list-item>
        <text:list-item>
          <text:p text:style-name="P117"><text:span text:style-name="T141">退休勞工職稱為</text:span><text:span text:style-name="T144">總裁、副總裁、</text:span><text:span text:style-name="T141">總經理、副總經理、協理、經理、副經理、廠長、董事、監事及執行長等(事業單位應出具證明文件，證明非依公司法所委任者)。</text:span></text:p>
        </text:list-item>
        <text:list-item>
          <text:p text:style-name="P101">事業單位所訂勞工退休標準優於勞動基準法規定，並事前經地方勞工行政主管機關核准者(含關係企業年資合併案)。</text:p>
        </text:list-item>
        <text:list-item>
          <text:p text:style-name="P101">同一勞工請領退休金超過一次者(已報地方勞工行政主管機關核准分期給付者除外)。</text:p>
        </text:list-item>
        <text:list-item>
          <text:p text:style-name="P101">不足金額由雇主自籌經費補足者。</text:p>
        </text:list-item>
        <text:list-item>
          <text:p text:style-name="P101">勞工非於法定期間(94年7月1日至99年6月30日)改選新制者。</text:p>
        </text:list-item>
        <text:list-item>
          <text:p text:style-name="P101">個別勞工之退休金總額達新台幣500萬元(含)以上或月平均工資15萬元(含)以上者。</text:p>
        </text:list-item>
      </text:list>
      <text:p text:style-name="P94"/>
      <text:p text:style-name="P345">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106"/>
      <text:p text:style-name="P345">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42"><text:soft-page-break/></text:p>
      <text:p text:style-name="P342">6.資遣費給付適用本通知書。</text:p>
      <text:p text:style-name="P342"/>
      <text:p text:style-name="P345">7.依據勞基法第六章退休規定：</text:p>
      <text:p text:style-name="P345"><text:s text:c="4"/>★得自請退休（勞工工作年資以服務同一事業者為限）：</text:p>
      <text:p text:style-name="P345"><text:s text:c="8"/>(1)工作15年以上年滿55歲者。(2)工作25年以上者。(3)工作10年以上年滿60歲者。</text:p>
      <text:p text:style-name="P345"><text:s text:c="4"/>★勞工非有下列情形之一，雇主不得強制其退休：</text:p>
      <text:p text:style-name="P346">(1)年滿65歲者。(2)身心障礙不堪勝任工作者(請檢附監督委員會書函，並加蓋原留印鑑)。</text:p>
      <text:p text:style-name="P94">第(1)款所規定之年齡，得由勞雇雙方協商延後之；對於擔任具有危險、堅強體力等特殊性質之工作者，得由事業單位報請中央主管機關予以調整，但不得少於55歲。</text:p>
      <text:p text:style-name="P347"/>
      <text:p text:style-name="P342">8.勞工退休金之給與標準：</text:p>
      <text:list xml:id="list5456036946321527307" text:style-name="WW8Num14">
        <text:list-item>
          <text:p text:style-name="P102">按其工作年資，每滿一年給與2個基數。但超過15年之工作年資，每滿一年給與1個基數，最高總數以45個基數為限。未滿半年者以半年計；滿半年者以一年計。</text:p>
        </text:list-item>
        <text:list-item>
          <text:p text:style-name="P102">強制退休之勞工，其身心障礙因執行職務所致者，依前款規定加給百分之20。</text:p>
        </text:list-item>
      </text:list>
      <text:p text:style-name="P348"/>
      <text:p text:style-name="P342">9.每月平均工資：</text:p>
      <text:list xml:id="list6288053038451748396" text:style-name="WW8Num4">
        <text:list-item>
          <text:p text:style-name="P103">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103">一個月平均工資，等於以勞工退休前6個月工資總額直接除以6。</text:p>
        </text:list-item>
      </text:list>
      <text:p text:style-name="P349"/>
      <text:p text:style-name="P351">10.依事業單位勞工退休準備金監督委員會組織準則規定，監督委員會委員之任期，每一任不得超過4年。勞工退休準備金監督委員會如有任期屆滿，或副主任委員已不具舊制年資之情形，應盡速辦理改選。</text:p>
      <text:p text:style-name="P352"/>
      <text:p text:style-name="P351">11.服務電話(02)2349-3456分機5278、5279、5276 <text:s/>傳真：02-23616823</text:p>
      <text:p text:style-name="P351"><text:s text:c="6"/>地址：100501台北市武昌街1段49號後棟1樓</text:p>
      <text:p text:style-name="P351"><text:s text:c="6"/>承辦科：臺灣銀行信託部 勞基給付科</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華康楷書體W5" fo:font-family="華康楷書體W5, 微軟正黑體" style:font-family-generic="script" fo:font-size="14pt"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華康楷書體W5" fo:font-family="華康楷書體W5, 微軟正黑體" style:font-family-generic="script" fo:font-size="14pt"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華康楷書體W5" fo:font-family="華康楷書體W5, 微軟正黑體" style:font-family-generic="script" fo:font-size="16pt" fo:language="en" fo:country="US" fo:font-weight="bold" style:letter-kerning="true" style:font-name-asian="華康楷書體W5" style:font-family-asian="華康楷書體W5, 微軟正黑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思源黑體 TW Regular" fo:font-family="'思源黑體 TW Regular', Calibri" style:font-family-generic="swiss" style:font-pitch="variable" fo:font-size="11pt" fo:language="en" fo:country="US" style:letter-kerning="true" style:font-name-asian="思源黑體 TW Regular" style:font-family-asian="'思源黑體 TW Regular', Calibri" style:font-family-generic-asian="swiss" style:font-pitch-asian="variable" style:font-size-asian="11pt" style:language-asian="zh" style:country-asian="TW" style:font-name-complex="思源黑體 TW Regular" style:font-family-complex="'思源黑體 TW Regular', Calibri" style:font-family-generic-complex="swiss" style:font-pitch-complex="variable" style:font-size-complex="11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思源黑體 TW Regular" fo:font-family="'思源黑體 TW Regular', Calibri" style:font-family-generic="swiss" style:font-pitch="variable" fo:font-size="11pt" fo:language="en" fo:country="US" style:letter-kerning="true" style:font-name-asian="思源黑體 TW Regular" style:font-family-asian="'思源黑體 TW Regular', Calibri" style:font-family-generic-asian="swiss" style:font-pitch-asian="variable" style:font-size-asian="11pt" style:language-asian="zh" style:country-asian="TW" style:font-name-complex="思源黑體 TW Regular" style:font-family-complex="'思源黑體 TW Regular', Calibri" style:font-family-generic-complex="swiss" style:font-pitch-complex="variable" style:font-size-complex="11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思源黑體 TW Regular" fo:font-family="'思源黑體 TW Regular', Calibri" style:font-family-generic="swiss" style:font-pitch="variable" fo:font-size="11pt" fo:language="en" fo:country="US" style:letter-kerning="true" style:font-name-asian="思源黑體 TW Regular" style:font-family-asian="'思源黑體 TW Regular', Calibri" style:font-family-generic-asian="swiss" style:font-pitch-asian="variable" style:font-size-asian="11pt" style:language-asian="zh" style:country-asian="TW" style:font-name-complex="思源黑體 TW Regular" style:font-family-complex="'思源黑體 TW Regular', Calibri" style:font-family-generic-complex="swiss" style:font-pitch-complex="variable" style:font-size-complex="11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思源黑體 TW Regular" fo:font-family="'思源黑體 TW Regular', Calibri" style:font-family-generic="swiss" style:font-pitch="variable" fo:font-size="11pt" fo:language="en" fo:country="US" style:letter-kerning="true" style:font-name-asian="思源黑體 TW Regular" style:font-family-asian="'思源黑體 TW Regular', Calibri" style:font-family-generic-asian="swiss" style:font-pitch-asian="variable" style:font-size-asian="11pt" style:language-asian="zh" style:country-asian="TW" style:font-name-complex="思源黑體 TW Regular" style:font-family-complex="'思源黑體 TW Regular', Calibri" style:font-family-generic-complex="swiss" style:font-pitch-complex="variable" style:font-size-complex="11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fo:background-color="#000080"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華康楷書體W5" fo:font-family="華康楷書體W5, 微軟正黑體" style:font-family-generic="script" fo:font-size="14pt"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style:use-window-font-color="true" style:font-name="華康楷書體W5" fo:font-family="華康楷書體W5, 微軟正黑體" style:font-family-generic="script" fo:font-size="14pt"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cm" fo:margin-left="0.95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cm" fo:margin-left="0.9cm" fo:margin-right="0.9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3">
      <style:page-layout-properties fo:page-width="21.001cm" fo:page-height="29.7cm" style:num-format="1" style:print-orientation="portrait" fo:margin-top="1.501cm" fo:margin-bottom="0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0.9cm" fo:margin-bottom="0.45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5">
      <style:page-layout-properties fo:page-width="21.001cm" fo:page-height="29.7cm" style:num-format="1" style:print-orientation="portrait" fo:margin-top="0.75cm" fo:margin-bottom="0.45cm" fo:margin-left="1.25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框架11" text:anchor-type="paragraph" svg:x="10.312cm" svg:y="0.009cm" draw:z-index="1"><draw:text-box fo:min-height="0.058cm" fo:min-width="0cm"><text:p text:style-name="Footer"><text:span text:style-name="Page_20_Number">第</text:span><text:span text:style-name="Page_20_Number"><text:page-number text:select-page="current">2</text:page-number></text:span><text:span text:style-name="Page_20_Number">頁/共12頁</text:span></text:p></draw:text-box></draw:frame></text:p>
      </style:footer>
    </style:master-page>
    <style:master-page style:name="轉換_20_1" style:display-name="轉換 1" style:page-layout-name="Mpm2">
      <style:footer>
        <text:p text:style-name="MP1"><draw:frame draw:style-name="Mfr1" draw:name="框架12" text:anchor-type="paragraph" svg:x="10.312cm" svg:y="0.009cm" draw:z-index="16"><draw:text-box fo:min-height="0.058cm" fo:min-width="0cm"><text:p text:style-name="Footer"><text:span text:style-name="Page_20_Number">第</text:span><text:span text:style-name="Page_20_Number"><text:page-number text:select-page="current">3</text:page-number></text:span><text:span text:style-name="Page_20_Number">頁/共12頁</text:span></text:p></draw:text-box></draw:frame></text:p>
      </style:footer>
    </style:master-page>
    <style:master-page style:name="轉換_20_2" style:display-name="轉換 2" style:page-layout-name="Mpm3">
      <style:footer>
        <text:p text:style-name="MP1"><draw:frame draw:style-name="Mfr1" draw:name="框架13" text:anchor-type="paragraph" svg:x="10.312cm" svg:y="0.009cm" draw:z-index="17"><draw:text-box fo:min-height="0.058cm" fo:min-width="0cm"><text:p text:style-name="Footer"><text:span text:style-name="Page_20_Number">第</text:span><text:span text:style-name="Page_20_Number"><text:page-number text:select-page="current">4</text:page-number></text:span><text:span text:style-name="Page_20_Number">頁/共12頁</text:span></text:p></draw:text-box></draw:frame></text:p>
      </style:footer>
    </style:master-page>
    <style:master-page style:name="轉換_20_3" style:display-name="轉換 3" style:page-layout-name="Mpm4">
      <style:footer>
        <text:p text:style-name="MP1"><draw:frame draw:style-name="Mfr1" draw:name="框架14" text:anchor-type="paragraph" svg:x="10.312cm" svg:y="0.009cm" draw:z-index="18"><draw:text-box fo:min-height="0.058cm" fo:min-width="0cm"><text:p text:style-name="Footer"><text:span text:style-name="Page_20_Number">第</text:span><text:span text:style-name="Page_20_Number"><text:page-number text:select-page="current">6</text:page-number></text:span><text:span text:style-name="Page_20_Number">頁/共12頁</text:span></text:p></draw:text-box></draw:frame></text:p>
      </style:footer>
    </style:master-page>
    <style:master-page style:name="轉換_20_4" style:display-name="轉換 4" style:page-layout-name="Mpm5">
      <style:footer>
        <text:p text:style-name="MP1"><draw:frame draw:style-name="Mfr1" draw:name="框架15" text:anchor-type="paragraph" svg:x="10.312cm" svg:y="0.009cm" draw:z-index="21"><draw:text-box fo:min-height="0.058cm" fo:min-width="0cm"><text:p text:style-name="Footer"><text:span text:style-name="Page_20_Number">第</text:span><text:span text:style-name="Page_20_Number"><text:page-number text:select-page="current">15</text:page-number></text:span><text:span text:style-name="Page_20_Number">頁/共1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admin</meta:initial-creator>
    <meta:creation-date>2015-04-29T17:57:00</meta:creation-date>
    <dc:creator>user</dc:creator>
    <dc:date>2024-09-11T13:55:00</dc:date>
    <meta:print-date>2014-02-17T18:08:00</meta:print-date>
    <meta:editing-cycles>37</meta:editing-cycles>
    <meta:editing-duration>PT33M</meta:editing-duration>
    <meta:document-statistic meta:table-count="7" meta:image-count="0" meta:object-count="0" meta:page-count="15" meta:paragraph-count="543" meta:word-count="10256" meta:character-count="13843" meta:non-whitespace-character-count="10878"/>
    <meta:generator>LibreOffice/5.1.2.2$Windows_x86 LibreOffice_project/d3bf12ecb743fc0d20e0be0c58ca359301eb705f</meta:generator>
  </office:meta>
</office:document-meta>
</file>