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2.1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956cm" fo:margin-left="0.944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cm"/>
    </style:style>
    <style:style style:name="表格2.I" style:family="table-column">
      <style:table-column-properties style:column-width="1.018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4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style:line-height-at-least="0cm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top="0.191cm" fo:margin-bottom="0cm" loext:contextual-spacing="false" style:line-height-at-least="0cm"/>
    </style:style>
    <style:style style:name="P9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445cm" fo:margin-right="0cm" fo:margin-top="0cm" fo:margin-bottom="0cm" loext:contextual-spacing="false" fo:line-height="0.564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847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64cm" fo:text-indent="0.847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7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988cm" fo:margin-right="0cm" fo:margin-top="0.191cm" fo:margin-bottom="0cm" loext:contextual-spacing="false" style:line-height-at-least="0cm" fo:text-indent="-0.988cm" style:auto-text-indent="false"/>
    </style:style>
    <style:style style:name="P19" style:family="paragraph" style:parent-style-name="Standard">
      <style:paragraph-properties fo:margin-left="0cm" fo:margin-right="0cm" style:line-height-at-least="0cm" fo:text-indent="0.423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882cm" fo:text-indent="0.85cm" style:auto-text-indent="false"/>
    </style:style>
    <style:style style:name="P21" style:family="paragraph" style:parent-style-name="Standard">
      <style:paragraph-properties fo:margin-left="0cm" fo:margin-right="0cm" fo:line-height="0.882cm" fo:text-indent="0.9cm" style:auto-text-indent="false"/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41cm" fo:text-indent="2.431cm" style:auto-text-indent="false" style:snap-to-layout-grid="false"/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41cm" fo:text-indent="2.431cm" style:auto-text-indent="false" style:snap-to-layout-grid="false"/>
      <style:text-properties fo:color="#000000" style:font-name="標楷體" fo:letter-spacing="0.053cm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847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26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8" style:family="paragraph" style:parent-style-name="Footer">
      <style:paragraph-properties style:line-height-at-least="0cm" fo:text-align="justify" style:justify-single-word="false">
        <style:tab-stops>
          <style:tab-stop style:position="1.334cm"/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30" style:family="paragraph" style:parent-style-name="Footer">
      <style:paragraph-properties fo:line-height="0.882cm" fo:text-align="end" style:justify-single-word="false">
        <style:tab-stops/>
      </style:paragraph-properties>
    </style:style>
    <style:style style:name="P31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32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33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34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35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36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37" style:family="paragraph" style:parent-style-name="Footer">
      <style:paragraph-properties fo:margin-left="5.927cm" fo:margin-right="1.27cm" fo:line-height="0.882cm" fo:text-indent="0cm" style:auto-text-indent="false">
        <style:tab-stops/>
      </style:paragraph-properties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38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Footer">
      <style:paragraph-properties fo:margin-left="1.693cm" fo:margin-right="0.282cm" fo:line-height="0.882cm" fo:text-indent="0.564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40" style:family="paragraph" style:parent-style-name="Footer">
      <style:paragraph-properties fo:margin-left="1.693cm" fo:margin-right="0.282cm" fo:line-height="0.882cm" fo:text-indent="0.635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41" style:family="paragraph" style:parent-style-name="Footer" style:master-page-name="轉換_20_1">
      <style:paragraph-properties fo:line-height="0.882cm" fo:text-align="center" style:justify-single-word="false" style:page-number="auto">
        <style:tab-stops/>
      </style:paragraph-properties>
    </style:style>
    <style:style style:name="P42" style:family="paragraph" style:parent-style-name="Footer">
      <style:paragraph-properties fo:margin-left="1.48cm" fo:margin-right="0cm" fo:margin-top="0.494cm" fo:margin-bottom="0.494cm" loext:contextual-spacing="false" fo:line-height="0.706cm" fo:text-align="center" style:justify-single-word="false" fo:text-indent="-1.27cm" style:auto-text-indent="false">
        <style:tab-stops/>
      </style:paragraph-properties>
      <style:text-properties fo:color="#000000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T1" style:family="text">
      <style:text-properties style:font-name="標楷體" fo:font-size="18pt" fo:language="zh" fo:country="TW" style:text-underline-style="solid" style:text-underline-width="auto" style:text-underline-color="font-color" style:letter-kerning="true" style:font-name-asian="標楷體" style:font-size-asian="18pt" style:font-name-complex="細明體" style:font-size-complex="18pt"/>
    </style:style>
    <style:style style:name="T2" style:family="text"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細明體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relief="engrave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text-scale="90%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letter-spacing="-0.035cm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/>
    </style:style>
    <style:style style:name="T22" style:family="text">
      <style:text-properties fo:color="#000000" style:font-name="標楷體" fo:language="zh" fo:country="TW" style:letter-kerning="true" style:font-name-asian="標楷體" style:font-name-complex="細明體"/>
    </style:style>
    <style:style style:name="T23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細明體" style:font-size-complex="20pt"/>
    </style:style>
    <style:style style:name="T24" style:family="text"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25" style:family="text"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26" style:family="text"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28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29" style:family="text">
      <style:text-properties style:font-name-complex="細明體"/>
    </style:style>
    <style:style style:name="T30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31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fo:color="#999999" style:font-name="標楷體" fo:language="zh" fo:country="TW" fo:font-weight="bold" style:letter-kerning="true" style:font-name-asian="標楷體" style:font-weight-asian="bold" style:font-name-complex="細明體"/>
    </style:style>
    <style:style style:name="T34" style:family="text">
      <style:text-properties fo:color="#80808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6.828cm" svg:y="0.318cm" svg:width="1.582cm" svg:height="1.021cm" draw:z-index="1"><draw:text-box><text:p text:style-name="P1">H4</text:p></draw:text-box></draw:frame><text:span text:style-name="T7"> <text:s text:c="18"/></text:span><text:span text:style-name="T11">(事業單位名稱)</text:span><text:span text:style-name="T8">「無設立義務」申請書</text:span></text:p>
      <text:p text:style-name="P8"><text:span text:style-name="T14">受文者:高雄市政府勞工局</text:span></text:p>
      <text:p text:style-name="P8"><text:span text:style-name="T14">發文日期:中華民國 <text:s text:c="3"/>年 <text:s text:c="3"/>月 <text:s text:c="3"/>日 <text:s text:c="7"/>發文字號：</text:span></text:p>
      <text:p text:style-name="P18"><draw:frame draw:style-name="fr2" draw:name="框架2" text:anchor-type="paragraph" svg:x="-0.199cm" svg:y="1.898cm" svg:width="18.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9">適用事項</text:p></table:table-cell><table:table-cell table:style-name="表格1.B1" office:value-type="string"><text:p text:style-name="P9">情形說明</text:p></table:table-cell><table:table-cell table:style-name="表格1.C1" office:value-type="string"><text:p text:style-name="P9">應備文件</text:p></table:table-cell></table:table-row><table:table-row table:style-name="表格1.2"><table:table-cell table:style-name="表格1.A2" office:value-type="string"><text:p text:style-name="P10">□僅餘雇主與無酬之配偶(或直系親屬)執業。</text:p></table:table-cell><table:table-cell table:style-name="表格1.B2" office:value-type="string"><text:p text:style-name="P13">本公司(單位) 現已無僱用勞工，僅餘雇主(負責人)與無酬之配偶(或直系親屬)執業。</text:p></table:table-cell><table:table-cell table:style-name="表格1.C2" office:value-type="string"><text:p text:style-name="P14"><text:span text:style-name="T10">1.檢附最近一個月勞工保險局投保單位被保險人名冊</text:span><text:span text:style-name="T19">及勞工保險被保險人投保資料表</text:span><text:span text:style-name="T10">（明細）。</text:span></text:p><text:p text:style-name="P15">2.檢附配偶(或直系親屬)戶籍謄本影本及切結書。</text:p><text:p text:style-name="P14"><text:span text:style-name="T10">3.無積欠勞工退休金或資遣費之切結書。</text:span></text:p></table:table-cell></table:table-row><table:table-row table:style-name="表格1.2"><table:table-cell table:style-name="表格1.A2" office:value-type="string"><text:p text:style-name="P10">□無適用舊制工作年資員工</text:p></table:table-cell><table:table-cell table:style-name="表格1.B2" office:value-type="string"><text:p text:style-name="P13">本公司(單位) 目前所僱用之員工皆為94年7月1日後才任職之新制年資員工。</text:p></table:table-cell><table:table-cell table:style-name="表格1.C2" office:value-type="string"><text:p text:style-name="P14"><text:span text:style-name="T10">1.檢附最近一個月勞工保險局投保單位被保險人名冊</text:span><text:span text:style-name="T19">及勞工保險被保險人投保資料表</text:span><text:span text:style-name="T10">（明細）。</text:span></text:p><text:p text:style-name="P4">2.無積欠勞工退休金或資遣費之切結書。</text:p></table:table-cell></table:table-row><table:table-row table:style-name="表格1.2"><table:table-cell table:style-name="表格1.A2" office:value-type="string"><text:p text:style-name="P17">□已由總公司(機構)統一提撥勞退金</text:p></table:table-cell><table:table-cell table:style-name="表格1.B2" office:value-type="string"><text:p text:style-name="P11"><text:span text:style-name="T10">本公司(單位) 目前已由總公司(機構)統一提撥勞退金，勞退金專戶統編：</text:span><text:span text:style-name="T20"> <text:s text:c="16"/></text:span><text:span text:style-name="T10">。</text:span></text:p></table:table-cell><table:table-cell table:style-name="表格1.C2" office:value-type="string"><text:p text:style-name="P15">1.檢附勞退金核准設立函或繳款收據影本。</text:p><text:p text:style-name="P15">2.由總公司合併提撥之帳冊。</text:p></table:table-cell></table:table-row><table:table-row table:style-name="表格1.5"><table:table-cell table:style-name="表格1.A2" office:value-type="string"><text:p text:style-name="P10">□本公司(單位)不適用勞動基準法</text:p></table:table-cell><table:table-cell table:style-name="表格1.B2" office:value-type="string"><text:p text:style-name="P12"><text:span text:style-name="T10">本公司(單位) 目前非勞動基準法適用之行業；或於94年7月1日後適用勞動基準法。</text:span></text:p></table:table-cell><table:table-cell table:style-name="表格1.C2" office:value-type="string"><text:p text:style-name="P4">公司登記證明文件或商業登記證明文件或其他證明文件。</text:p></table:table-cell></table:table-row><table:table-row table:style-name="表格1.2"><table:table-cell table:style-name="表格1.A6" office:value-type="string"><text:p text:style-name="P10">□歇業、停業、廢止、解散</text:p></table:table-cell><table:table-cell table:style-name="表格1.B6" office:value-type="string"><text:p text:style-name="P13">本公司(單位) 業已於 <text:s text:c="3"/>年 <text:s text:c="3"/>月 <text:s text:c="3"/>日辦理歇業(停業)核准在案。</text:p></table:table-cell><table:table-cell table:style-name="表格1.C6" office:value-type="string"><text:p text:style-name="P15">1.主管機關核發之歇業(停業)核准函影本(加蓋公司大小章)</text:p><text:p text:style-name="P14"><text:span text:style-name="T10">2.檢附歇業(停業)解散時勞工保險局投保單位被保險人名冊</text:span><text:span text:style-name="T19">及勞工保險被保險人投保資料表</text:span><text:span text:style-name="T10">（明細）。</text:span></text:p><text:p text:style-name="P14"><text:span text:style-name="T10">3.</text:span><text:span text:style-name="T13">無積欠勞工退休金或資遣費之切結書。</text:span></text:p></table:table-cell></table:table-row></table:table></draw:text-box></draw:frame><text:span text:style-name="T14">主旨:本公司(單位)現已無舊制勞工退休準備金專戶之法定設立義務，請准予免設立勞退準備金專戶，檢附相關證明文件供查核，請 查照。 <text:s text:c="7"/></text:span><text:span text:style-name="T16">※請於適用事項□打ˇ</text:span></text:p>
      <text:list xml:id="list8887330751940186014" text:style-name="WW8Num4">
        <text:list-item>
          <text:p text:style-name="P5"><text:span text:style-name="T10">事業單位最近1個月勞保被保險人名冊及投保資料表（明細）請向</text:span><text:span text:style-name="T20">勞工保險局申請</text:span></text:p>
        </text:list-item>
      </text:list>
      <text:p text:style-name="P19">【請向勞工保險局申請電話：07-7462500、7462507(鳳山)或07-7275115(苓雅)或臨櫃申請】</text:p>
      <text:p text:style-name="P16"><text:span text:style-name="T21">※</text:span><text:span text:style-name="T22">名冊中有僱用外籍勞工者，須檢附</text:span><text:span text:style-name="T10">外勞聘僱許可函、許可名冊、居留證。94年7月1日之前任職貴公司之勞工，於94年7月1日之後離職未滿3個月再受雇加保於貴公司者，請檢附勞工離職之證明文件並加註勞工通訊地址及聯絡電話。</text:span></text:p>
      <text:p text:style-name="P28"><text:span text:style-name="T30">※</text:span><text:span text:style-name="T31">除上述應備文件外，必要時本局得要求事業單位補充資料，以供查核。</text:span></text:p>
      <text:p text:style-name="P20"><text:span text:style-name="T17">事業單位名稱：<text:tab/><text:tab/><text:tab/><text:tab/><text:tab/><text:tab/><text:tab/> <text:s text:c="12"/></text:span><text:span text:style-name="T14">〈公司 <text:s/>印信〉</text:span></text:p>
      <text:p text:style-name="P6"><text:span text:style-name="T14"><text:tab/>負責人姓名：</text:span><text:span text:style-name="T17"><text:tab/><text:tab/><text:tab/> <text:s/><text:tab/><text:tab/> <text:s text:c="19"/></text:span><text:span text:style-name="T14">〈負責人印章〉</text:span></text:p>
      <text:p text:style-name="P21">登記地址： <text:s text:c="27"/></text:p>
      <text:p text:style-name="P21">聯絡地址： <text:s text:c="27"/></text:p>
      <text:p text:style-name="P6"><text:tab/>聯絡人及聯絡電話：</text:p>
      <table:table table:name="表格2" table:style-name="表格2">
        <table:table-column table:style-name="表格2.A"/>
        <table:table-column table:style-name="表格2.B" table:number-columns-repeated="7"/>
        <table:table-column table:style-name="表格2.I"/>
        <table:table-row table:style-name="表格2.1">
          <table:table-cell table:style-name="表格2.A1" office:value-type="string">
            <text:p text:style-name="P3">營利事業統一編號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I1" office:value-type="string">
            <text:p text:style-name="P23"/>
          </table:table-cell>
        </table:table-row>
      </table:table>
      <text:list xml:id="list122759500019748" text:continue-numbering="true" text:style-name="WW8Num4">
        <text:list-item>
          <text:p text:style-name="P2">郵寄地址：高雄市政府勞工局勞動條件科 806高雄市前鎮區鎮中路6號 </text:p>
        </text:list-item>
      </text:list>
      <text:p text:style-name="P24">聯絡電話：(07)8124613轉勞動條件科勞退業務辦理</text:p>
      <text:p text:style-name="P41"><text:span text:style-name="T23">切 <text:s text:c="4"/>結 <text:s text:c="4"/>書</text:span></text:p>
      <text:p text:style-name="P31"/>
      <text:p text:style-name="P29"><text:span text:style-name="T33">（事業單位名稱）</text:span><text:span text:style-name="T1"> <text:s text:c="13"/></text:span><text:span text:style-name="T6"><text:s text:c="15"/></text:span><text:span text:style-name="T2">確實已無</text:span><text:span text:style-name="T24">勞工適用勞動基準法退休金制度（簡稱退休金舊制）之工作年資，且確實無積欠勞工舊制之退休金或資遣費特此切結，以茲證明。如有不實，願負法律上之責任。</text:span></text:p>
      <text:p text:style-name="P33"/>
      <text:p text:style-name="P29"><text:span text:style-name="T24">此 致</text:span></text:p>
      <text:p text:style-name="P29"><text:span text:style-name="T24">高雄市政府勞工局</text:span></text:p>
      <text:p text:style-name="P33"/>
      <text:p text:style-name="P37">立 切 結 書 人</text:p>
      <text:p text:style-name="P32"/>
      <text:p text:style-name="P38"><text:span text:style-name="T26"><text:s text:c="7"/></text:span><text:span text:style-name="T24">事業單位名稱： <text:s text:c="13"/></text:span><text:span text:style-name="T34">（公司章印） <text:s/></text:span></text:p>
      <text:p text:style-name="P35"/>
      <text:p text:style-name="P29"><text:span text:style-name="T26"><text:s text:c="7"/></text:span><text:span text:style-name="T24">負責人姓名： <text:s text:c="13"/></text:span><text:span text:style-name="T34">（簽章） <text:s text:c="4"/></text:span></text:p>
      <text:p text:style-name="P35"/>
      <text:p text:style-name="P39"/>
      <text:p text:style-name="P40"><text:span text:style-name="T24">營利事業統一編號： </text:span></text:p>
      <text:p text:style-name="P30"><text:span text:style-name="T24">詳細地址： <text:s text:c="28"/></text:span></text:p>
      <text:p text:style-name="P30"><text:span text:style-name="T24">聯絡電話： <text:s text:c="28"/></text:span></text:p>
      <text:p text:style-name="P36"><text:s text:c="5"/></text:p>
      <text:p text:style-name="P26"><text:span text:style-name="T26"><text:s/></text:span><text:span text:style-name="T24">中華民國 <text:s text:c="6"/>年 <text:s text:c="6"/>月 <text:s text:c="6"/>日</text:span></text:p>
      <text:p text:style-name="P25"/>
      <text:p text:style-name="P7"><text:span text:style-name="T4">備註：依據中華民國刑法第214條規定「</text:span><text:span text:style-name="T3">明知為不實之事項，而使公務員登載於職務上所掌之公文書，足以生損害</text:span><text:span text:style-name="T27">於公眾或他人者，處三年以下有期徒刑、拘役或</text:span><text:span text:style-name="T27">一萬五千</text:span><text:span text:style-name="T27">元以下罰金</text:span><text:span text:style-name="T4">」若提供不實資料，將觸犯「</text:span><text:span text:style-name="T4">使公務員登載不實罪</text:span><text:span text:style-name="T4">」。</text:span></text:p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4"/></text:span></text:p>
      </style:footer>
    </style:master-page>
    <style:master-page style:name="轉換_20_1" style:display-name="轉換 1" style:page-layout-name="Mpm2">
      <style:footer>
        <text:p text:style-name="Footer"><text:span text:style-name="MT1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5-04-30T15:55:00</meta:creation-date>
    <dc:creator>User</dc:creator>
    <dc:date>2021-02-27T15:03:00</dc:date>
    <meta:print-date>2014-02-17T18:09:00</meta:print-date>
    <meta:editing-cycles>6</meta:editing-cycles>
    <meta:editing-duration>PT20M</meta:editing-duration>
    <meta:document-statistic meta:table-count="2" meta:image-count="0" meta:object-count="0" meta:page-count="3" meta:paragraph-count="56" meta:word-count="1234" meta:character-count="1847" meta:non-whitespace-character-count="1289"/>
    <meta:generator>LibreOffice/5.1.2.2$Windows_x86 LibreOffice_project/d3bf12ecb743fc0d20e0be0c58ca359301eb705f</meta:generator>
  </office:meta>
</office:document-meta>
</file>