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2883A01A6D1816F9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0.279cm"/>
    </style:style>
    <style:style style:name="表格1.K" style:family="table-column">
      <style:table-column-properties style:column-width="0.635cm"/>
    </style:style>
    <style:style style:name="表格1.Q" style:family="table-column">
      <style:table-column-properties style:column-width="0.653cm"/>
    </style:style>
    <style:style style:name="表格1.1" style:family="table-row">
      <style:table-row-properties style:min-row-height="1.1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3" style:family="table-row">
      <style:table-row-properties style:min-row-height="1.014cm" fo:keep-together="always"/>
    </style:style>
    <style:style style:name="表格1.4" style:family="table-row">
      <style:table-row-properties style:min-row-height="1.012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948cm" fo:keep-together="always"/>
    </style:style>
    <style:style style:name="表格1.6" style:family="table-row">
      <style:table-row-properties style:min-row-height="0.309cm" fo:keep-together="always"/>
    </style:style>
    <style:style style:name="表格1.7" style:family="table-row">
      <style:table-row-properties style:min-row-height="3.471cm" fo:keep-together="always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2.73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15cm" fo:keep-together="always"/>
    </style:style>
    <style:style style:name="表格1.11" style:family="table-row">
      <style:table-row-properties style:min-row-height="2.138cm" fo:keep-together="always"/>
    </style:style>
    <style:style style:name="表格1.12" style:family="table-row">
      <style:table-row-properties style:min-row-height="1.339cm" fo:keep-together="always"/>
    </style:style>
    <style:style style:name="表格1.13" style:family="table-row">
      <style:table-row-properties style:min-row-height="1.27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72cm"/>
    </style:style>
    <style:style style:name="表格2.F" style:family="table-column">
      <style:table-column-properties style:column-width="0.82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1.309cm"/>
    </style:style>
    <style:style style:name="表格2.I" style:family="table-column">
      <style:table-column-properties style:column-width="0.279cm"/>
    </style:style>
    <style:style style:name="表格2.K" style:family="table-column">
      <style:table-column-properties style:column-width="0.635cm"/>
    </style:style>
    <style:style style:name="表格2.Q" style:family="table-column">
      <style:table-column-properties style:column-width="0.653cm"/>
    </style:style>
    <style:style style:name="表格2.1" style:family="table-row">
      <style:table-row-properties style:min-row-height="1.1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1cm" fo:keep-together="always"/>
    </style:style>
    <style:style style:name="表格2.3" style:family="table-row">
      <style:table-row-properties style:min-row-height="1.014cm" fo:keep-together="always"/>
    </style:style>
    <style:style style:name="表格2.4" style:family="table-row">
      <style:table-row-properties style:min-row-height="1.012cm" fo:keep-together="always"/>
    </style:style>
    <style:style style:name="表格2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948cm" fo:keep-together="always"/>
    </style:style>
    <style:style style:name="表格2.6" style:family="table-row">
      <style:table-row-properties style:min-row-height="0.309cm" fo:keep-together="always"/>
    </style:style>
    <style:style style:name="表格2.7" style:family="table-row">
      <style:table-row-properties style:min-row-height="3.041cm" fo:keep-together="always"/>
    </style:style>
    <style:style style:name="表格2.8" style:family="table-row">
      <style:table-row-properties style:min-row-height="0.503cm" fo:keep-together="always"/>
    </style:style>
    <style:style style:name="表格2.9" style:family="table-row">
      <style:table-row-properties style:min-row-height="2.736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418cm" fo:keep-together="always"/>
    </style:style>
    <style:style style:name="表格2.11" style:family="table-row">
      <style:table-row-properties style:min-row-height="2.138cm" fo:keep-together="always"/>
    </style:style>
    <style:style style:name="表格2.12" style:family="table-row">
      <style:table-row-properties style:min-row-height="1.339cm" fo:keep-together="always"/>
    </style:style>
    <style:style style:name="表格2.13" style:family="table-row">
      <style:table-row-properties style:min-row-height="1.27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72cm"/>
    </style:style>
    <style:style style:name="表格3.F" style:family="table-column">
      <style:table-column-properties style:column-width="0.82cm"/>
    </style:style>
    <style:style style:name="表格3.G" style:family="table-column">
      <style:table-column-properties style:column-width="0.318cm"/>
    </style:style>
    <style:style style:name="表格3.H" style:family="table-column">
      <style:table-column-properties style:column-width="1.309cm"/>
    </style:style>
    <style:style style:name="表格3.I" style:family="table-column">
      <style:table-column-properties style:column-width="0.279cm"/>
    </style:style>
    <style:style style:name="表格3.K" style:family="table-column">
      <style:table-column-properties style:column-width="0.635cm"/>
    </style:style>
    <style:style style:name="表格3.Q" style:family="table-column">
      <style:table-column-properties style:column-width="0.653cm"/>
    </style:style>
    <style:style style:name="表格3.1" style:family="table-row">
      <style:table-row-properties style:min-row-height="1.1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1cm" fo:keep-together="always"/>
    </style:style>
    <style:style style:name="表格3.3" style:family="table-row">
      <style:table-row-properties style:min-row-height="1.014cm" fo:keep-together="always"/>
    </style:style>
    <style:style style:name="表格3.4" style:family="table-row">
      <style:table-row-properties style:min-row-height="1.012cm" fo:keep-together="always"/>
    </style:style>
    <style:style style:name="表格3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948cm" fo:keep-together="always"/>
    </style:style>
    <style:style style:name="表格3.6" style:family="table-row">
      <style:table-row-properties style:min-row-height="0.614cm" fo:keep-together="always"/>
    </style:style>
    <style:style style:name="表格3.7" style:family="table-row">
      <style:table-row-properties style:min-row-height="3.355cm" fo:keep-together="always"/>
    </style:style>
    <style:style style:name="表格3.8" style:family="table-row">
      <style:table-row-properties style:min-row-height="0.612cm" fo:keep-together="always"/>
    </style:style>
    <style:style style:name="表格3.9" style:family="table-row">
      <style:table-row-properties style:min-row-height="2.736cm" fo:keep-together="always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443cm" fo:keep-together="always"/>
    </style:style>
    <style:style style:name="表格3.11" style:family="table-row">
      <style:table-row-properties style:min-row-height="2.138cm" fo:keep-together="always"/>
    </style:style>
    <style:style style:name="表格3.12" style:family="table-row">
      <style:table-row-properties style:min-row-height="1.339cm" fo:keep-together="always"/>
    </style:style>
    <style:style style:name="表格3.13" style:family="table-row">
      <style:table-row-properties style:min-row-height="1.277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1.138cm"/>
    </style:style>
    <style:style style:name="表格4.F" style:family="table-column">
      <style:table-column-properties style:column-width="1.309cm"/>
    </style:style>
    <style:style style:name="表格4.G" style:family="table-column">
      <style:table-column-properties style:column-width="0.279cm"/>
    </style:style>
    <style:style style:name="表格4.H" style:family="table-column">
      <style:table-column-properties style:column-width="0.318cm"/>
    </style:style>
    <style:style style:name="表格4.I" style:family="table-column">
      <style:table-column-properties style:column-width="0.635cm"/>
    </style:style>
    <style:style style:name="表格4.P" style:family="table-column">
      <style:table-column-properties style:column-width="0.653cm"/>
    </style:style>
    <style:style style:name="表格4.1" style:family="table-row">
      <style:table-row-properties style:min-row-height="1.12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1cm" fo:keep-together="always"/>
    </style:style>
    <style:style style:name="表格4.3" style:family="table-row">
      <style:table-row-properties style:min-row-height="1.014cm" fo:keep-together="always"/>
    </style:style>
    <style:style style:name="表格4.4" style:family="table-row">
      <style:table-row-properties style:min-row-height="1.012cm" fo:keep-together="always"/>
    </style:style>
    <style:style style:name="表格4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3.948cm" fo:keep-together="always"/>
    </style:style>
    <style:style style:name="表格4.6" style:family="table-row">
      <style:table-row-properties style:min-row-height="0.614cm" fo:keep-together="always"/>
    </style:style>
    <style:style style:name="表格4.7" style:family="table-row">
      <style:table-row-properties style:min-row-height="4.565cm" fo:keep-together="always"/>
    </style:style>
    <style:style style:name="表格4.8" style:family="table-row">
      <style:table-row-properties style:min-row-height="5.69cm" fo:keep-together="always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1.339cm" fo:keep-together="always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0" style:family="table-row">
      <style:table-row-properties style:min-row-height="1.277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6.35cm"/>
    </style:style>
    <style:style style:name="表格5.D" style:family="table-column">
      <style:table-column-properties style:column-width="1.72cm"/>
    </style:style>
    <style:style style:name="表格5.E" style:family="table-column">
      <style:table-column-properties style:column-width="1.138cm"/>
    </style:style>
    <style:style style:name="表格5.F" style:family="table-column">
      <style:table-column-properties style:column-width="1.309cm"/>
    </style:style>
    <style:style style:name="表格5.G" style:family="table-column">
      <style:table-column-properties style:column-width="0.279cm"/>
    </style:style>
    <style:style style:name="表格5.H" style:family="table-column">
      <style:table-column-properties style:column-width="0.318cm"/>
    </style:style>
    <style:style style:name="表格5.I" style:family="table-column">
      <style:table-column-properties style:column-width="0.635cm"/>
    </style:style>
    <style:style style:name="表格5.P" style:family="table-column">
      <style:table-column-properties style:column-width="0.653cm"/>
    </style:style>
    <style:style style:name="表格5.1" style:family="table-row">
      <style:table-row-properties style:min-row-height="1.12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1cm" fo:keep-together="always"/>
    </style:style>
    <style:style style:name="表格5.3" style:family="table-row">
      <style:table-row-properties style:min-row-height="0.963cm" fo:keep-together="always"/>
    </style:style>
    <style:style style:name="表格5.4" style:family="table-row">
      <style:table-row-properties style:min-row-height="1.012cm" fo:keep-together="always"/>
    </style:style>
    <style:style style:name="表格5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3.962cm" fo:keep-together="always"/>
    </style:style>
    <style:style style:name="表格5.6" style:family="table-row">
      <style:table-row-properties style:min-row-height="0.594cm" fo:keep-together="always"/>
    </style:style>
    <style:style style:name="表格5.7" style:family="table-row">
      <style:table-row-properties style:min-row-height="4.782cm" fo:keep-together="always"/>
    </style:style>
    <style:style style:name="表格5.8" style:family="table-row">
      <style:table-row-properties style:min-row-height="4.096cm" fo:keep-together="always"/>
    </style:style>
    <style:style style:name="表格5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1.168cm" fo:keep-together="always"/>
    </style:style>
    <style:style style:name="表格5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0" style:family="table-row">
      <style:table-row-properties style:min-row-height="1.277cm" fo:keep-together="always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18.115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0.953cm"/>
    </style:style>
    <style:style style:name="表格6.C" style:family="table-column">
      <style:table-column-properties style:column-width="6.35cm"/>
    </style:style>
    <style:style style:name="表格6.D" style:family="table-column">
      <style:table-column-properties style:column-width="1.72cm"/>
    </style:style>
    <style:style style:name="表格6.E" style:family="table-column">
      <style:table-column-properties style:column-width="1.138cm"/>
    </style:style>
    <style:style style:name="表格6.F" style:family="table-column">
      <style:table-column-properties style:column-width="1.309cm"/>
    </style:style>
    <style:style style:name="表格6.G" style:family="table-column">
      <style:table-column-properties style:column-width="0.279cm"/>
    </style:style>
    <style:style style:name="表格6.H" style:family="table-column">
      <style:table-column-properties style:column-width="0.318cm"/>
    </style:style>
    <style:style style:name="表格6.I" style:family="table-column">
      <style:table-column-properties style:column-width="0.635cm"/>
    </style:style>
    <style:style style:name="表格6.P" style:family="table-column">
      <style:table-column-properties style:column-width="0.653cm"/>
    </style:style>
    <style:style style:name="表格6.1" style:family="table-row">
      <style:table-row-properties style:min-row-height="1.12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1cm" fo:keep-together="always"/>
    </style:style>
    <style:style style:name="表格6.3" style:family="table-row">
      <style:table-row-properties style:min-row-height="1.023cm" fo:keep-together="always"/>
    </style:style>
    <style:style style:name="表格6.4" style:family="table-row">
      <style:table-row-properties style:min-row-height="1.012cm" fo:keep-together="always"/>
    </style:style>
    <style:style style:name="表格6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3.814cm" fo:keep-together="always"/>
    </style:style>
    <style:style style:name="表格6.6" style:family="table-row">
      <style:table-row-properties style:min-row-height="0.494cm" fo:keep-together="always"/>
    </style:style>
    <style:style style:name="表格6.7" style:family="table-row">
      <style:table-row-properties style:min-row-height="4.584cm" fo:keep-together="always"/>
    </style:style>
    <style:style style:name="表格6.8" style:family="table-row">
      <style:table-row-properties style:min-row-height="5.172cm" fo:keep-together="always"/>
    </style:style>
    <style:style style:name="表格6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1.598cm" fo:keep-together="always"/>
    </style:style>
    <style:style style:name="表格6.10" style:family="table-row">
      <style:table-row-properties style:min-row-height="1.277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3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line-height="0.388cm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line-height="0.388cm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0.388cm" fo:text-align="justify" style:justify-single-word="false"/>
      <style:text-properties fo:color="#000000" fo:font-size="10pt" style:font-name-asian="標楷體" style:font-size-asian="10pt"/>
    </style:style>
    <style:style style:name="P10" style:family="paragraph" style:parent-style-name="Standard"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388cm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388cm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388cm" fo:text-align="justify" style:justify-single-wor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388cm" fo:text-align="end" style:justify-single-word="false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 style:font-size-complex="10.5pt"/>
    </style:style>
    <style:style style:name="P20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21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.5pt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.5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25" style:family="paragraph" style:parent-style-name="Standard">
      <style:paragraph-properties fo:line-height="0.388cm" fo:text-align="center" style:justify-single-word="false"/>
      <style:text-properties fo:color="#000000"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line-height="0.388cm" fo:text-align="end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line-height="0.459cm" fo:text-align="center" style:justify-single-word="false"/>
      <style:text-properties fo:color="#000000" fo:font-size="10pt" style:font-size-asian="10pt"/>
    </style:style>
    <style:style style:name="P29" style:family="paragraph" style:parent-style-name="Standard">
      <style:paragraph-properties fo:line-height="0.388cm" fo:text-align="center" style:justify-single-word="false"/>
      <style:text-properties fo:color="#000000" fo:font-size="10pt" style:font-size-asian="10pt"/>
    </style:style>
    <style:style style:name="P30" style:family="paragraph" style:parent-style-name="Standard">
      <style:paragraph-properties fo:line-height="0.459cm" fo:text-align="center" style:justify-single-word="false"/>
      <style:text-properties fo:color="#000000" fo:font-size="10pt" style:font-size-asian="10pt"/>
    </style:style>
    <style:style style:name="P31" style:family="paragraph" style:parent-style-name="Standard">
      <style:paragraph-properties fo:line-height="0.388cm" fo:text-align="center" style:justify-single-word="false"/>
      <style:text-properties fo:color="#000000" fo:font-size="10pt" style:font-size-asian="10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letter-spacing="-0.011cm" fo:font-weight="bold" style:font-name-asian="標楷體" style:font-size-asian="10pt" style:font-weight-asian="bold" style:font-size-complex="10.5pt"/>
    </style:style>
    <style:style style:name="P33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line-height="0.388cm"/>
      <style:text-properties fo:color="#000000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line-height="0.388cm"/>
      <style:text-properties fo:color="#000000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line-height="0.388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0" style:family="paragraph" style:parent-style-name="Standard">
      <style:paragraph-properties fo:line-height="0.353cm"/>
      <style:text-properties fo:color="#000000" fo:font-size="11pt" fo:font-weight="bold" style:font-name-asian="標楷體" style:font-size-asian="11pt" style:font-weight-asian="bold" style:font-size-complex="11pt"/>
    </style:style>
    <style:style style:name="P41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2" style:family="paragraph" style:parent-style-name="Standard">
      <style:paragraph-properties fo:line-height="0.353cm"/>
      <style:text-properties fo:color="#000000" fo:font-size="11pt" fo:font-weight="bold" style:font-name-asian="標楷體" style:font-size-asian="11pt" style:font-weight-asian="bold" style:font-size-complex="11pt"/>
    </style:style>
    <style:style style:name="P43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4" style:family="paragraph" style:parent-style-name="Standard">
      <style:paragraph-properties fo:line-height="0.388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5" style:family="paragraph" style:parent-style-name="Standard">
      <style:paragraph-properties fo:line-height="0.353cm" fo:text-align="end" style:justify-single-word="false"/>
      <style:text-properties fo:color="#000000" fo:font-size="10.5pt" style:font-size-asian="10.5pt" style:font-size-complex="10.5pt" style:text-scale="80%"/>
    </style:style>
    <style:style style:name="P46" style:family="paragraph" style:parent-style-name="Standard">
      <style:paragraph-properties fo:line-height="0.353cm" fo:text-align="end" style:justify-single-word="false"/>
      <style:text-properties fo:color="#000000" fo:font-size="10.5pt" style:font-size-asian="10.5pt" style:font-size-complex="10.5pt" style:text-scale="80%"/>
    </style:style>
    <style:style style:name="P47" style:family="paragraph" style:parent-style-name="Standard">
      <style:paragraph-properties fo:line-height="0.353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48" style:family="paragraph" style:parent-style-name="Standard">
      <style:paragraph-properties fo:line-height="0.388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49" style:family="paragraph" style:parent-style-name="Standard">
      <style:paragraph-properties fo:line-height="0.388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50" style:family="paragraph" style:parent-style-name="Standard">
      <style:paragraph-properties fo:line-height="0.353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51" style:family="paragraph" style:parent-style-name="Standard">
      <style:paragraph-properties fo:line-height="0.353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52" style:family="paragraph" style:parent-style-name="Standard">
      <style:paragraph-properties fo:line-height="0.388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53" style:family="paragraph" style:parent-style-name="Standard">
      <style:paragraph-properties fo:line-height="0.388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54" style:family="paragraph" style:parent-style-name="Standard">
      <style:paragraph-properties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55" style:family="paragraph" style:parent-style-name="Standard">
      <style:paragraph-properties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56" style:family="paragraph" style:parent-style-name="Standard">
      <style:paragraph-properties fo:line-height="0.388cm"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57" style:family="paragraph" style:parent-style-name="Standard">
      <style:paragraph-properties fo:line-height="0.388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58" style:family="paragraph" style:parent-style-name="Standard">
      <style:paragraph-properties fo:line-height="0.388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59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60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61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11cm" fo:font-weight="bold" style:font-name-asian="標楷體" style:font-size-asian="10pt" style:font-weight-asian="bold" style:font-name-complex="標楷體" style:font-size-complex="11pt"/>
    </style:style>
    <style:style style:name="P65" style:family="paragraph" style:parent-style-name="Standard">
      <style:paragraph-properties fo:line-height="0.388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6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67" style:family="paragraph" style:parent-style-name="Standard">
      <style:paragraph-properties fo:line-height="0.388cm" fo:text-align="center" style:justify-single-word="false"/>
      <style:text-properties fo:color="#000000" fo:font-weight="bold" style:font-name-asian="標楷體" style:font-weight-asian="bold"/>
    </style:style>
    <style:style style:name="P68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69" style:family="paragraph" style:parent-style-name="Standard">
      <style:paragraph-properties fo:line-height="0.388cm"/>
      <style:text-properties fo:color="#000000" fo:font-weight="bold" style:font-name-asian="標楷體" style:font-weight-asian="bold"/>
    </style:style>
    <style:style style:name="P70" style:family="paragraph" style:parent-style-name="Standard">
      <style:paragraph-properties fo:line-height="0.388cm" fo:text-align="center" style:justify-single-word="false"/>
      <style:text-properties fo:color="#000000" fo:font-weight="bold" style:font-name-asian="標楷體" style:font-weight-asian="bold"/>
    </style:style>
    <style:style style:name="P71" style:family="paragraph" style:parent-style-name="Standard">
      <style:paragraph-properties fo:line-height="0.459cm" fo:text-align="center" style:justify-single-word="false"/>
      <style:text-properties fo:color="#000000" fo:font-weight="bold" style:font-weight-asian="bold" style:font-weight-complex="bold"/>
    </style:style>
    <style:style style:name="P72" style:family="paragraph" style:parent-style-name="Standard">
      <style:paragraph-properties fo:line-height="0.459cm" fo:text-align="center" style:justify-single-word="false"/>
      <style:text-properties fo:color="#000000" fo:font-weight="bold" style:font-weight-asian="bold" style:font-weight-complex="bold"/>
    </style:style>
    <style:style style:name="P73" style:family="paragraph" style:parent-style-name="Standard">
      <style:paragraph-properties style:line-height-at-least="0cm" fo:text-align="center" style:justify-single-word="false"/>
      <style:text-properties fo:color="#000000" style:font-name="華康楷書體W5" fo:font-weight="bold" style:font-name-asian="標楷體" style:font-weight-asian="bold"/>
    </style:style>
    <style:style style:name="P74" style:family="paragraph" style:parent-style-name="Standard">
      <style:paragraph-properties style:line-height-at-least="0cm" fo:text-align="center" style:justify-single-word="false"/>
      <style:text-properties fo:color="#000000" style:font-name="華康楷書體W5" fo:font-weight="bold" style:font-name-asian="標楷體" style:font-weight-asian="bold"/>
    </style:style>
    <style:style style:name="P75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華康楷書體W5" fo:font-size="10pt" style:font-name-asian="華康楷書體W5" style:font-size-asian="10pt" style:font-size-complex="10pt"/>
    </style:style>
    <style:style style:name="P76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華康楷書體W5" fo:font-size="10pt" style:font-name-asian="華康楷書體W5" style:font-size-asian="10pt" style:font-size-complex="10pt"/>
    </style:style>
    <style:style style:name="P77" style:family="paragraph" style:parent-style-name="Standard">
      <style:paragraph-properties fo:line-height="0.388cm" fo:text-align="center" style:justify-single-word="false"/>
      <style:text-properties fo:color="#000000" style:font-name="華康楷書體W5" fo:font-size="10pt" fo:font-weight="bold" style:font-name-asian="標楷體" style:font-size-asian="10pt" style:font-weight-asian="bold" style:font-name-complex="標楷體" style:font-size-complex="10pt"/>
    </style:style>
    <style:style style:name="P78" style:family="paragraph" style:parent-style-name="Standard">
      <style:paragraph-properties fo:line-height="0.388cm" fo:text-align="center" style:justify-single-word="false"/>
      <style:text-properties fo:color="#000000" style:font-name="華康楷書體W5" fo:font-size="10pt" fo:font-weight="bold" style:font-name-asian="標楷體" style:font-size-asian="10pt" style:font-weight-asian="bold" style:font-name-complex="標楷體" style:font-size-complex="10pt"/>
    </style:style>
    <style:style style:name="P79" style:family="paragraph" style:parent-style-name="Standard">
      <style:paragraph-properties style:line-height-at-least="0cm"/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80" style:family="paragraph" style:parent-style-name="Standard">
      <style:paragraph-properties fo:line-height="0.388cm" fo:text-align="center" style:justify-single-word="false"/>
      <style:text-properties fo:color="#000000" style:font-name="新細明體" fo:font-size="10pt" style:font-name-asian="標楷體" style:font-size-asian="10pt" style:font-name-complex="新細明體"/>
    </style:style>
    <style:style style:name="P81" style:family="paragraph" style:parent-style-name="Standard">
      <style:paragraph-properties fo:line-height="0.388cm" fo:text-align="justify" style:justify-single-word="false"/>
      <style:text-properties fo:color="#000000" style:font-name="新細明體" fo:font-weight="bold" style:font-weight-asian="bold" style:font-name-complex="新細明體"/>
    </style:style>
    <style:style style:name="P82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Century Schoolbook" fo:font-size="10pt" style:font-name-asian="標楷體" style:font-size-asian="10pt" style:font-name-complex="Century Schoolbook" style:font-size-complex="10pt"/>
    </style:style>
    <style:style style:name="P83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Century Schoolbook" fo:font-size="10pt" style:font-name-asian="標楷體" style:font-size-asian="10pt" style:font-name-complex="Century Schoolbook" style:font-size-complex="10pt"/>
    </style:style>
    <style:style style:name="P84" style:family="paragraph" style:parent-style-name="Standard">
      <style:paragraph-properties fo:line-height="0.388cm" fo:text-align="center" style:justify-single-word="false"/>
      <style:text-properties fo:color="#000000" style:font-name="細明體" fo:font-size="10pt" style:font-name-asian="標楷體" style:font-size-asian="10pt" style:font-name-complex="細明體" style:font-size-complex="10pt" loext:padding="0cm" loext:border="0.51pt solid #000000"/>
    </style:style>
    <style:style style:name="P85" style:family="paragraph" style:parent-style-name="Standard">
      <style:paragraph-properties fo:line-height="0.388cm" fo:text-align="center" style:justify-single-word="false"/>
      <style:text-properties fo:color="#000000" style:font-name="細明體" fo:font-size="10pt" style:font-name-asian="標楷體" style:font-size-asian="10pt" style:font-name-complex="細明體" style:font-size-complex="10pt" loext:padding="0cm" loext:border="0.51pt solid #000000"/>
    </style:style>
    <style:style style:name="P86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細明體" fo:font-size="10pt" style:font-name-asian="細明體" style:font-size-asian="10pt" style:font-name-complex="細明體"/>
    </style:style>
    <style:style style:name="P8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8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line-height="0.388cm"/>
    </style:style>
    <style:style style:name="P90" style:family="paragraph" style:parent-style-name="Standard">
      <style:paragraph-properties fo:line-height="0.388cm" fo:text-align="center" style:justify-single-word="false"/>
    </style:style>
    <style:style style:name="P91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92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93" style:family="paragraph" style:parent-style-name="Standard">
      <style:paragraph-properties style:line-height-at-least="0cm" fo:text-align="center" style:justify-single-word="false"/>
      <style:text-properties style:font-name="華康楷書體W5" fo:font-weight="bold" style:font-name-asian="華康楷書體W5" style:font-weight-asian="bold"/>
    </style:style>
    <style:style style:name="P94" style:family="paragraph" style:parent-style-name="Standard">
      <style:paragraph-properties style:line-height-at-least="0cm" fo:text-align="center" style:justify-single-word="false"/>
      <style:text-properties style:font-name="華康楷書體W5" fo:font-weight="bold" style:font-name-asian="華康楷書體W5" style:font-weight-asian="bold"/>
    </style:style>
    <style:style style:name="P95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96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97" style:family="paragraph" style:parent-style-name="Standard">
      <style:paragraph-properties fo:line-height="0.388cm" fo:text-align="center" style:justify-single-word="false"/>
      <style:text-properties style:font-name="Century Schoolbook" style:font-name-asian="華康楷書體W5" style:font-name-complex="Century Schoolbook"/>
    </style:style>
    <style:style style:name="P98" style:family="paragraph" style:parent-style-name="Standard">
      <style:paragraph-properties fo:line-height="0.388cm" fo:text-align="center" style:justify-single-word="false"/>
      <style:text-properties style:font-name="Century Schoolbook" style:font-name-asian="華康楷書體W5" style:font-name-complex="Century Schoolbook"/>
    </style:style>
    <style:style style:name="P99" style:family="paragraph" style:parent-style-name="Standard">
      <style:paragraph-properties fo:line-height="0.388cm" style:snap-to-layout-grid="false"/>
      <style:text-properties style:font-name="Century Schoolbook" fo:font-size="10pt" fo:font-weight="bold" style:font-name-asian="華康楷書體W5" style:font-size-asian="10pt" style:font-weight-asian="bold" style:font-name-complex="Century Schoolbook" style:font-size-complex="8pt" style:font-weight-complex="bold"/>
    </style:style>
    <style:style style:name="P100" style:family="paragraph" style:parent-style-name="Standard">
      <style:paragraph-properties fo:line-height="0.388cm" style:snap-to-layout-grid="false"/>
      <style:text-properties style:font-name="Century Schoolbook" fo:font-size="10pt" fo:font-weight="bold" style:font-name-asian="華康楷書體W5" style:font-size-asian="10pt" style:font-weight-asian="bold" style:font-name-complex="Century Schoolbook" style:font-size-complex="8pt" style:font-weight-complex="bold"/>
    </style:style>
    <style:style style:name="P101" style:family="paragraph" style:parent-style-name="Standard">
      <style:paragraph-properties fo:line-height="0.388cm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102" style:family="paragraph" style:parent-style-name="Standard">
      <style:paragraph-properties fo:line-height="0.388cm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103" style:family="paragraph" style:parent-style-name="Standard">
      <style:paragraph-properties fo:line-height="0.388cm" fo:text-align="center" style:justify-single-word="false"/>
      <style:text-properties fo:color="#800000" style:font-name="新細明體" fo:font-size="10pt" style:font-size-asian="10pt" style:font-name-complex="新細明體" style:font-size-complex="10pt" loext:padding="0cm" loext:border="0.51pt solid #000000"/>
    </style:style>
    <style:style style:name="P104" style:family="paragraph" style:parent-style-name="Standard">
      <style:paragraph-properties style:line-height-at-least="0cm"/>
      <style:text-properties fo:color="#800000" style:font-name="新細明體" fo:font-size="10.5pt" fo:font-weight="bold" style:font-size-asian="10.5pt" style:font-weight-asian="bold" style:font-name-complex="新細明體" style:font-size-complex="10.5pt"/>
    </style:style>
    <style:style style:name="P105" style:family="paragraph" style:parent-style-name="Standard">
      <style:paragraph-properties fo:line-height="0.388cm" fo:text-align="center" style:justify-single-word="false"/>
      <style:text-properties fo:color="#800000" style:font-name="華康楷書體W5" fo:font-size="10pt" style:font-name-asian="華康楷書體W5" style:font-size-asian="10pt" style:font-name-complex="新細明體" style:font-size-complex="10pt"/>
    </style:style>
    <style:style style:name="P106" style:family="paragraph" style:parent-style-name="Standard">
      <style:paragraph-properties fo:line-height="0.388cm" style:snap-to-layout-grid="false"/>
      <style:text-properties fo:color="#800000" fo:font-size="10pt" style:font-name-asian="標楷體" style:font-size-asian="10pt"/>
    </style:style>
    <style:style style:name="P107" style:family="paragraph" style:parent-style-name="Standard">
      <style:paragraph-properties fo:line-height="0.388cm" style:snap-to-layout-grid="false"/>
      <style:text-properties fo:color="#800000" fo:font-size="10pt" style:font-name-asian="標楷體" style:font-size-asian="10pt"/>
    </style:style>
    <style:style style:name="P108" style:family="paragraph" style:parent-style-name="Standard">
      <style:paragraph-properties fo:line-height="0.388cm" fo:text-align="center" style:justify-single-wor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109" style:family="paragraph" style:parent-style-name="Standard">
      <style:paragraph-properties fo:line-height="0.388cm" fo:text-align="center" style:justify-single-wor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110" style:family="paragraph" style:parent-style-name="Standard">
      <style:paragraph-properties fo:line-height="0.388cm" fo:text-align="center" style:justify-single-word="false" style:snap-to-layout-gri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111" style:family="paragraph" style:parent-style-name="Standard">
      <style:paragraph-properties style:line-height-at-least="0cm"/>
    </style:style>
    <style:style style:name="P112" style:family="paragraph" style:parent-style-name="Standard">
      <style:paragraph-properties style:line-height-at-least="0cm" fo:text-align="justify" style:justify-single-word="false"/>
    </style:style>
    <style:style style:name="P113" style:family="paragraph" style:parent-style-name="Standard">
      <style:paragraph-properties fo:line-height="0.388cm"/>
    </style:style>
    <style:style style:name="P114" style:family="paragraph" style:parent-style-name="Standard">
      <style:paragraph-properties fo:line-height="0.388cm" fo:text-align="center" style:justify-single-word="false"/>
    </style:style>
    <style:style style:name="P115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116" style:family="paragraph" style:parent-style-name="Standard">
      <style:paragraph-properties style:line-height-at-least="0cm" fo:text-align="justify" style:justify-single-word="false"/>
      <style:text-properties fo:color="#993300" style:font-name="新細明體" fo:font-size="11pt" fo:font-weight="bold" style:font-size-asian="11pt" style:font-weight-asian="bold" style:font-name-complex="新細明體" style:font-size-complex="11pt"/>
    </style:style>
    <style:style style:name="P117" style:family="paragraph" style:parent-style-name="Standard">
      <style:text-properties style:font-name-asian="Times New Roman"/>
    </style:style>
    <style:style style:name="P118" style:family="paragraph" style:parent-style-name="Standard">
      <style:paragraph-properties fo:margin-left="0cm" fo:margin-right="-1.316cm" fo:line-height="0.388cm" fo:text-indent="0.388cm" style:auto-text-indent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margin-left="0cm" fo:margin-right="-1.316cm" fo:line-height="0.388cm" fo:text-indent="0.388cm" style:auto-text-indent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left="0cm" fo:margin-right="-1.316cm" fo:line-height="0.388cm" fo:text-indent="0.159cm" style:auto-text-indent="false"/>
    </style:style>
    <style:style style:name="P121" style:family="paragraph" style:parent-style-name="Standard">
      <style:paragraph-properties fo:margin-left="0cm" fo:margin-right="-1.316cm" fo:line-height="0.388cm" fo:text-indent="0.159cm" style:auto-text-indent="false"/>
      <style:text-properties fo:color="#000000" fo:font-size="9pt" style:font-size-asian="9pt" style:font-weight-complex="bold"/>
    </style:style>
    <style:style style:name="P122" style:family="paragraph" style:parent-style-name="Standard">
      <style:paragraph-properties fo:margin-left="0cm" fo:margin-right="-1.316cm" fo:line-height="0.388cm" fo:text-indent="0.159cm" style:auto-text-indent="false"/>
      <style:text-properties fo:color="#000000" fo:font-size="9pt" style:font-size-asian="9pt" style:font-weight-complex="bold"/>
    </style:style>
    <style:style style:name="P123" style:family="paragraph" style:parent-style-name="Standard">
      <style:paragraph-properties fo:margin-left="0cm" fo:margin-right="-1.316cm" fo:line-height="0.388cm" fo:text-indent="0.159cm" style:auto-text-indent="false"/>
    </style:style>
    <style:style style:name="P124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9pt" style:font-name-asian="Times New Roman" style:font-size-asian="9pt" style:font-weight-complex="bold"/>
    </style:style>
    <style:style style:name="P125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9pt" style:font-name-asian="Times New Roman" style:font-size-asian="9pt" style:font-weight-complex="bold"/>
    </style:style>
    <style:style style:name="P126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11pt" style:font-name-asian="標楷體" style:font-size-asian="11pt" style:font-size-complex="11pt" style:font-weight-complex="bold"/>
    </style:style>
    <style:style style:name="P127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11pt" style:font-name-asian="標楷體" style:font-size-asian="11pt" style:font-size-complex="11pt" style:font-weight-complex="bold"/>
    </style:style>
    <style:style style:name="P128" style:family="paragraph" style:parent-style-name="Standard">
      <style:paragraph-properties fo:margin-left="0cm" fo:margin-right="-1.316cm" fo:line-height="0.388cm" fo:text-indent="0cm" style:auto-text-indent="false" style:snap-to-layout-grid="false"/>
      <style:text-properties fo:color="#000000" style:font-name="新細明體" fo:font-size="10pt" style:font-name-asian="標楷體" style:font-size-asian="10pt" style:text-scale="85%"/>
    </style:style>
    <style:style style:name="P129" style:family="paragraph" style:parent-style-name="Standard">
      <style:paragraph-properties fo:margin-left="0cm" fo:margin-right="-1.316cm" fo:line-height="0.388cm" fo:text-indent="0cm" style:auto-text-indent="false" style:snap-to-layout-grid="false"/>
      <style:text-properties fo:color="#000000" style:font-name="新細明體" fo:font-size="10pt" style:font-name-asian="標楷體" style:font-size-asian="10pt" style:text-scale="85%"/>
    </style:style>
    <style:style style:name="P130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131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32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33" style:family="paragraph" style:parent-style-name="Standard">
      <style:paragraph-properties fo:margin-left="0cm" fo:margin-right="-0.508cm" style:line-height-at-least="0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34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135" style:family="paragraph" style:parent-style-name="Standard">
      <style:paragraph-properties fo:margin-left="0cm" fo:margin-right="-0.508cm" style:line-height-at-least="0cm" fo:text-indent="0.185cm" style:auto-text-indent="false">
        <style:tab-stops>
          <style:tab-stop style:position="1.588cm"/>
        </style:tab-stops>
      </style:paragraph-properties>
    </style:style>
    <style:style style:name="P13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37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38" style:family="paragraph" style:parent-style-name="Standard">
      <style:paragraph-properties fo:margin-top="0cm" fo:margin-bottom="0.064cm" loext:contextual-spacing="false" fo:line-height="75%" style:snap-to-layout-grid="false"/>
    </style:style>
    <style:style style:name="P139" style:family="paragraph" style:parent-style-name="Standard">
      <style:paragraph-properties fo:margin-top="0cm" fo:margin-bottom="0.064cm" loext:contextual-spacing="false" fo:line-height="75%" style:snap-to-layout-grid="false"/>
    </style:style>
    <style:style style:name="P140" style:family="paragraph" style:parent-style-name="Standard">
      <style:paragraph-properties fo:margin-top="0cm" fo:margin-bottom="0.064cm" loext:contextual-spacing="false" style:line-height-at-least="0cm" style:snap-to-layout-grid="false"/>
    </style:style>
    <style:style style:name="P141" style:family="paragraph" style:parent-style-name="Standard">
      <style:paragraph-properties fo:margin-left="0cm" fo:margin-right="0cm" fo:text-indent="0.847cm" style:auto-text-indent="false"/>
    </style:style>
    <style:style style:name="P142" style:family="paragraph" style:parent-style-name="Standard">
      <style:paragraph-properties fo:margin-left="0cm" fo:margin-right="0cm" fo:text-indent="0.847cm" style:auto-text-indent="false"/>
    </style:style>
    <style:style style:name="P143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-asian="標楷體"/>
    </style:style>
    <style:style style:name="P144" style:family="paragraph" style:parent-style-name="Standard">
      <style:paragraph-properties fo:margin-left="0cm" fo:margin-right="0cm" fo:text-indent="0.123cm" style:auto-text-indent="false"/>
      <style:text-properties style:font-name="標楷體" style:font-name-asian="標楷體"/>
    </style:style>
    <style:style style:name="P145" style:family="paragraph" style:parent-style-name="Standard">
      <style:paragraph-properties fo:margin-left="0cm" fo:margin-right="0cm" fo:text-indent="0.123cm" style:auto-text-indent="false"/>
      <style:text-properties style:font-name="標楷體" style:font-name-asian="標楷體"/>
    </style:style>
    <style:style style:name="P146" style:family="paragraph" style:parent-style-name="Standard">
      <style:paragraph-properties fo:margin-left="0cm" fo:margin-right="0cm" fo:text-indent="0.123cm" style:auto-text-indent="false"/>
    </style:style>
    <style:style style:name="P147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8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9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華康楷書體W5" fo:font-size="10pt" style:font-name-asian="標楷體" style:font-size-asian="10pt" style:font-size-complex="10pt"/>
    </style:style>
    <style:style style:name="P151" style:family="paragraph" style:parent-style-name="Standard">
      <style:paragraph-properties fo:margin-left="0.353cm" fo:margin-right="0cm" fo:line-height="0.388cm" fo:text-indent="-0.353cm" style:auto-text-indent="false"/>
      <style:text-properties fo:color="#800080"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left="0cm" fo:margin-right="0cm" fo:line-height="0.388cm" fo:text-indent="0.194cm" style:auto-text-indent="false"/>
    </style:style>
    <style:style style:name="P153" style:family="paragraph" style:parent-style-name="Standard">
      <style:paragraph-properties fo:margin-left="0cm" fo:margin-right="0cm" fo:line-height="0.388cm" fo:text-indent="0.194cm" style:auto-text-indent="false"/>
    </style:style>
    <style:style style:name="P154" style:family="paragraph" style:parent-style-name="Standard">
      <style:paragraph-properties fo:margin-left="0.635cm" fo:margin-right="0cm" fo:line-height="0.388cm" fo:text-indent="0.353cm" style:auto-text-indent="false"/>
      <style:text-properties fo:color="#800000" style:font-name="新細明體" fo:font-size="10pt" style:font-size-asian="10pt" style:font-name-complex="新細明體"/>
    </style:style>
    <style:style style:name="P155" style:family="paragraph" style:parent-style-name="Standard">
      <style:paragraph-properties fo:margin-left="0.635cm" fo:margin-right="0cm" fo:line-height="0.388cm" fo:text-indent="0.353cm" style:auto-text-indent="false" style:snap-to-layout-grid="false"/>
      <style:text-properties fo:color="#800080" fo:font-size="10pt" style:font-name-asian="標楷體" style:font-size-asian="10pt"/>
    </style:style>
    <style:style style:name="P156" style:family="paragraph" style:parent-style-name="Standard">
      <style:paragraph-properties fo:margin-left="0.635cm" fo:margin-right="0cm" fo:line-height="0.388cm" fo:text-indent="1.588cm" style:auto-text-indent="false"/>
      <style:text-properties fo:color="#800000" style:font-name="新細明體" fo:font-size="10pt" style:font-size-asian="10pt" style:font-name-complex="新細明體"/>
    </style:style>
    <style:style style:name="P157" style:family="paragraph" style:parent-style-name="Standard">
      <style:paragraph-properties fo:margin-left="0cm" fo:margin-right="0cm" fo:line-height="0.388cm" fo:text-align="center" style:justify-single-word="false" fo:text-indent="0.896cm" style:auto-text-indent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158" style:family="paragraph" style:parent-style-name="Standard">
      <style:paragraph-properties fo:margin-left="2.508cm" fo:margin-right="0cm" fo:line-height="0.388cm" fo:text-align="center" style:justify-single-word="false" fo:text-indent="-2.699cm" style:auto-text-indent="false"/>
      <style:text-properties fo:color="#800080" style:font-name="細明體" fo:font-size="9pt" style:font-name-asian="細明體" style:font-size-asian="9pt" style:font-name-complex="細明體" style:font-size-complex="9pt" loext:padding="0cm" loext:border="0.51pt solid #000000"/>
    </style:style>
    <style:style style:name="P159" style:family="paragraph" style:parent-style-name="Standard">
      <style:paragraph-properties fo:margin-left="2.508cm" fo:margin-right="0cm" fo:line-height="0.388cm" fo:text-align="center" style:justify-single-word="false" fo:text-indent="-1.111cm" style:auto-text-indent="false"/>
      <style:text-properties fo:color="#800080" style:font-name="細明體" fo:font-size="9pt" style:font-name-asian="細明體" style:font-size-asian="9pt" style:font-name-complex="細明體" style:font-size-complex="9pt"/>
    </style:style>
    <style:style style:name="P160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/>
      <style:text-properties fo:color="#000000" style:font-name="細明體" fo:font-size="10pt" style:font-name-asian="標楷體" style:font-size-asian="10pt" style:font-name-complex="細明體" style:font-size-complex="9pt"/>
    </style:style>
    <style:style style:name="P161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 style:snap-to-layout-grid="false"/>
      <style:text-properties fo:color="#000000" fo:font-size="10pt" style:font-name-asian="標楷體" style:font-size-asian="10pt"/>
    </style:style>
    <style:style style:name="P162" style:family="paragraph" style:parent-style-name="Standard">
      <style:paragraph-properties fo:margin-left="0cm" fo:margin-right="0cm" fo:line-height="0.388cm" fo:text-indent="1.058cm" style:auto-text-indent="false"/>
      <style:text-properties fo:color="#800000" style:font-name="新細明體" fo:font-size="10pt" style:font-size-asian="10pt" style:font-name-complex="新細明體"/>
    </style:style>
    <style:style style:name="P163" style:family="paragraph" style:parent-style-name="Standard">
      <style:paragraph-properties fo:margin-top="0.127cm" fo:margin-bottom="0cm" loext:contextual-spacing="false" fo:line-height="0.388cm" fo:text-align="justify" style:justify-single-word="false"/>
    </style:style>
    <style:style style:name="P164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color="#000000" fo:font-size="10pt" style:font-name-asian="標楷體" style:font-size-asian="10pt"/>
    </style:style>
    <style:style style:name="P165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color="#000000" fo:font-size="10pt" style:font-name-asian="標楷體" style:font-size-asian="10pt"/>
    </style:style>
    <style:style style:name="P166" style:family="paragraph" style:parent-style-name="Standard">
      <style:paragraph-properties fo:margin-top="0.127cm" fo:margin-bottom="0cm" loext:contextual-spacing="false" fo:line-height="0.388cm" fo:text-align="justify" style:justify-single-word="false"/>
    </style:style>
    <style:style style:name="P167" style:family="paragraph" style:parent-style-name="Standard">
      <style:paragraph-properties fo:margin-left="0cm" fo:margin-right="0.706cm" fo:line-height="0.388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168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</style:style>
    <style:style style:name="P169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style:font-name="新細明體" style:font-name-complex="新細明體" style:font-weight-complex="bold"/>
    </style:style>
    <style:style style:name="P170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style:font-name="新細明體" style:font-name-complex="新細明體" style:font-weight-complex="bold"/>
    </style:style>
    <style:style style:name="P171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-asian="Times New Roman"/>
    </style:style>
    <style:style style:name="P172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-asian="Times New Roman"/>
    </style:style>
    <style:style style:name="P173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</style:style>
    <style:style style:name="P174" style:family="paragraph" style:parent-style-name="Standard">
      <style:paragraph-properties fo:margin-left="0.233cm" fo:margin-right="0cm" style:line-height-at-least="0cm" fo:text-indent="-0.046cm" style:auto-text-indent="false"/>
      <style:text-properties fo:color="#000000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175" style:family="paragraph" style:parent-style-name="Standard">
      <style:paragraph-properties fo:margin-left="0cm" fo:margin-right="-0.508cm" style:line-height-at-least="0cm" fo:text-indent="0.194cm" style:auto-text-indent="false"/>
      <style:text-properties fo:color="#000000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176" style:family="paragraph" style:parent-style-name="Standard" style:master-page-name="轉換_20_1">
      <style:paragraph-properties fo:margin-left="3.775cm" fo:margin-right="0cm" style:line-height-at-least="0cm" fo:text-indent="-1.976cm" style:auto-text-indent="false" style:page-number="auto"/>
    </style:style>
    <style:style style:name="P177" style:family="paragraph" style:parent-style-name="Standard">
      <style:paragraph-properties fo:margin-left="0.298cm" fo:margin-right="0cm" style:line-height-at-least="0cm" fo:text-align="justify" style:justify-single-word="false" fo:text-indent="-0.556cm" style:auto-text-indent="false"/>
    </style:style>
    <style:style style:name="P178" style:family="paragraph" style:parent-style-name="Standard">
      <style:paragraph-properties fo:margin-left="0.231cm" fo:margin-right="0cm" style:line-height-at-least="0cm" fo:text-align="justify" style:justify-single-word="false" fo:text-indent="-0.044cm" style:auto-text-indent="false"/>
    </style:style>
    <style:style style:name="P179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180" style:family="paragraph" style:parent-style-name="Standard">
      <style:paragraph-properties fo:margin-left="0.212cm" fo:margin-right="-0.508cm" style:line-height-at-least="0cm" fo:text-indent="0.635cm" style:auto-text-indent="false">
        <style:tab-stops>
          <style:tab-stop style:position="1.588cm"/>
        </style:tab-stops>
      </style:paragraph-properties>
    </style:style>
    <style:style style:name="P181" style:family="paragraph" style:parent-style-name="Standard">
      <style:paragraph-properties fo:margin-left="0.212cm" fo:margin-right="-0.508cm" style:line-height-at-least="0cm" fo:text-indent="1.06cm" style:auto-text-indent="false">
        <style:tab-stops>
          <style:tab-stop style:position="1.588cm"/>
        </style:tab-stops>
      </style:paragraph-properties>
    </style:style>
    <style:style style:name="P182" style:family="paragraph" style:parent-style-name="Standard">
      <style:paragraph-properties fo:margin-left="0cm" fo:margin-right="-0.508cm" style:line-height-at-least="0cm" fo:text-indent="0.847cm" style:auto-text-indent="false">
        <style:tab-stops>
          <style:tab-stop style:position="1.588cm"/>
        </style:tab-stops>
      </style:paragraph-properties>
    </style:style>
    <style:style style:name="P183" style:family="paragraph" style:parent-style-name="Standard">
      <style:paragraph-properties fo:margin-left="0cm" fo:margin-right="-0.508cm" style:line-height-at-least="0cm" fo:text-indent="1.272cm" style:auto-text-indent="false">
        <style:tab-stops>
          <style:tab-stop style:position="1.588cm"/>
        </style:tab-stops>
      </style:paragraph-properties>
    </style:style>
    <style:style style:name="P184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</style:style>
    <style:style style:name="P185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</style:style>
    <style:style style:name="P186" style:family="paragraph" style:parent-style-name="Standard">
      <style:paragraph-properties fo:margin-left="3.369cm" fo:margin-right="0cm" style:line-height-at-least="0cm" fo:text-indent="-1.976cm" style:auto-text-indent="false"/>
    </style:style>
    <style:style style:name="P187" style:family="paragraph" style:parent-style-name="Standard">
      <style:paragraph-properties fo:margin-left="3.602cm" fo:margin-right="0cm" fo:text-indent="-3.602cm" style:auto-text-indent="false"/>
    </style:style>
    <style:style style:name="P188" style:family="paragraph" style:parent-style-name="Standard">
      <style:paragraph-properties fo:margin-left="0.247cm" fo:margin-right="0cm" style:line-height-at-least="0cm" fo:text-align="justify" style:justify-single-word="false" fo:text-indent="-0.06cm" style:auto-text-indent="false"/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/>
    </style:style>
    <style:style style:name="P189" style:family="paragraph" style:parent-style-name="Standard">
      <style:paragraph-properties fo:margin-left="0cm" fo:margin-right="-0.508cm" style:line-height-at-least="0.071cm" fo:text-indent="0.212cm" style:auto-text-indent="false">
        <style:tab-stops>
          <style:tab-stop style:position="1.588cm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P190" style:family="paragraph" style:parent-style-name="Standard">
      <style:paragraph-properties fo:margin-left="-0.953cm" fo:margin-right="-0.318cm" fo:line-height="0.37cm" fo:text-indent="-0.635cm" style:auto-text-indent="false">
        <style:tab-stops>
          <style:tab-stop style:position="0.37cm"/>
        </style:tab-stops>
      </style:paragraph-properties>
    </style:style>
    <style:style style:name="P191" style:family="paragraph" style:parent-style-name="Standard">
      <style:paragraph-properties fo:margin-left="0cm" fo:margin-right="-0.318cm" fo:line-height="0.37cm" fo:text-indent="-1.905cm" style:auto-text-indent="false">
        <style:tab-stops>
          <style:tab-stop style:position="0.37cm"/>
        </style:tab-stops>
      </style:paragraph-properties>
    </style:style>
    <style:style style:name="P192" style:family="paragraph" style:parent-style-name="Standard">
      <style:paragraph-properties fo:margin-left="0cm" fo:margin-right="0cm" fo:line-height="0.388cm" fo:text-indent="0.185cm" style:auto-text-indent="false"/>
    </style:style>
    <style:style style:name="P193" style:family="paragraph" style:parent-style-name="Standard">
      <style:paragraph-properties fo:margin-left="0cm" fo:margin-right="-0.318cm" fo:line-height="0.37cm" fo:text-indent="-0.635cm" style:auto-text-indent="false">
        <style:tab-stops>
          <style:tab-stop style:position="0.37cm"/>
        </style:tab-stops>
      </style:paragraph-properties>
    </style:style>
    <style:style style:name="P194" style:family="paragraph" style:parent-style-name="Standard">
      <style:paragraph-properties fo:margin-left="0cm" fo:margin-right="-0.953cm" fo:line-height="0.37cm" fo:text-indent="-0.635cm" style:auto-text-indent="false">
        <style:tab-stops>
          <style:tab-stop style:position="0.37cm"/>
        </style:tab-stops>
      </style:paragraph-properties>
    </style:style>
    <style:style style:name="P195" style:family="paragraph" style:parent-style-name="Standard" style:master-page-name="Standard">
      <style:paragraph-properties style:page-number="auto"/>
    </style:style>
    <style:style style:name="P196" style:family="paragraph" style:parent-style-name="Standard">
      <style:paragraph-properties fo:margin-left="0cm" fo:margin-right="0cm" fo:text-indent="-0.423cm" style:auto-text-indent="false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6pt" style:font-name-asian="Times New Roman" style:font-size-asian="16pt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color="#000000" fo:font-size="10.5pt" style:font-name-asian="Times New Roman" style:font-size-asian="10.5pt" style:font-size-complex="10.5pt"/>
    </style:style>
    <style:style style:name="T5" style:family="text">
      <style:text-properties fo:color="#000000" fo:font-size="10.5pt" style:font-name-asian="標楷體" style:font-size-asian="10.5pt" style:font-size-complex="10.5pt"/>
    </style:style>
    <style:style style:name="T6" style:family="text">
      <style:text-properties fo:color="#000000" fo:font-size="20pt" style:font-name-asian="Times New Roman" style:font-size-asian="20pt"/>
    </style:style>
    <style:style style:name="T7" style:family="text">
      <style:text-properties fo:color="#000000" fo:font-size="20pt" style:font-name-asian="標楷體" style:font-size-asian="20pt"/>
    </style:style>
    <style:style style:name="T8" style:family="text">
      <style:text-properties fo:color="#000000" fo:font-size="8pt" style:font-name-asian="標楷體" style:font-size-asian="8pt" style:text-scale="80%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2" style:family="text">
      <style:text-properties fo:color="#000000" fo:font-size="11pt" fo:letter-spacing="-0.011cm" style:font-name-asian="Times New Roman" style:font-size-asian="11pt" style:font-size-complex="11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style:font-name-asian="標楷體" style:font-weight-asian="bold" style:font-weight-complex="bold"/>
    </style:style>
    <style:style style:name="T16" style:family="text">
      <style:text-properties fo:color="#000000" fo:font-weight="bold" style:font-weight-asian="bold" style:font-size-complex="10.5pt"/>
    </style:style>
    <style:style style:name="T17" style:family="text">
      <style:text-properties fo:color="#000000" fo:font-weight="bold" style:font-name-asian="Times New Roman" style:font-weight-asian="bold" style:font-weight-complex="bold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1" style:family="text">
      <style:text-properties fo:color="#000000" fo:font-size="10pt" fo:letter-spacing="-0.011cm" style:font-name-asian="標楷體" style:font-size-asian="10pt" style:font-size-complex="10pt"/>
    </style:style>
    <style:style style:name="T22" style:family="text">
      <style:text-properties fo:color="#000000" fo:font-size="10pt" fo:letter-spacing="-0.011cm" style:font-size-asian="10pt" style:font-size-complex="10pt"/>
    </style:style>
    <style:style style:name="T23" style:family="text">
      <style:text-properties fo:color="#000000" fo:font-size="10pt" fo:letter-spacing="-0.011cm" style:font-name-asian="Times New Roman" style:font-size-asian="10pt" style:font-size-complex="10pt"/>
    </style:style>
    <style:style style:name="T24" style:family="text">
      <style:text-properties fo:color="#000000" fo:font-size="10pt" style:font-name-asian="Times New Roman" style:font-size-asian="10pt"/>
    </style:style>
    <style:style style:name="T25" style:family="text">
      <style:text-properties fo:color="#000000" fo:font-size="9pt" style:font-size-asian="9pt" style:font-weight-complex="bold"/>
    </style:style>
    <style:style style:name="T26" style:family="text">
      <style:text-properties fo:color="#000000" fo:font-size="9pt" style:font-name-asian="Times New Roman" style:font-size-asian="9pt" style:font-weight-complex="bold"/>
    </style:style>
    <style:style style:name="T27" style:family="text">
      <style:text-properties fo:color="#000000" fo:font-size="9pt" style:font-name-asian="Times New Roman" style:font-size-asian="9pt"/>
    </style:style>
    <style:style style:name="T28" style:family="text">
      <style:text-properties fo:color="#000000" fo:font-size="9pt" style:font-name-asian="標楷體" style:font-size-asian="9pt"/>
    </style:style>
    <style:style style:name="T29" style:family="text">
      <style:text-properties fo:color="#000000" style:font-name="新細明體" fo:font-size="9pt" style:font-size-asian="9pt" style:font-name-complex="新細明體" style:font-weight-complex="bold"/>
    </style:style>
    <style:style style:name="T30" style:family="text"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T31" style:family="text">
      <style:text-properties fo:color="#000000" style:font-name="新細明體" fo:font-size="8pt" style:font-size-asian="8pt" style:text-scale="85%"/>
    </style:style>
    <style:style style:name="T32" style:family="text">
      <style:text-properties fo:color="#000000" style:font-name="新細明體" fo:font-weight="bold" style:font-weight-asian="bold" style:font-name-complex="新細明體"/>
    </style:style>
    <style:style style:name="T33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34" style:family="text">
      <style:text-properties fo:color="#000000" style:font-name="新細明體" fo:font-size="11pt" style:font-size-asian="11pt" style:font-name-complex="新細明體" style:font-size-complex="11pt"/>
    </style:style>
    <style:style style:name="T35" style:family="text">
      <style:text-properties fo:color="#000000" style:font-name="華康新儷粗黑" fo:font-size="9pt" fo:font-weight="bold" style:font-name-asian="華康新儷粗黑" style:font-size-asian="9pt" style:font-weight-asian="bold"/>
    </style:style>
    <style:style style:name="T36" style:family="text">
      <style:text-properties fo:color="#000000" style:font-name="華康新儷粗黑" fo:font-size="9pt" fo:font-weight="bold" style:font-name-asian="華康新儷粗黑" style:font-size-asian="9pt" style:font-weight-asian="bold" style:font-name-complex="華康新儷粗黑"/>
    </style:style>
    <style:style style:name="T37" style:family="text">
      <style:text-properties fo:color="#000000" style:font-name="華康新儷粗黑" fo:font-weight="bold" style:font-name-asian="華康新儷粗黑" style:font-weight-asian="bold"/>
    </style:style>
    <style:style style:name="T38" style:family="text">
      <style:text-properties fo:color="#000000" style:font-name="標楷體" fo:font-weight="bold" style:font-name-asian="標楷體" style:font-weight-asian="bold"/>
    </style:style>
    <style:style style:name="T39" style:family="text">
      <style:text-properties fo:color="#000000" style:font-name="標楷體" fo:font-weight="bold" style:font-name-asian="標楷體" style:font-weight-asian="bold" style:font-name-complex="標楷體"/>
    </style:style>
    <style:style style:name="T4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4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7" style:family="text">
      <style:text-properties fo:color="#000000" style:font-name="細明體" fo:font-size="16pt" style:font-name-asian="細明體" style:font-size-asian="16pt" style:font-name-complex="細明體" style:font-size-complex="16pt"/>
    </style:style>
    <style:style style:name="T48" style:family="text">
      <style:text-properties fo:color="#000000" style:font-name="細明體" style:font-name-asian="細明體" style:font-name-complex="細明體"/>
    </style:style>
    <style:style style:name="T49" style:family="text">
      <style:text-properties fo:color="#000000" style:font-name-asian="Times New Roman"/>
    </style:style>
    <style:style style:name="T50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font-name-asian="標楷體"/>
    </style:style>
    <style:style style:name="T56" style:family="text">
      <style:text-properties style:font-name-asian="標楷體"/>
    </style:style>
    <style:style style:name="T57" style:family="text">
      <style:text-properties style:font-name-asian="標楷體"/>
    </style:style>
    <style:style style:name="T58" style:family="text">
      <style:text-properties fo:font-weight="bold" style:font-name-asian="標楷體" style:font-weight-asian="bold"/>
    </style:style>
    <style:style style:name="T59" style:family="text">
      <style:text-properties fo:font-weight="bold" style:font-name-asian="標楷體" style:font-weight-asian="bold"/>
    </style:style>
    <style:style style:name="T60" style:family="text">
      <style:text-properties fo:font-weight="bold" style:font-name-asian="標楷體" style:font-weight-asian="bold" style:font-weight-complex="bold"/>
    </style:style>
    <style:style style:name="T61" style:family="text">
      <style:text-properties style:font-name="標楷體" fo:font-weight="bold" style:font-name-asian="標楷體" style:font-weight-asian="bold" style:font-weight-complex="bold"/>
    </style:style>
    <style:style style:name="T62" style:family="text">
      <style:text-properties style:font-name="標楷體" fo:font-weight="bold" style:font-name-asian="標楷體" style:font-weight-asian="bold" style:font-weight-complex="bold"/>
    </style:style>
    <style:style style:name="T6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5" style:family="text">
      <style:text-properties style:font-name="標楷體" fo:font-size="14pt" style:text-underline-style="dotted" style:text-underline-width="auto" style:text-underline-color="font-color" style:font-name-asian="標楷體" style:font-size-asian="14pt"/>
    </style:style>
    <style:style style:name="T66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/>
    </style:style>
    <style:style style:name="T67" style:family="text">
      <style:text-properties style:font-name="標楷體" style:font-name-asian="標楷體"/>
    </style:style>
    <style:style style:name="T68" style:family="text">
      <style:text-properties style:font-name="標楷體" style:font-name-asian="標楷體" style:font-name-complex="標楷體"/>
    </style:style>
    <style:style style:name="T6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0" style:family="text">
      <style:text-properties style:font-name="標楷體" fo:font-size="10pt" style:font-name-asian="標楷體" style:font-size-asian="10pt"/>
    </style:style>
    <style:style style:name="T71" style:family="text">
      <style:text-properties style:font-name-complex="標楷體"/>
    </style:style>
    <style:style style:name="T72" style:family="text">
      <style:text-properties style:font-name="細明體" fo:font-weight="bold" style:font-weight-asian="bold" style:font-name-complex="細明體" style:font-size-complex="10.5pt"/>
    </style:style>
    <style:style style:name="T73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74" style:family="text">
      <style:text-properties style:font-name="細明體" style:font-name-asian="細明體" style:font-name-complex="細明體"/>
    </style:style>
    <style:style style:name="T75" style:family="text">
      <style:text-properties style:font-name="細明體" style:font-name-complex="細明體" style:text-scale="80%"/>
    </style:style>
    <style:style style:name="T76" style:family="text">
      <style:text-properties style:font-name-asian="細明體"/>
    </style:style>
    <style:style style:name="T77" style:family="text">
      <style:text-properties fo:color="#000080" style:font-name="細明體" fo:font-weight="bold" style:font-name-asian="細明體" style:font-weight-asian="bold" style:font-name-complex="細明體" style:font-weight-complex="bold"/>
    </style:style>
    <style:style style:name="T78" style:family="text">
      <style:text-properties fo:color="#000080" style:font-name="細明體" fo:font-weight="bold" style:font-name-asian="細明體" style:font-weight-asian="bold" style:font-name-complex="細明體" style:font-weight-complex="bold" loext:padding="0cm" loext:border="0.51pt solid #000000"/>
    </style:style>
    <style:style style:name="T79" style:family="text">
      <style:text-properties fo:color="#000080" style:font-name="標楷體" fo:font-weight="bold" style:font-name-asian="標楷體" style:font-weight-asian="bold" style:font-weight-complex="bold" loext:padding="0cm" loext:border="0.51pt solid #000000"/>
    </style:style>
    <style:style style:name="T80" style:family="text">
      <style:text-properties style:text-scale="80%"/>
    </style:style>
    <style:style style:name="T81" style:family="text">
      <style:text-properties fo:color="#0000ff" style:font-name="細明體" fo:font-size="8pt" style:font-name-asian="細明體" style:font-size-asian="8pt" style:font-name-complex="細明體" style:text-scale="80%"/>
    </style:style>
    <style:style style:name="T82" style:family="text">
      <style:text-properties fo:color="#0000ff" style:font-name="細明體" fo:font-size="10.5pt" fo:font-weight="bold" style:font-name-asian="細明體" style:font-size-asian="10.5pt" style:font-weight-asian="bold" style:font-name-complex="細明體" style:font-size-complex="10.5pt" style:font-weight-complex="bold"/>
    </style:style>
    <style:style style:name="T83" style:family="text">
      <style:text-properties fo:color="#0000ff" style:font-name="新細明體" fo:font-size="11pt" fo:letter-spacing="-0.011cm" style:font-size-asian="11pt" style:font-name-complex="新細明體" style:font-size-complex="11pt"/>
    </style:style>
    <style:style style:name="T84" style:family="text">
      <style:text-properties fo:color="#0000ff" style:font-name="新細明體" fo:font-size="11pt" fo:letter-spacing="-0.011cm" style:font-size-asian="11pt" style:font-name-complex="新細明體" style:font-size-complex="11pt"/>
    </style:style>
    <style:style style:name="T85" style:family="text">
      <style:text-properties fo:color="#0000ff" style:font-name="新細明體" fo:font-size="11pt" fo:font-weight="bold" style:font-size-asian="11pt" style:font-weight-asian="bold" style:font-name-complex="新細明體" style:font-size-complex="11pt"/>
    </style:style>
    <style:style style:name="T86" style:family="text">
      <style:text-properties fo:color="#0000ff" style:font-name="新細明體" fo:font-size="11pt" style:font-size-asian="11pt" style:font-name-complex="新細明體" style:font-size-complex="11pt"/>
    </style:style>
    <style:style style:name="T87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T88" style:family="text">
      <style:text-properties fo:color="#0000ff" fo:font-size="11pt" fo:font-weight="bold" style:font-name-asian="標楷體" style:font-size-asian="11pt" style:font-weight-asian="bold" style:font-size-complex="11pt"/>
    </style:style>
    <style:style style:name="T89" style:family="text">
      <style:text-properties fo:color="#0000ff" style:font-name="華康新儷粗黑" fo:font-size="9pt" fo:font-weight="bold" style:font-name-asian="華康新儷粗黑" style:font-size-asian="9pt" style:font-weight-asian="bold"/>
    </style:style>
    <style:style style:name="T90" style:family="text">
      <style:text-properties fo:color="#0000ff" style:font-name="華康新儷粗黑" fo:font-size="9pt" fo:font-weight="bold" style:font-name-asian="華康新儷粗黑" style:font-size-asian="9pt" style:font-weight-asian="bold"/>
    </style:style>
    <style:style style:name="T91" style:family="text">
      <style:text-properties fo:color="#0000ff" style:font-name="華康新儷粗黑" fo:font-size="9pt" fo:font-weight="bold" style:font-name-asian="華康新儷粗黑" style:font-size-asian="9pt" style:font-weight-asian="bold" style:font-name-complex="華康新儷粗黑"/>
    </style:style>
    <style:style style:name="T92" style:family="text">
      <style:text-properties fo:color="#0000ff" style:font-name="華康新儷粗黑" fo:font-size="10.5pt" fo:font-weight="bold" style:font-name-asian="華康新儷粗黑" style:font-size-asian="10.5pt" style:font-weight-asian="bold" style:font-size-complex="10.5pt"/>
    </style:style>
    <style:style style:name="T93" style:family="text">
      <style:text-properties fo:color="#0000ff" fo:font-size="8pt" style:font-name-asian="標楷體" style:font-size-asian="8pt" style:text-scale="80%"/>
    </style:style>
    <style:style style:name="T94" style:family="text">
      <style:text-properties fo:color="#0000ff" style:font-name-asian="Times New Roman"/>
    </style:style>
    <style:style style:name="T95" style:family="text">
      <style:text-properties fo:color="#0000ff" style:font-name="標楷體" fo:font-size="11pt" fo:letter-spacing="-0.011cm" style:font-name-asian="標楷體" style:font-size-asian="11pt" style:font-name-complex="標楷體" style:font-size-complex="11pt"/>
    </style:style>
    <style:style style:name="T9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97" style:family="text">
      <style:text-properties fo:color="#0000ff" fo:font-size="10.5pt" fo:font-weight="bold" style:font-name-asian="Times New Roman" style:font-size-asian="10.5pt" style:font-weight-asian="bold" style:font-size-complex="10.5pt"/>
    </style:style>
    <style:style style:name="T98" style:family="text">
      <style:text-properties fo:color="#0000ff" fo:font-size="10.5pt" fo:letter-spacing="-0.011cm" style:font-name-asian="標楷體" style:font-size-asian="10.5pt" style:font-size-complex="10.5pt"/>
    </style:style>
    <style:style style:name="T99" style:family="text">
      <style:text-properties fo:color="#0000ff" style:font-name-asian="標楷體"/>
    </style:style>
    <style:style style:name="T100" style:family="text">
      <style:text-properties fo:color="#0000ff" style:font-name-asian="標楷體"/>
    </style:style>
    <style:style style:name="T101" style:family="text">
      <style:text-properties fo:font-size="11pt" style:font-name-asian="標楷體" style:font-size-asian="11pt" style:font-size-complex="11pt"/>
    </style:style>
    <style:style style:name="T102" style:family="text">
      <style:text-properties style:font-size-complex="11pt"/>
    </style:style>
    <style:style style:name="T103" style:family="text">
      <style:text-properties style:font-size-complex="11pt" style:text-scale="80%"/>
    </style:style>
    <style:style style:name="T104" style:family="text">
      <style:text-properties style:font-name="Century Schoolbook" fo:font-size="11pt" style:font-name-asian="華康楷書體W5" style:font-size-asian="11pt" style:font-name-complex="Century Schoolbook" style:font-size-complex="11pt"/>
    </style:style>
    <style:style style:name="T105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106" style:family="text">
      <style:text-properties fo:font-size="10pt" style:font-size-asian="10pt"/>
    </style:style>
    <style:style style:name="T107" style:family="text">
      <style:text-properties fo:font-size="10pt" style:font-name-asian="標楷體" style:font-size-asian="10pt"/>
    </style:style>
    <style:style style:name="T108" style:family="text">
      <style:text-properties fo:font-size="10pt" style:font-name-asian="標楷體" style:font-size-asian="10pt"/>
    </style:style>
    <style:style style:name="T109" style:family="text">
      <style:text-properties fo:font-size="10pt" style:font-name-asian="Times New Roman" style:font-size-asian="10pt"/>
    </style:style>
    <style:style style:name="T110" style:family="text">
      <style:text-properties style:font-name="新細明體" fo:font-size="10.5pt" fo:font-weight="bold" style:font-size-asian="10.5pt" style:font-weight-asian="bold" style:font-name-complex="新細明體" style:font-size-complex="10.5pt"/>
    </style:style>
    <style:style style:name="T111" style:family="text">
      <style:text-properties fo:color="#800000" style:font-name="新細明體" fo:font-size="10.5pt" fo:font-weight="bold" style:font-size-asian="10.5pt" style:font-weight-asian="bold" style:font-name-complex="新細明體" style:font-size-complex="10.5pt"/>
    </style:style>
    <style:style style:name="T112" style:family="text">
      <style:text-properties fo:color="#800000" style:font-name="新細明體" fo:font-size="10pt" style:font-size-asian="10pt" style:font-name-complex="新細明體"/>
    </style:style>
    <style:style style:name="T113" style:family="text">
      <style:text-properties fo:color="#800000" style:font-name="新細明體" style:font-name-complex="新細明體" style:font-weight-complex="bold"/>
    </style:style>
    <style:style style:name="T114" style:family="text">
      <style:text-properties fo:color="#800000" style:font-name="標楷體" fo:font-size="14pt" style:text-underline-style="dotted" style:text-underline-width="auto" style:text-underline-color="font-color" style:font-name-asian="標楷體" style:font-size-asian="14pt"/>
    </style:style>
    <style:style style:name="T115" style:family="text">
      <style:text-properties fo:color="#800000" style:font-name="標楷體" fo:font-weight="bold" style:font-name-asian="標楷體" style:font-weight-asian="bold" style:font-name-complex="標楷體"/>
    </style:style>
    <style:style style:name="T116" style:family="text">
      <style:text-properties fo:color="#800000" style:font-name="標楷體" fo:font-size="11pt" fo:letter-spacing="-0.011cm" style:font-name-asian="標楷體" style:font-size-asian="11pt" style:font-name-complex="標楷體" style:font-size-complex="11pt"/>
    </style:style>
    <style:style style:name="T117" style:family="text">
      <style:text-properties fo:color="#800000" style:font-name="細明體" fo:font-size="11pt" style:font-name-asian="細明體" style:font-size-asian="11pt" style:font-name-complex="細明體" style:font-size-complex="11pt"/>
    </style:style>
    <style:style style:name="T118" style:family="text">
      <style:text-properties fo:color="#800000" fo:font-size="14pt" style:font-name-asian="標楷體" style:font-size-asian="14pt" style:font-size-complex="14pt" style:text-scale="80%"/>
    </style:style>
    <style:style style:name="T119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120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121" style:family="text">
      <style:text-properties style:font-name="華康楷書體W5" fo:font-size="10pt" style:font-name-asian="華康楷書體W5" style:font-size-asian="10pt" style:font-name-complex="標楷體" style:font-size-complex="10pt"/>
    </style:style>
    <style:style style:name="T122" style:family="text">
      <style:text-properties style:font-size-complex="10pt"/>
    </style:style>
    <style:style style:name="T123" style:family="text">
      <style:text-properties fo:background-color="#d8d8d8" loext:char-shading-value="0" style:font-name-asian="標楷體"/>
    </style:style>
    <style:style style:name="T124" style:family="text">
      <style:text-properties fo:background-color="#d8d8d8" loext:char-shading-value="0" style:font-name-asian="Times New Roman"/>
    </style:style>
    <style:style style:name="T125" style:family="text">
      <style:text-properties fo:color="#993300" style:font-name="華康新儷粗黑" fo:font-size="10.5pt" fo:font-weight="bold" style:font-name-asian="華康新儷粗黑" style:font-size-asian="10.5pt" style:font-weight-asian="bold" style:font-size-complex="10.5pt"/>
    </style:style>
    <style:style style:name="T126" style:family="text">
      <style:text-properties fo:color="#9933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27" style:family="text">
      <style:text-properties fo:color="#993300" fo:font-size="11pt" style:font-name-asian="標楷體" style:font-size-asian="11pt" style:font-size-complex="11pt"/>
    </style:style>
    <style:style style:name="T128" style:family="text">
      <style:text-properties fo:color="#800080" style:font-name="標楷體" fo:font-size="10pt" style:font-name-asian="標楷體" style:font-size-asian="10pt" style:font-name-complex="標楷體"/>
    </style:style>
    <style:style style:name="T129" style:family="text">
      <style:text-properties fo:color="#800080" style:font-name="標楷體" fo:font-weight="bold" style:font-name-asian="標楷體" style:font-weight-asian="bold" style:font-name-complex="標楷體"/>
    </style:style>
    <style:style style:name="T130" style:family="text">
      <style:text-properties fo:color="#800080" style:font-name="標楷體" fo:font-weight="bold" style:font-name-asian="標楷體" style:font-weight-asian="bold" style:font-name-complex="標楷體" loext:padding="0cm" loext:border="0.51pt solid #000000"/>
    </style:style>
    <style:style style:name="T131" style:family="text">
      <style:text-properties fo:color="#800080" style:font-name="細明體" fo:font-size="10.5pt" fo:font-weight="bold" style:font-name-asian="細明體" style:font-size-asian="10.5pt" style:font-weight-asian="bold" style:font-name-complex="細明體" style:font-size-complex="10.5pt"/>
    </style:style>
    <style:style style:name="T132" style:family="text">
      <style:text-properties style:font-name="華康粗黑體" fo:font-size="10pt" style:font-name-asian="華康粗黑體" style:font-size-asian="10pt" style:font-size-complex="10pt"/>
    </style:style>
    <style:style style:name="T133" style:family="text">
      <style:text-properties style:font-size-complex="14pt" style:text-scale="80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<text:span text:style-name="T2"><text:s text:c="8"/></text:span><text:span text:style-name="T3">勞工退休準備金專戶餘款領回聲明暨給付通知書</text:span><text:span text:style-name="T4"> <text:s text:c="3"/></text:span><text:span text:style-name="T5">編號：</text:span><text:span text:style-name="T4"> <text:s/></text:span><text:span text:style-name="T6"><text:s text:c="3"/></text:span></text:p>
      <text:p text:style-name="P1"><text:span text:style-name="T63"><text:s text:c="12"/></text:span><text:span text:style-name="T77">第一式～ </text:span><text:span text:style-name="T78"><text:s/>以退休準備金監督委員會及雇主等印鑑申請領回 </text:span></text:p>
      <text:p text:style-name="P1"><text:span text:style-name="T61">表格ㄧ～1 <text:s text:c="15"/></text:span><text:span text:style-name="T64">中華</text:span><text:span text:style-name="T104">民國　　　年　　　月　　　日通知</text:span></text:p>
      <text:p text:style-name="P3"><text:span text:style-name="T72">帳戶結清－本金餘額<text:tab/></text:span><text:span text:style-name="T80"><text:tab/><text:tab/><text:tab/><text:tab/><text:tab/> <text:s text:c="24"/></text:span><text:span text:style-name="T103"><text:s/></text:span><text:span text:style-name="T102">經辦人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 table:number-columns-repeated="6"/>
        <table:table-column table:style-name="表格1.Q"/>
        <table:table-row table:style-name="表格1.1">
          <table:table-cell table:style-name="表格1.A1" office:value-type="string">
            <text:p text:style-name="P33"><text:span text:style-name="T55">存</text:span><text:span text:style-name="T51"> </text:span><text:span text:style-name="T55">　款</text:span></text:p>
            <text:p text:style-name="P33"><text:span text:style-name="T55">單</text:span><text:span text:style-name="T51"> </text:span><text:span text:style-name="T55">　位</text:span></text:p>
          </table:table-cell>
          <table:table-cell table:style-name="表格1.B1" table:number-columns-spanned="4" office:value-type="string">
            <text:p text:style-name="P45"><text:span text:style-name="T55">勞工退休準備金監督委員會</text:span><text:span text:style-name="T51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7">監督委員會</text:p>
            <text:p text:style-name="P47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3"><text:span text:style-name="T55">公</text:span><text:span text:style-name="T51"> <text:s text:c="2"/></text:span><text:span text:style-name="T55">司</text:span></text:p>
            <text:p text:style-name="P33"><text:span text:style-name="T55">名</text:span><text:span text:style-name="T51"> <text:s text:c="2"/></text:span><text:span text:style-name="T55">稱</text:span>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office:value-type="string">
            <text:p text:style-name="P57">主管機關</text:p>
            <text:p text:style-name="P57">核准領回 函 文 號</text:p>
          </table:table-cell>
          <table:table-cell table:style-name="表格1.Q1" table:number-columns-spanned="12" office:value-type="string">
            <text:p text:style-name="P89"><text:span text:style-name="T4"><text:s text:c="2"/></text:span><text:span text:style-name="T5">年</text:span><text:span text:style-name="T4"> <text:s/></text:span><text:span text:style-name="T5">月</text:span><text:span text:style-name="T4"> <text:s/></text:span><text:span text:style-name="T5">日</text:span><text:span text:style-name="T4"> <text:s text:c="6"/></text:span><text:span text:style-name="T5">政府</text:span><text:span text:style-name="T4"> <text:s text:c="13"/></text:span><text:span text:style-name="T5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4"><text:span text:style-name="T55">支</text:span><text:span text:style-name="T51"> <text:s text:c="2"/></text:span><text:span text:style-name="T55">票</text:span></text:p>
            <text:p text:style-name="P54">寄送地址</text:p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8">公司</text:p>
            <text:p text:style-name="P48">統一編號</text:p>
          </table:table-cell>
          <table:covered-table-cell/>
          <table:table-cell table:style-name="表格1.Q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41">給　付</text:p>
            <text:p text:style-name="P33"><text:span text:style-name="T55">金</text:span><text:span text:style-name="T51"> <text:s/></text:span><text:span text:style-name="T55">額</text:span></text:p>
            <text:p text:style-name="P40">（大寫）</text:p>
          </table:table-cell>
          <table:table-cell table:style-name="表格1.B4" table:number-columns-spanned="16" office:value-type="string">
            <text:p text:style-name="P35"><text:span text:style-name="T55">新台幣　</text:span><text:span text:style-name="T51"> </text:span><text:span text:style-name="T55">　</text:span><text:span text:style-name="T51"> </text:span><text:span text:style-name="T55">仟　</text:span><text:span text:style-name="T51"> </text:span><text:span text:style-name="T55">　佰　　　拾　　　萬　</text:span><text:span text:style-name="T51"> </text:span><text:span text:style-name="T55">　仟　　　佰　　　拾　</text:span><text:span text:style-name="T51"> </text:span><text:span text:style-name="T55">　元整</text:span></text:p>
            <text:p text:style-name="P39"/>
            <text:p text:style-name="P89"><text:span text:style-name="T83">(金額單位請勿劃掉，空白欄位請寫〝X〞或〝△〞；金額如有塗改，請重新填寫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87">專</text:p>
            <text:p text:style-name="P87">戶</text:p>
            <text:p text:style-name="P87">餘</text:p>
            <text:p text:style-name="P87">款</text:p>
            <text:p text:style-name="P87">領</text:p>
            <text:p text:style-name="P87">回</text:p>
            <text:p text:style-name="P87">聲</text:p>
            <text:p text:style-name="P87">明</text:p>
            <text:p text:style-name="P87">暨</text:p>
            <text:p text:style-name="P66">印</text:p>
            <text:p text:style-name="P66">鑑</text:p>
            <text:p text:style-name="P66">簽</text:p>
            <text:p text:style-name="P66">署</text:p>
            <text:p text:style-name="P93">欄</text:p>
            <text:p text:style-name="P73"/>
            <text:p text:style-name="P118">※</text:p>
            <text:p text:style-name="P120"><text:span text:style-name="T25">1. <text:s text:c="3"/>2.</text:span></text:p>
            <text:p text:style-name="P120"><text:span text:style-name="T25">請</text:span><text:span text:style-name="T26"> <text:s text:c="2"/></text:span><text:span text:style-name="T25">請</text:span></text:p>
            <text:p text:style-name="P120"><text:span text:style-name="T25">詳</text:span><text:span text:style-name="T26"> <text:s text:c="2"/></text:span><text:span text:style-name="T25">墊</text:span></text:p>
            <text:p text:style-name="P121">閱<text:span text:style-name="T51"> <text:s text:c="2"/></text:span>滑</text:p>
            <text:p text:style-name="P121"><text:soft-page-break/>；<text:span text:style-name="T51"> <text:s text:c="2"/></text:span>鼠<text:span text:style-name="T51"> <text:s text:c="2"/></text:span></text:p>
            <text:p text:style-name="P120"><text:span text:style-name="T25">並</text:span><text:span text:style-name="T26"> <text:s text:c="2"/></text:span><text:span text:style-name="T25">墊</text:span><text:span text:style-name="T26"> <text:s/></text:span></text:p>
            <text:p text:style-name="P120"><text:span text:style-name="T25">填</text:span><text:span text:style-name="T26"> <text:s text:c="2"/></text:span><text:span text:style-name="T25">；</text:span></text:p>
            <text:p text:style-name="P120"><text:span text:style-name="T25">寫</text:span><text:span text:style-name="T26"> <text:s text:c="2"/></text:span><text:span text:style-name="T25">印</text:span></text:p>
            <text:p text:style-name="P121">資<text:span text:style-name="T51"> <text:s text:c="2"/></text:span>章</text:p>
            <text:p text:style-name="P120"><text:span text:style-name="T25">料</text:span><text:span text:style-name="T26"> <text:s text:c="2"/></text:span><text:span text:style-name="T25">蓋</text:span></text:p>
            <text:p text:style-name="P121">及<text:span text:style-name="T51"> <text:s text:c="2"/></text:span>清</text:p>
            <text:p text:style-name="P121">蓋<text:span text:style-name="T51"> <text:s text:c="2"/></text:span>楚</text:p>
            <text:p text:style-name="P120"><text:span text:style-name="T25">章</text:span><text:span text:style-name="T26"> </text:span><text:span text:style-name="T29"><text:s text:c="2"/>。</text:span><text:span text:style-name="T26"> <text:s text:c="8"/></text:span></text:p>
            <text:p text:style-name="P124"><text:s text:c="4"/></text:p>
            <text:p text:style-name="P126"/>
          </table:table-cell>
          <table:table-cell table:style-name="表格1.Q1" table:number-columns-spanned="16" office:value-type="string">
            <text:p text:style-name="P130"><text:span text:style-name="T30"><text:s text:c="4"/>本公司提存於 貴公司之勞工退休準備金專戶，已無須再發放勞工退休金及勞工資遣費，請將</text:span></text:p>
            <text:p text:style-name="P131">專戶餘額及結清利息，開立以本公司為抬頭之禁止背書轉讓劃線支票退還本公司。</text:p>
            <text:p text:style-name="P79"/>
            <text:p text:style-name="P1"><text:span text:style-name="T111">（聯絡地址：</text:span><text:span text:style-name="T114"> <text:s text:c="52"/></text:span><text:span text:style-name="T111">）</text:span></text:p>
            <text:p text:style-name="P130"><text:span text:style-name="T30"><text:s text:c="4"/>以上若有不實致損害他人權益，本公司負責人及監督委員會之雇主、主任委員及副主任委員等</text:span></text:p>
            <text:p text:style-name="P131">當均以個人身份連帶負法律上完全責任，絕無異議，特此簽署聲明。</text:p>
            <text:p text:style-name="P136"><text:span text:style-name="T36"><text:s text:c="2"/></text:span><text:span text:style-name="T13">此　致</text:span></text:p>
            <text:p text:style-name="P138"><text:span text:style-name="T14">臺灣銀行股份有限公司</text:span><text:span text:style-name="T38">　　</text:span><text:span text:style-name="T13">存照</text:span><text:span text:style-name="T35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8" office:value-type="string">
            <text:p text:style-name="P141"><text:span text:style-name="T67">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44"><text:span text:style-name="T71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7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7">雇　　　　　主</text:p>
          </table:table-cell>
          <table:covered-table-cell/>
          <table:table-cell table:style-name="表格1.A1" table:number-columns-spanned="6" office:value-type="string">
            <text:p text:style-name="P152"><text:span text:style-name="T119">勞 工 退 休 準 備 金</text:span><text:span text:style-name="T119"> </text:span><text:span text:style-name="T119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91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3" table:number-columns-spanned="2" office:value-type="string">
            <text:p text:style-name="P154">請蓋原留印鑑</text:p>
          </table:table-cell>
          <table:covered-table-cell/>
          <table:table-cell table:style-name="表格1.B9" table:number-rows-spanned="3" table:number-columns-spanned="6" office:value-type="string">
            <text:p text:style-name="P156">請蓋原留印鑑</text:p>
            <text:p text:style-name="P105"/>
            <text:p text:style-name="P95"/>
            <text:p text:style-name="P95"/>
            <text:p text:style-name="P95"/>
            <text:p text:style-name="P95"><text:soft-page-break/></text:p>
            <text:p text:style-name="P95"/>
            <text:p text:style-name="P95"/>
            <text:p text:style-name="P157"/>
            <text:p text:style-name="P158"/>
            <text:p text:style-name="P159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162">請蓋原留印鑑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90"><text:span text:style-name="T67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162">請蓋原留印鑑</text:p>
            <text:p text:style-name="P103"/>
            <text:p text:style-name="P108"/>
            <text:p text:style-name="P108"/>
            <text:p text:style-name="P108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1"><text:span text:style-name="T55">臺</text:span><text:span text:style-name="T51"> </text:span><text:span text:style-name="T55">灣</text:span><text:span text:style-name="T51"> </text:span><text:span text:style-name="T55">銀</text:span><text:span text:style-name="T51"> </text:span><text:span text:style-name="T55">行</text:span></text:p>
            <text:p text:style-name="P28"><text:span text:style-name="T55">認　</text:span><text:span text:style-name="T51"> </text:span><text:span text:style-name="T55">證</text:span><text:span text:style-name="T51"> </text:span><text:span text:style-name="T55">　欄</text:span></text:p>
          </table:table-cell>
          <table:covered-table-cell/>
          <table:table-cell table:style-name="表格1.B9" table:number-columns-spanned="4" office:value-type="string">
            <text:p text:style-name="P163"><text:span text:style-name="T18">(由</text:span><text:span text:style-name="T20">臺灣銀行</text:span><text:span text:style-name="T18">填列)</text:span></text:p>
            <text:p text:style-name="P164">簽發支票號碼</text:p>
            <text:p text:style-name="P9">經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  <text:p text:style-name="P90"><text:span text:style-name="T14">勞工行政</text:span></text:p>
            <text:p text:style-name="P67">主管機關</text:p>
            <text:p text:style-name="P29"><text:span text:style-name="T55">查</text:span><text:span text:style-name="T51"> <text:s/></text:span><text:span text:style-name="T55">核</text:span><text:span text:style-name="T51"> <text:s/></text:span><text:span text:style-name="T55">欄</text:span></text:p>
            <text:p text:style-name="P7"/>
          </table:table-cell>
          <table:covered-table-cell/>
          <table:covered-table-cell/>
          <table:table-cell table:style-name="表格1.Q1" table:number-columns-spanned="8" office:value-type="string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"><text:span text:style-name="T70">經辦∕</text:span><text:span text:style-name="T107">驗印</text:span><text:span text:style-name="T109"> <text:s text:c="10"/></text:span><text:span text:style-name="T121">覆核 <text:s text:c="13"/>會計 <text:s text:c="12"/>主管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1">作附件</text:p>
          </table:table-cell>
          <table:covered-table-cell/>
          <table:covered-table-cell/>
          <table:table-cell table:style-name="表格1.Q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69"><text:s text:c="4"/></text:p>
      <text:p text:style-name="P168"><text:span text:style-name="T113"><text:s text:c="3"/></text:span><text:span text:style-name="T55">臺灣銀行股份有限公司舊制勞退基金收付業務服務專線：(02)2349-5278－9；傳真：(02)2361-6823</text:span></text:p>
      <text:p text:style-name="P171"><text:s text:c="5"/></text:p>
      <text:p text:style-name="P168"><text:span text:style-name="T51"><text:s text:c="3"/></text:span><text:span text:style-name="T123">承</text:span><text:span text:style-name="T124"> </text:span><text:span text:style-name="T123">辦</text:span><text:span text:style-name="T124"> </text:span><text:span text:style-name="T123">科</text:span><text:span text:style-name="T55">：臺灣銀行信託部</text:span><text:span text:style-name="T51"> </text:span><text:span text:style-name="T55">勞基給付科</text:span><text:span text:style-name="T51"> <text:s text:c="3"/></text:span><text:span text:style-name="T123">地</text:span><text:span text:style-name="T124"> <text:s text:c="3"/></text:span><text:span text:style-name="T123">址</text:span><text:span text:style-name="T55">：</text:span><text:span text:style-name="T55"><draw:frame draw:style-name="fr1" draw:name="影像1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55">台北市武昌街1段49號後棟1樓</text:span><text:span text:style-name="T51"> <text:s text:c="3"/></text:span></text:p>
      <text:p text:style-name="Standard"><text:span text:style-name="T51"><text:s text:c="10"/></text:span><text:span text:style-name="T3">勞工退休準備金專戶餘款領回聲明暨給付通知書</text:span><text:span text:style-name="T4"> <text:s text:c="3"/></text:span><text:span text:style-name="T5">編號：</text:span><text:span text:style-name="T4"> <text:s/></text:span><text:span text:style-name="T6"><text:s text:c="3"/></text:span></text:p>
      <text:p text:style-name="P1"><text:span text:style-name="T63"><text:s text:c="12"/></text:span><text:span text:style-name="T77">第一式～ </text:span><text:span text:style-name="T78"><text:s/>以退休準備金監督委員會及雇主等印鑑申請領回 </text:span><text:span text:style-name="T77"><text:s/><text:tab/></text:span></text:p>
      <text:p text:style-name="P1"><text:span text:style-name="T61">表格ㄧ～2</text:span><text:span text:style-name="T8"><text:tab/></text:span><text:span text:style-name="T61"> <text:s text:c="12"/></text:span><text:span text:style-name="T64">中華</text:span><text:span text:style-name="T104">民國　　　年　　　月　　　日通知</text:span></text:p>
      <text:p text:style-name="P3"><text:span text:style-name="T72">帳戶結清－利息<text:tab/></text:span><text:span text:style-name="T80"><text:tab/><text:tab/><text:tab/><text:tab/><text:tab/> <text:s text:c="24"/></text:span><text:span text:style-name="T103"><text:s/></text:span><text:span text:style-name="T102">經辦人聯絡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 table:number-columns-repeated="6"/>
        <table:table-column table:style-name="表格2.Q"/>
        <table:table-row table:style-name="表格2.1">
          <table:table-cell table:style-name="表格2.A1" office:value-type="string">
            <text:p text:style-name="P33"><text:span text:style-name="T55">存</text:span><text:span text:style-name="T51"> </text:span><text:span text:style-name="T55">　款</text:span></text:p>
            <text:p text:style-name="P33"><text:span text:style-name="T55">單</text:span><text:span text:style-name="T51"> </text:span><text:span text:style-name="T55">　位</text:span></text:p>
          </table:table-cell>
          <table:table-cell table:style-name="表格2.B1" table:number-columns-spanned="4" office:value-type="string">
            <text:p text:style-name="P45"><text:span text:style-name="T55">勞工退休準備金監督委員會</text:span><text:span text:style-name="T51"> 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7">監督委員會</text:p>
            <text:p text:style-name="P47">統一編號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Q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3"><text:span text:style-name="T55">公</text:span><text:span text:style-name="T51"> <text:s text:c="2"/></text:span><text:span text:style-name="T55">司</text:span></text:p>
            <text:p text:style-name="P33"><text:span text:style-name="T55">名</text:span><text:span text:style-name="T51"> <text:s text:c="2"/></text:span><text:span text:style-name="T55">稱</text:span></text:p>
          </table:table-cell>
          <table:table-cell table:style-name="表格2.B1" table:number-columns-spanned="3" office:value-type="string">
            <text:p text:style-name="P20"/>
          </table:table-cell>
          <table:covered-table-cell/>
          <table:covered-table-cell/>
          <table:table-cell table:style-name="表格2.B1" office:value-type="string">
            <text:p text:style-name="P57">主管機關</text:p>
            <text:p text:style-name="P57">核准領回 函 文 號</text:p>
          </table:table-cell>
          <table:table-cell table:style-name="表格2.Q1" table:number-columns-spanned="12" office:value-type="string">
            <text:p text:style-name="P89"><text:span text:style-name="T4"><text:s text:c="2"/></text:span><text:span text:style-name="T5">年</text:span><text:span text:style-name="T4"> <text:s/></text:span><text:span text:style-name="T5">月</text:span><text:span text:style-name="T4"> <text:s/></text:span><text:span text:style-name="T5">日</text:span><text:span text:style-name="T4"> <text:s text:c="6"/></text:span><text:span text:style-name="T5">政府</text:span><text:span text:style-name="T4"> <text:s text:c="13"/></text:span><text:span text:style-name="T5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4"><text:span text:style-name="T55">支</text:span><text:span text:style-name="T51"> <text:s text:c="2"/></text:span><text:span text:style-name="T55">票</text:span></text:p>
            <text:p text:style-name="P54">寄送地址</text:p>
          </table:table-cell>
          <table:table-cell table:style-name="表格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8">公司</text:p>
            <text:p text:style-name="P48">統一編號</text:p>
          </table:table-cell>
          <table:covered-table-cell/>
          <table:table-cell table:style-name="表格2.Q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41">給　付</text:p>
            <text:p text:style-name="P33"><text:span text:style-name="T55">金</text:span><text:span text:style-name="T51"> <text:s/></text:span><text:span text:style-name="T55">額</text:span></text:p>
            <text:p text:style-name="P40">（大寫）</text:p>
          </table:table-cell>
          <table:table-cell table:style-name="表格2.B4" table:number-columns-spanned="16" office:value-type="string">
            <text:p text:style-name="P35"><text:span text:style-name="T55">新台幣　</text:span><text:span text:style-name="T51"> </text:span><text:span text:style-name="T55">　</text:span><text:span text:style-name="T51"> </text:span><text:span text:style-name="T55">仟　</text:span><text:span text:style-name="T51"> </text:span><text:span text:style-name="T55">　佰　　　拾　　　萬　</text:span><text:span text:style-name="T51"> </text:span><text:span text:style-name="T55">　仟　　　佰　　　拾　</text:span><text:span text:style-name="T51"> </text:span><text:span text:style-name="T55">　元整</text:span></text:p>
            <text:p text:style-name="P39"/>
            <text:p text:style-name="P89"><text:span text:style-name="T87">※ </text:span><text:span text:style-name="T85">金額空白</text:span><text:span text:style-name="T83">，由臺銀代填，</text:span><text:span text:style-name="T86">截至結清前1日止之利息領回</text:span><text:span text:style-name="T83">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1" table:number-rows-spanned="7" office:value-type="string">
            <text:p text:style-name="P87">專</text:p>
            <text:p text:style-name="P87">戶</text:p>
            <text:p text:style-name="P87">餘</text:p>
            <text:p text:style-name="P87">款</text:p>
            <text:p text:style-name="P87">領</text:p>
            <text:p text:style-name="P87">回</text:p>
            <text:p text:style-name="P87">聲</text:p>
            <text:p text:style-name="P87">明</text:p>
            <text:p text:style-name="P87">暨</text:p>
            <text:p text:style-name="P66">印</text:p>
            <text:p text:style-name="P66">鑑</text:p>
            <text:p text:style-name="P66">簽</text:p>
            <text:p text:style-name="P66">署</text:p>
            <text:p text:style-name="P93">欄</text:p>
            <text:p text:style-name="P73"/>
            <text:p text:style-name="P118">※</text:p>
            <text:p text:style-name="P120"><text:span text:style-name="T25">1. <text:s text:c="3"/>2.</text:span></text:p>
            <text:p text:style-name="P120"><text:span text:style-name="T25">請</text:span><text:span text:style-name="T26"> <text:s text:c="2"/></text:span><text:span text:style-name="T25">請</text:span></text:p>
            <text:p text:style-name="P120"><text:span text:style-name="T25">詳</text:span><text:span text:style-name="T26"> <text:s text:c="2"/></text:span><text:span text:style-name="T25">墊</text:span></text:p>
            <text:p text:style-name="P121">閱<text:span text:style-name="T51"> <text:s text:c="2"/></text:span>滑</text:p>
            <text:p text:style-name="P121">；<text:span text:style-name="T51"> <text:s text:c="2"/></text:span>鼠<text:span text:style-name="T51"> <text:s text:c="2"/></text:span></text:p>
            <text:p text:style-name="P120"><text:span text:style-name="T25">並</text:span><text:span text:style-name="T26"> <text:s text:c="2"/></text:span><text:span text:style-name="T25">墊</text:span><text:span text:style-name="T26"> <text:s/></text:span></text:p>
            <text:p text:style-name="P120"><text:span text:style-name="T25">填</text:span><text:span text:style-name="T26"> <text:s text:c="2"/></text:span><text:span text:style-name="T25">；</text:span></text:p>
            <text:p text:style-name="P120"><text:span text:style-name="T25">寫</text:span><text:span text:style-name="T26"> <text:s text:c="2"/></text:span><text:span text:style-name="T25">印</text:span></text:p>
            <text:p text:style-name="P121">資<text:span text:style-name="T51"> <text:s text:c="2"/></text:span>章</text:p>
            <text:p text:style-name="P120"><text:span text:style-name="T25">料</text:span><text:span text:style-name="T26"> <text:s text:c="2"/></text:span><text:span text:style-name="T25">蓋</text:span></text:p>
            <text:p text:style-name="P121">及<text:span text:style-name="T51"> <text:s text:c="2"/></text:span>清</text:p>
            <text:p text:style-name="P121">蓋<text:span text:style-name="T51"> <text:s text:c="2"/></text:span>楚</text:p>
            <text:p text:style-name="P120"><text:span text:style-name="T25">章</text:span><text:span text:style-name="T26"> </text:span><text:span text:style-name="T29"><text:s text:c="2"/>。</text:span><text:span text:style-name="T26"> <text:s text:c="8"/></text:span></text:p>
            <text:p text:style-name="P124"><text:s text:c="4"/></text:p>
            <text:p text:style-name="P126"/>
          </table:table-cell>
          <table:table-cell table:style-name="表格2.Q1" table:number-columns-spanned="16" office:value-type="string">
            <text:p text:style-name="P130"><text:span text:style-name="T30"><text:s text:c="4"/>本公司提存於 貴公司之勞工退休準備金專戶，已無須再發放勞工退休金及勞工資遣費，請將</text:span></text:p>
            <text:p text:style-name="P131">專戶餘額及結清利息，開立以本公司為抬頭之禁止背書轉讓劃線支票退還本公司。</text:p>
            <text:p text:style-name="P174"/>
            <text:p text:style-name="P130"><text:span text:style-name="T30"><text:s text:c="3"/>以上若有不實致損害他人權益，本公司負責人及監督委員會之雇主、主任委員及副主任委員等</text:span></text:p>
            <text:p text:style-name="P131">當均以個人身份連帶負法律上完全責任，絕無異議，特此簽署聲明。</text:p>
            <text:p text:style-name="P136"><text:span text:style-name="T36"><text:s text:c="2"/></text:span><text:span text:style-name="T13">此　致</text:span></text:p>
            <text:p text:style-name="P138"><text:span text:style-name="T14">臺灣銀行股份有限公司</text:span><text:span text:style-name="T38">　　</text:span><text:span text:style-name="T13">存照</text:span><text:span text:style-name="T35"> <text:s text:c="33"/></text:span><text:span text:style-name="T89"><text:s/></text:span><text:span text:style-name="T92">（</text:span><text:span text:style-name="T82">＊</text:span><text:span text:style-name="T92">以下印章</text:span><text:span text:style-name="T82">同表格ㄧ～1</text:span><text:span text:style-name="T92">）</text:span><text:span text:style-name="T125"> <text:s text:c="3"/></text:span><text:span text:style-name="T3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8" office:value-type="string">
            <text:p text:style-name="P141"><text:span text:style-name="T67">　　　　 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144"><text:span text:style-name="T71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75"/>
            <text:p text:style-name="P95"/>
            <text:p text:style-name="P95"/>
            <text:p text:style-name="P95"/>
            <text:p text:style-name="P95"/>
            <text:p text:style-name="P95"/>
            <text:p text:style-name="P151">。</text:p>
            <text:p text:style-name="P151"/>
            <text:p text:style-name="P151"/>
            <text:p text:style-name="P151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7">雇　　　　　主</text:p>
          </table:table-cell>
          <table:covered-table-cell/>
          <table:table-cell table:style-name="表格2.A1" table:number-columns-spanned="6" office:value-type="string">
            <text:p text:style-name="P152"><text:span text:style-name="T119">勞 工 退 休 準 備 金</text:span><text:span text:style-name="T119"> </text:span><text:span text:style-name="T119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91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rows-spanned="3" table:number-columns-spanned="2" office:value-type="string">
            <text:p text:style-name="P155"/>
          </table:table-cell>
          <table:covered-table-cell/>
          <table:table-cell table:style-name="表格2.B9" table:number-rows-spanned="3" table:number-columns-spanned="6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90"><text:span text:style-name="T67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110"/>
            <text:p text:style-name="P108"/>
            <text:p text:style-name="P108"/>
            <text:p text:style-name="P84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71"><text:span text:style-name="T55">臺</text:span><text:span text:style-name="T51"> </text:span><text:span text:style-name="T55">灣</text:span><text:span text:style-name="T51"> </text:span><text:span text:style-name="T55">銀</text:span><text:span text:style-name="T51"> </text:span><text:span text:style-name="T55">行</text:span></text:p>
            <text:p text:style-name="P28"><text:span text:style-name="T55">認　</text:span><text:span text:style-name="T51"> </text:span><text:span text:style-name="T55">證</text:span><text:span text:style-name="T51"> </text:span><text:span text:style-name="T55">　欄</text:span></text:p>
          </table:table-cell>
          <table:covered-table-cell/>
          <table:table-cell table:style-name="表格2.B9" table:number-columns-spanned="4" office:value-type="string">
            <text:p text:style-name="P163"><text:span text:style-name="T18">(由</text:span><text:span text:style-name="T20">臺灣銀行</text:span><text:span text:style-name="T18">填列)</text:span></text:p>
            <text:p text:style-name="P164">簽發支票號碼</text:p>
            <text:p text:style-name="P9">經辦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4"/>
            <text:p text:style-name="P67">勞工行政</text:p>
            <text:p text:style-name="P67">主管機關</text:p>
            <text:p text:style-name="P29"><text:span text:style-name="T55">查</text:span><text:span text:style-name="T51"> <text:s/></text:span><text:span text:style-name="T55">核</text:span><text:span text:style-name="T51"> <text:s/></text:span><text:span text:style-name="T55">欄</text:span></text:p>
            <text:p text:style-name="P7"/>
          </table:table-cell>
          <table:covered-table-cell/>
          <table:covered-table-cell/>
          <table:table-cell table:style-name="表格2.Q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2"><text:span text:style-name="T70">經辦∕</text:span><text:span text:style-name="T107">驗印</text:span><text:span text:style-name="T109"> <text:s text:c="10"/></text:span><text:span text:style-name="T121">覆核 <text:s text:c="13"/>會計 <text:s text:c="12"/>主管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1">作附件</text:p>
          </table:table-cell>
          <table:covered-table-cell/>
          <table:covered-table-cell/>
          <table:table-cell table:style-name="表格2.Q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69"><text:s text:c="4"/></text:p>
      <text:p text:style-name="P168"><text:span text:style-name="T113"><text:s text:c="3"/></text:span><text:span text:style-name="T55">臺灣銀行股份有限公司舊制勞退基金收付業務服務專線：(02)2349-5278－9；傳真：(02)2361-6823</text:span></text:p>
      <text:p text:style-name="P171"><text:s text:c="5"/></text:p>
      <text:p text:style-name="P168"><text:span text:style-name="T51"><text:s text:c="3"/></text:span><text:span text:style-name="T123">承</text:span><text:span text:style-name="T124"> </text:span><text:span text:style-name="T123">辦</text:span><text:span text:style-name="T124"> </text:span><text:span text:style-name="T123">科</text:span><text:span text:style-name="T55">：臺灣銀行信託部</text:span><text:span text:style-name="T51"> </text:span><text:span text:style-name="T55">勞基給付科</text:span><text:span text:style-name="T51"> <text:s text:c="3"/></text:span><text:span text:style-name="T123">地</text:span><text:span text:style-name="T124"> <text:s text:c="3"/></text:span><text:span text:style-name="T123">址</text:span><text:span text:style-name="T55">：</text:span><text:span text:style-name="T55"><draw:frame draw:style-name="fr1" draw:name="影像2" text:anchor-type="as-char" svg:width="1.531cm" svg:height="0.291cm" draw:z-index="1"><draw:image xlink:href="Pictures/10000000000000D30000002883A01A6D1816F95E.jpg" xlink:type="simple" xlink:show="embed" xlink:actuate="onLoad"/></draw:frame></text:span><text:span text:style-name="T55">台北市武昌街1段49號後棟1樓</text:span><text:span text:style-name="T51"> <text:s text:c="3"/></text:span></text:p>
      <text:p text:style-name="Standard"><text:soft-page-break/><text:span text:style-name="T51"><text:s text:c="10"/></text:span><text:span text:style-name="T3">勞工退休準備金專戶餘款領回聲明暨給付通知書</text:span><text:span text:style-name="T4"> <text:s text:c="3"/></text:span><text:span text:style-name="T5">編號：</text:span><text:span text:style-name="T4"> <text:s/></text:span><text:span text:style-name="T6"><text:s text:c="3"/></text:span></text:p>
      <text:p text:style-name="P1"><text:span text:style-name="T63"><text:s text:c="12"/></text:span><text:span text:style-name="T77">第一式～ </text:span><text:span text:style-name="T78"><text:s/>以退休準備金監督委員會及雇主等印鑑申請領回 </text:span></text:p>
      <text:p text:style-name="P1"><text:span text:style-name="T61">表格ㄧ～3</text:span><text:span text:style-name="T8"><text:tab/></text:span><text:span text:style-name="T61"> <text:s text:c="12"/></text:span><text:span text:style-name="T64">中華</text:span><text:span text:style-name="T104">民國　　　年　　　月　　　日通知</text:span></text:p>
      <text:p text:style-name="P3"><text:span text:style-name="T72">帳戶結清－備用（金額有誤時由臺銀代填）<text:tab/></text:span><text:span text:style-name="T80"><text:tab/><text:tab/><text:tab/> <text:s text:c="2"/></text:span><text:span text:style-name="T103"><text:s/></text:span><text:span text:style-name="T102">經辦人聯絡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 table:number-columns-repeated="6"/>
        <table:table-column table:style-name="表格3.Q"/>
        <table:table-row table:style-name="表格3.1">
          <table:table-cell table:style-name="表格3.A1" office:value-type="string">
            <text:p text:style-name="P33"><text:span text:style-name="T55">存</text:span><text:span text:style-name="T51"> </text:span><text:span text:style-name="T55">　款</text:span></text:p>
            <text:p text:style-name="P33"><text:span text:style-name="T55">單</text:span><text:span text:style-name="T51"> </text:span><text:span text:style-name="T55">　位</text:span></text:p>
          </table:table-cell>
          <table:table-cell table:style-name="表格3.B1" table:number-columns-spanned="4" office:value-type="string">
            <text:p text:style-name="P45"><text:span text:style-name="T55">勞工退休準備金監督委員會</text:span><text:span text:style-name="T51"> 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7">監督委員會</text:p>
            <text:p text:style-name="P47">統一編號</text:p>
          </table:table-cell>
          <table:covered-table-cell/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Q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3"><text:span text:style-name="T55">公</text:span><text:span text:style-name="T51"> <text:s text:c="2"/></text:span><text:span text:style-name="T55">司</text:span></text:p>
            <text:p text:style-name="P33"><text:span text:style-name="T55">名</text:span><text:span text:style-name="T51"> <text:s text:c="2"/></text:span><text:span text:style-name="T55">稱</text:span></text:p>
          </table:table-cell>
          <table:table-cell table:style-name="表格3.B1" table:number-columns-spanned="3" office:value-type="string">
            <text:p text:style-name="P20"/>
          </table:table-cell>
          <table:covered-table-cell/>
          <table:covered-table-cell/>
          <table:table-cell table:style-name="表格3.B1" office:value-type="string">
            <text:p text:style-name="P57">主管機關</text:p>
            <text:p text:style-name="P57">核准領回 函 文 號</text:p>
          </table:table-cell>
          <table:table-cell table:style-name="表格3.Q1" table:number-columns-spanned="12" office:value-type="string">
            <text:p text:style-name="P89"><text:span text:style-name="T4"><text:s text:c="2"/></text:span><text:span text:style-name="T5">年</text:span><text:span text:style-name="T4"> <text:s/></text:span><text:span text:style-name="T5">月</text:span><text:span text:style-name="T4"> <text:s/></text:span><text:span text:style-name="T5">日</text:span><text:span text:style-name="T4"> <text:s text:c="6"/></text:span><text:span text:style-name="T5">政府</text:span><text:span text:style-name="T4"> <text:s text:c="13"/></text:span><text:span text:style-name="T5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4"><text:span text:style-name="T55">支</text:span><text:span text:style-name="T51"> <text:s text:c="2"/></text:span><text:span text:style-name="T55">票</text:span></text:p>
            <text:p text:style-name="P54">寄送地址</text:p>
          </table:table-cell>
          <table:table-cell table:style-name="表格3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8">公司</text:p>
            <text:p text:style-name="P48">統一編號</text:p>
          </table:table-cell>
          <table:covered-table-cell/>
          <table:table-cell table:style-name="表格3.Q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office:value-type="string">
            <text:p text:style-name="P41">給　付</text:p>
            <text:p text:style-name="P33"><text:span text:style-name="T55">金</text:span><text:span text:style-name="T51"> <text:s/></text:span><text:span text:style-name="T55">額</text:span></text:p>
            <text:p text:style-name="P40">（大寫）</text:p>
          </table:table-cell>
          <table:table-cell table:style-name="表格3.B4" table:number-columns-spanned="16" office:value-type="string">
            <text:p text:style-name="P35"><text:span text:style-name="T55">新台幣　</text:span><text:span text:style-name="T51"> </text:span><text:span text:style-name="T55">　</text:span><text:span text:style-name="T51"> </text:span><text:span text:style-name="T55">仟　</text:span><text:span text:style-name="T51"> </text:span><text:span text:style-name="T55">　佰　　　拾　　　萬　</text:span><text:span text:style-name="T51"> </text:span><text:span text:style-name="T55">　仟　　　佰　　　拾　</text:span><text:span text:style-name="T51"> </text:span><text:span text:style-name="T55">　元整</text:span></text:p>
            <text:p text:style-name="P39"/>
            <text:p text:style-name="P89"><text:span text:style-name="T87">※ </text:span><text:span text:style-name="T85"><text:s text:c="2"/>金額空白</text:span><text:span text:style-name="T83">，由臺銀代填正確金額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7" office:value-type="string">
            <text:p text:style-name="P87">專</text:p>
            <text:p text:style-name="P87">戶</text:p>
            <text:p text:style-name="P87">餘</text:p>
            <text:p text:style-name="P87">款</text:p>
            <text:p text:style-name="P87">領</text:p>
            <text:p text:style-name="P87">回</text:p>
            <text:p text:style-name="P87">聲</text:p>
            <text:p text:style-name="P87">明</text:p>
            <text:p text:style-name="P87">暨</text:p>
            <text:p text:style-name="P66">印</text:p>
            <text:p text:style-name="P66">鑑</text:p>
            <text:p text:style-name="P66">簽</text:p>
            <text:p text:style-name="P66">署</text:p>
            <text:p text:style-name="P93">欄</text:p>
            <text:p text:style-name="P73"/>
            <text:p text:style-name="P118">※</text:p>
            <text:p text:style-name="P120"><text:span text:style-name="T25">1. <text:s text:c="3"/>2.</text:span></text:p>
            <text:p text:style-name="P120"><text:span text:style-name="T25">請</text:span><text:span text:style-name="T26"> <text:s text:c="2"/></text:span><text:span text:style-name="T25">請</text:span></text:p>
            <text:p text:style-name="P120"><text:span text:style-name="T25">詳</text:span><text:span text:style-name="T26"> <text:s text:c="2"/></text:span><text:span text:style-name="T25">墊</text:span></text:p>
            <text:p text:style-name="P121">閱<text:span text:style-name="T51"> <text:s text:c="2"/></text:span>滑</text:p>
            <text:p text:style-name="P121">；<text:span text:style-name="T51"> <text:s text:c="2"/></text:span>鼠<text:span text:style-name="T51"> <text:s text:c="2"/></text:span></text:p>
            <text:p text:style-name="P120"><text:span text:style-name="T25">並</text:span><text:span text:style-name="T26"> <text:s text:c="2"/></text:span><text:span text:style-name="T25">墊</text:span><text:span text:style-name="T26"> <text:s/></text:span></text:p>
            <text:p text:style-name="P120"><text:span text:style-name="T25">填</text:span><text:span text:style-name="T26"> <text:s text:c="2"/></text:span><text:span text:style-name="T25">；</text:span></text:p>
            <text:p text:style-name="P120"><text:span text:style-name="T25">寫</text:span><text:span text:style-name="T26"> <text:s text:c="2"/></text:span><text:span text:style-name="T25">印</text:span></text:p>
            <text:p text:style-name="P121"><text:soft-page-break/>資<text:span text:style-name="T51"> <text:s text:c="2"/></text:span>章</text:p>
            <text:p text:style-name="P120"><text:span text:style-name="T25">料</text:span><text:span text:style-name="T26"> <text:s text:c="2"/></text:span><text:span text:style-name="T25">蓋</text:span></text:p>
            <text:p text:style-name="P121">及<text:span text:style-name="T51"> <text:s text:c="2"/></text:span>清</text:p>
            <text:p text:style-name="P121">蓋<text:span text:style-name="T51"> <text:s text:c="2"/></text:span>楚</text:p>
            <text:p text:style-name="P120"><text:span text:style-name="T25">章</text:span><text:span text:style-name="T26"> </text:span><text:span text:style-name="T29"><text:s text:c="2"/>。</text:span><text:span text:style-name="T26"> <text:s text:c="8"/></text:span></text:p>
            <text:p text:style-name="P124"><text:s text:c="4"/></text:p>
            <text:p text:style-name="P126"/>
          </table:table-cell>
          <table:table-cell table:style-name="表格3.Q1" table:number-columns-spanned="16" office:value-type="string">
            <text:p text:style-name="P135"><text:span text:style-name="T30"><text:s text:c="3"/>本公司提存於 貴公司之勞工退休準備金專戶，已無須再發放勞工退休金及勞工資遣費，請將</text:span></text:p>
            <text:p text:style-name="P133">專戶餘額及結清利息，開立以本公司為抬頭之禁止背書轉讓劃線支票退還本公司</text:p>
            <text:p text:style-name="P175"/>
            <text:p text:style-name="P135"><text:span text:style-name="T30"><text:s text:c="3"/>以上若有不實致損害他人權益，本公司負責人及監督委員會之雇主、主任委員及副主任委員等</text:span></text:p>
            <text:p text:style-name="P133">當均以個人身份連帶負法律上完全責任，絕無異議，特此簽署聲明。</text:p>
            <text:p text:style-name="P143">此　致</text:p>
            <text:p text:style-name="P140"><text:span text:style-name="T14">臺灣銀行股份有限公司</text:span><text:span text:style-name="T38">　　</text:span><text:span text:style-name="T13">存照</text:span><text:span text:style-name="T49"> <text:s text:c="25"/></text:span><text:span text:style-name="T94"><text:s/></text:span><text:span text:style-name="T92">（</text:span><text:span text:style-name="T82">＊</text:span><text:span text:style-name="T92">以下印章</text:span><text:span text:style-name="T82">同表格ㄧ～1</text:span><text:span text:style-name="T92">）</text:span><text:span text:style-name="T125"> <text:s text:c="3"/></text:span><text:span text:style-name="T3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8" office:value-type="string">
            <text:p text:style-name="P141"><text:span text:style-name="T67">　　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144"><text:span text:style-name="T71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75"/>
            <text:p text:style-name="P95"/>
            <text:p text:style-name="P95"/>
            <text:p text:style-name="P95"/>
            <text:p text:style-name="P95"/>
            <text:p text:style-name="P95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columns-spanned="2" office:value-type="string">
            <text:p text:style-name="P97">雇　　　　　主</text:p>
          </table:table-cell>
          <table:covered-table-cell/>
          <table:table-cell table:style-name="表格3.A1" table:number-columns-spanned="6" office:value-type="string">
            <text:p text:style-name="P152"><text:span text:style-name="T119">勞 工 退 休 準 備 金</text:span><text:span text:style-name="T119"> </text:span><text:span text:style-name="T119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91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rows-spanned="3" table:number-columns-spanned="2" office:value-type="string">
            <text:p text:style-name="P155"/>
          </table:table-cell>
          <table:covered-table-cell/>
          <table:table-cell table:style-name="表格3.B9" table:number-rows-spanned="3" table:number-columns-spanned="6" office:value-type="string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表格3.J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90"><text:span text:style-name="T67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table:number-columns-spanned="8" office:value-type="string">
            <text:p text:style-name="P110"/>
            <text:p text:style-name="P108"/>
            <text:p text:style-name="P108"/>
            <text:p text:style-name="P108"/>
            <text:p text:style-name="P108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71"><text:span text:style-name="T55">臺</text:span><text:span text:style-name="T51"> </text:span><text:span text:style-name="T55">灣</text:span><text:span text:style-name="T51"> </text:span><text:span text:style-name="T55">銀</text:span><text:span text:style-name="T51"> </text:span><text:span text:style-name="T55">行</text:span></text:p>
            <text:p text:style-name="P28"><text:span text:style-name="T55">認　</text:span><text:span text:style-name="T51"> </text:span><text:span text:style-name="T55">證</text:span><text:span text:style-name="T51"> </text:span><text:span text:style-name="T55">　欄</text:span></text:p>
          </table:table-cell>
          <table:covered-table-cell/>
          <table:table-cell table:style-name="表格3.B9" table:number-columns-spanned="4" office:value-type="string">
            <text:p text:style-name="P163"><text:span text:style-name="T18">(由</text:span><text:span text:style-name="T20">臺灣銀行</text:span><text:span text:style-name="T18">填列)</text:span></text:p>
            <text:p text:style-name="P164">簽發支票號碼</text:p>
            <text:p text:style-name="P9">經辦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4"/>
            <text:p text:style-name="P67">勞工行政</text:p>
            <text:p text:style-name="P67">主管機關</text:p>
            <text:p text:style-name="P29"><text:span text:style-name="T55">查</text:span><text:span text:style-name="T51"> <text:s/></text:span><text:span text:style-name="T55">核</text:span><text:span text:style-name="T51"> <text:s/></text:span><text:span text:style-name="T55">欄</text:span></text:p>
            <text:p text:style-name="P7"/>
          </table:table-cell>
          <table:covered-table-cell/>
          <table:covered-table-cell/>
          <table:table-cell table:style-name="表格3.Q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9" office:value-type="string">
            <text:p text:style-name="P2"><text:span text:style-name="T70">經辦∕</text:span><text:span text:style-name="T107">驗印</text:span><text:span text:style-name="T109"> <text:s text:c="10"/></text:span><text:span text:style-name="T121">覆核 <text:s text:c="13"/>會計 <text:s text:c="12"/>主管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01">作附件</text:p>
          </table:table-cell>
          <table:covered-table-cell/>
          <table:covered-table-cell/>
          <table:table-cell table:style-name="表格3.Q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69"><text:s text:c="4"/></text:p>
      <text:p text:style-name="P168"><text:span text:style-name="T113"><text:s text:c="3"/></text:span><text:span text:style-name="T55">臺灣銀行股份有限公司舊制勞退基金收付業務服務專線：(02)2349-5278－9；傳真：(02)2361-6823</text:span></text:p>
      <text:p text:style-name="P171"><text:s text:c="5"/></text:p>
      <text:p text:style-name="P168"><text:span text:style-name="T51"><text:s text:c="3"/></text:span><text:span text:style-name="T123">承</text:span><text:span text:style-name="T124"> </text:span><text:span text:style-name="T123">辦</text:span><text:span text:style-name="T124"> </text:span><text:span text:style-name="T123">科</text:span><text:span text:style-name="T55">：臺灣銀行信託部</text:span><text:span text:style-name="T51"> </text:span><text:span text:style-name="T55">勞基給付科</text:span><text:span text:style-name="T51"> <text:s text:c="3"/></text:span><text:span text:style-name="T123">地</text:span><text:span text:style-name="T124"> <text:s text:c="3"/></text:span><text:span text:style-name="T123">址</text:span><text:span text:style-name="T55">：</text:span><text:span text:style-name="T55"><draw:frame draw:style-name="fr1" draw:name="影像3" text:anchor-type="as-char" svg:width="1.531cm" svg:height="0.291cm" draw:z-index="2"><draw:image xlink:href="Pictures/10000000000000D30000002883A01A6D1816F95E.jpg" xlink:type="simple" xlink:show="embed" xlink:actuate="onLoad"/></draw:frame></text:span><text:span text:style-name="T55">台北市武昌街1段49號後棟1樓</text:span><text:span text:style-name="T51"> <text:s/></text:span></text:p>
      <text:p text:style-name="P176"><text:span text:style-name="T3">勞工退休準備金專戶餘款領回聲明暨給付通知書</text:span><text:span text:style-name="T27"> <text:s/></text:span><text:span text:style-name="T4"><text:s/></text:span><text:span text:style-name="T5">編號：</text:span><text:span text:style-name="T6"> <text:s text:c="4"/></text:span><text:span text:style-name="T61"><text:s text:c="6"/></text:span><text:span text:style-name="T77">第二式～ </text:span><text:span text:style-name="T78"><text:s/>以公司及負責人印鑑申請領回 </text:span></text:p>
      <text:p text:style-name="P1"><text:span text:style-name="T61">表格ㄧ～1 <text:s text:c="15"/></text:span><text:span text:style-name="T64">中華</text:span><text:span text:style-name="T104">民國　　　年　　　月　　　日通知</text:span></text:p>
      <text:p text:style-name="P10"><text:span text:style-name="T72">帳戶結清－本金餘額<text:tab/> <text:s text:c="12"/></text:span><text:span text:style-name="T80"><text:s text:c="38"/></text:span><text:span text:style-name="T102"><text:tab/> <text:s/>經辦人聯絡電話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H" table:number-columns-repeated="2"/>
        <table:table-column table:style-name="表格4.I" table:number-columns-repeated="3"/>
        <table:table-column table:style-name="表格4.P"/>
        <table:table-row table:style-name="表格4.1">
          <table:table-cell table:style-name="表格4.A1" office:value-type="string">
            <text:p text:style-name="P33"><text:span text:style-name="T55">存</text:span><text:span text:style-name="T51"> </text:span><text:span text:style-name="T55">　款</text:span></text:p>
            <text:p text:style-name="P33"><text:span text:style-name="T55">單</text:span><text:span text:style-name="T51"> </text:span><text:span text:style-name="T55">　位</text:span></text:p>
          </table:table-cell>
          <table:table-cell table:style-name="表格4.B1" table:number-columns-spanned="3" office:value-type="string">
            <text:p text:style-name="P45"><text:span text:style-name="T55">勞工退休準備金監督委員會</text:span><text:span text:style-name="T51"> 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47">監督委員會</text:p>
            <text:p text:style-name="P47">統一編號</text:p>
          </table:table-cell>
          <table:covered-table-cell/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P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3"><text:span text:style-name="T55">公</text:span><text:span text:style-name="T51"> <text:s text:c="2"/></text:span><text:span text:style-name="T55">司</text:span></text:p>
            <text:p text:style-name="P33"><text:span text:style-name="T55">名</text:span><text:span text:style-name="T51"> <text:s text:c="2"/></text:span><text:span text:style-name="T55">稱</text:span></text:p>
          </table:table-cell>
          <table:table-cell table:style-name="表格4.B1" table:number-columns-spanned="2" office:value-type="string">
            <text:p text:style-name="P20"/>
          </table:table-cell>
          <table:covered-table-cell/>
          <table:table-cell table:style-name="表格4.B1" office:value-type="string">
            <text:p text:style-name="P57">主管機關</text:p>
            <text:p text:style-name="P57">核准領回 函 文 號</text:p>
          </table:table-cell>
          <table:table-cell table:style-name="表格4.P1" table:number-columns-spanned="12" office:value-type="string">
            <text:p text:style-name="P89"><text:span text:style-name="T4"><text:s text:c="2"/></text:span><text:span text:style-name="T5">年</text:span><text:span text:style-name="T4"> <text:s/></text:span><text:span text:style-name="T5">月</text:span><text:span text:style-name="T4"> <text:s/></text:span><text:span text:style-name="T5">日</text:span><text:span text:style-name="T4"> <text:s text:c="6"/></text:span><text:span text:style-name="T5">政府</text:span><text:span text:style-name="T4"> <text:s text:c="13"/></text:span><text:span text:style-name="T5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4"><text:span text:style-name="T55">支</text:span><text:span text:style-name="T51"> <text:s text:c="2"/></text:span><text:span text:style-name="T55">票</text:span></text:p>
            <text:p text:style-name="P54">寄送地址</text:p>
          </table:table-cell>
          <table:table-cell table:style-name="表格4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48">公司</text:p>
            <text:p text:style-name="P48">統一編號</text:p>
          </table:table-cell>
          <table:covered-table-cell/>
          <table:table-cell table:style-name="表格4.P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B1" office:value-type="string">
            <text:p text:style-name="P41">給　付</text:p>
            <text:p text:style-name="P33"><text:span text:style-name="T55">金</text:span><text:span text:style-name="T51"> <text:s/></text:span><text:span text:style-name="T55">額</text:span></text:p>
            <text:p text:style-name="P40">（大寫）</text:p>
          </table:table-cell>
          <table:table-cell table:style-name="表格4.B4" table:number-columns-spanned="15" office:value-type="string">
            <text:p text:style-name="P35"><text:span text:style-name="T55">新台幣　</text:span><text:span text:style-name="T51"> </text:span><text:span text:style-name="T55">　</text:span><text:span text:style-name="T51"> </text:span><text:span text:style-name="T55">仟　</text:span><text:span text:style-name="T51"> </text:span><text:span text:style-name="T55">　佰　　　拾　　　萬　</text:span><text:span text:style-name="T51"> </text:span><text:span text:style-name="T55">　仟　　　佰　　　拾　</text:span><text:span text:style-name="T51"> </text:span><text:span text:style-name="T55">　元整</text:span></text:p>
            <text:p text:style-name="P39"/>
            <text:p text:style-name="P89"><text:span text:style-name="T21">(金額單位請勿劃掉，空白欄位請寫〝X〞或〝</text:span><text:span text:style-name="T23">△</text:span><text:span text:style-name="T21">〞；金額如有塗改請重新填寫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4" office:value-type="string">
            <text:p text:style-name="P87">專</text:p>
            <text:p text:style-name="P87">戶</text:p>
            <text:p text:style-name="P87">餘</text:p>
            <text:p text:style-name="P87">款</text:p>
            <text:p text:style-name="P87">領</text:p>
            <text:p text:style-name="P87">回</text:p>
            <text:p text:style-name="P87">聲</text:p>
            <text:p text:style-name="P87">明</text:p>
            <text:p text:style-name="P87">暨</text:p>
            <text:p text:style-name="P66">印</text:p>
            <text:p text:style-name="P66">鑑</text:p>
            <text:p text:style-name="P66">簽</text:p>
            <text:p text:style-name="P66">署</text:p>
            <text:p text:style-name="P93">欄</text:p>
            <text:p text:style-name="P73"/>
            <text:p text:style-name="P118">※</text:p>
            <text:p text:style-name="P120"><text:soft-page-break/><text:span text:style-name="T25">1. <text:s text:c="3"/>2.</text:span></text:p>
            <text:p text:style-name="P120"><text:span text:style-name="T25">請</text:span><text:span text:style-name="T26"> <text:s text:c="2"/></text:span><text:span text:style-name="T25">請</text:span></text:p>
            <text:p text:style-name="P120"><text:span text:style-name="T25">詳</text:span><text:span text:style-name="T26"> <text:s text:c="2"/></text:span><text:span text:style-name="T25">墊</text:span></text:p>
            <text:p text:style-name="P121">閱<text:span text:style-name="T51"> <text:s text:c="2"/></text:span>滑</text:p>
            <text:p text:style-name="P121">；<text:span text:style-name="T51"> <text:s text:c="2"/></text:span>鼠<text:span text:style-name="T51"> <text:s text:c="2"/></text:span></text:p>
            <text:p text:style-name="P120"><text:span text:style-name="T25">並</text:span><text:span text:style-name="T26"> <text:s text:c="2"/></text:span><text:span text:style-name="T25">墊</text:span><text:span text:style-name="T26"> <text:s/></text:span></text:p>
            <text:p text:style-name="P120"><text:span text:style-name="T25">填</text:span><text:span text:style-name="T26"> <text:s text:c="2"/></text:span><text:span text:style-name="T25">；</text:span></text:p>
            <text:p text:style-name="P120"><text:span text:style-name="T25">寫</text:span><text:span text:style-name="T26"> <text:s text:c="2"/></text:span><text:span text:style-name="T25">印</text:span></text:p>
            <text:p text:style-name="P121">資<text:span text:style-name="T51"> <text:s text:c="2"/></text:span>章</text:p>
            <text:p text:style-name="P120"><text:span text:style-name="T25">料</text:span><text:span text:style-name="T26"> <text:s text:c="2"/></text:span><text:span text:style-name="T25">蓋</text:span></text:p>
            <text:p text:style-name="P121">及<text:span text:style-name="T51"> <text:s text:c="2"/></text:span>清</text:p>
            <text:p text:style-name="P121">蓋<text:span text:style-name="T51"> <text:s text:c="2"/></text:span>楚</text:p>
            <text:p text:style-name="P120"><text:span text:style-name="T25">章</text:span><text:span text:style-name="T26"> </text:span><text:span text:style-name="T29"><text:s text:c="2"/>。</text:span><text:span text:style-name="T26"> <text:s text:c="8"/></text:span></text:p>
            <text:p text:style-name="P124"><text:s text:c="4"/></text:p>
          </table:table-cell>
          <table:table-cell table:style-name="表格4.P1" table:number-columns-spanned="15" office:value-type="string">
            <text:p text:style-name="P135"><text:span text:style-name="T30"><text:s text:c="4"/>本公司提存於 貴公司之勞工退休準備金專戶，已無須再發放勞工退休金及勞工資遣費，請將</text:span></text:p>
            <text:p text:style-name="P133">專戶餘額及結清利息，開立以本公司為抬頭之禁止背書轉讓劃線支票退還本公司。</text:p>
            <text:p text:style-name="P104"/>
            <text:p text:style-name="P1"><text:span text:style-name="T111">（聯絡地址：</text:span><text:span text:style-name="T114"> <text:s text:c="52"/></text:span><text:span text:style-name="T111">）</text:span></text:p>
            <text:p text:style-name="P112"><text:span text:style-name="T30">（</text:span><text:span text:style-name="T111">公司印鑑遺失請打ˇ</text:span><text:span text:style-name="T30">）□原登記之公司印鑑確已遺失，並此切結聲明。</text:span></text:p>
            <text:p text:style-name="P177"><text:span text:style-name="T131"><text:s text:c="2"/></text:span><text:span text:style-name="T66"><text:s text:c="66"/></text:span><text:span text:style-name="T131"><text:s/></text:span></text:p>
            <text:p text:style-name="P178"><text:span text:style-name="T30"><text:s text:c="4"/>以上若有不實致損害他人權益，本公司及負責人當均以個人身份連帶負法律上完全責任，絕無</text:span></text:p>
            <text:p text:style-name="P140"><text:span text:style-name="T30">異議，特此簽署聲明。</text:span><text:span text:style-name="T35"> <text:s text:c="2"/></text:span><text:span text:style-name="T13">此</text:span><text:span text:style-name="T49"> </text:span><text:span text:style-name="T13">致</text:span><text:span text:style-name="T49"> <text:s text:c="7"/></text:span><text:span text:style-name="T17"><text:s/></text:span><text:span text:style-name="T15">臺灣銀行</text:span><text:span text:style-name="T14">股份有限公司</text:span><text:span text:style-name="T38">　　</text:span><text:span text:style-name="T13">存照</text:span><text:span text:style-name="T35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columns-spanned="4" office:value-type="string">
            <text:p text:style-name="P141"><text:span text:style-name="T67">　　　　公 司 /事業單位 <text:s text:c="3"/>印 <text:s text:c="3"/>章</text:span></text:p>
          </table:table-cell>
          <table:covered-table-cell/>
          <table:covered-table-cell/>
          <table:covered-table-cell/>
          <table:table-cell table:style-name="表格4.P1" table:number-columns-spanned="11" office:value-type="string">
            <text:p text:style-name="P146"><text:span text:style-name="T68"><text:s text:c="3"/></text:span><text:span text:style-name="T67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P1" table:number-columns-spanned="11" office:value-type="string">
            <text:p text:style-name="P75"/>
            <text:p text:style-name="P95"/>
            <text:p text:style-name="P95"/>
            <text:p text:style-name="P95"/>
            <text:p text:style-name="P95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15" office:value-type="string">
            <text:p text:style-name="P179"><text:span text:style-name="T115">※ </text:span><text:span text:style-name="T32">所蓋</text:span><text:span text:style-name="T126">公司及負責人</text:span><text:span text:style-name="T32">印章，請檢附以下佐證文件，留存臺銀核對備查：</text:span></text:p>
            <text:p text:style-name="P112"><text:span text:style-name="T32">（一）</text:span><text:span text:style-name="T33">適用於公司組織</text:span></text:p>
            <text:p text:style-name="P180"><text:span text:style-name="T39">1.請檢附近3個月內</text:span><text:span text:style-name="T130">經濟部商業司變更事項登記卡抄錄</text:span><text:span text:style-name="T39">正本1 份，以核對公司及</text:span></text:p>
            <text:p text:style-name="P181"><text:span text:style-name="T39">負責人印章</text:span><text:span text:style-name="T34">（歇業或解散均可取得抄錄）</text:span><text:span text:style-name="T41">。</text:span></text:p>
            <text:p text:style-name="P182"><text:span text:style-name="T39">2.如提供</text:span><text:span text:style-name="T130">經濟部商業司變更事項登記卡</text:span><text:span text:style-name="T39">正本，請檢附</text:span><text:span text:style-name="T130">影印本</text:span><text:span text:style-name="T39">1份，</text:span><text:span text:style-name="T129">加蓋同式印鑑，</text:span></text:p>
            <text:p text:style-name="P183"><text:span text:style-name="T129"><text:s/>註明：「與正本相符」</text:span><text:span text:style-name="T34">（正本退還公司）</text:span><text:span text:style-name="T39">。</text:span><text:span text:style-name="T117"> </text:span></text:p>
            <text:p text:style-name="P112"><text:span text:style-name="T32">（二）</text:span><text:span text:style-name="T33">適用於 公司 / 非公司組織</text:span></text:p>
            <text:p text:style-name="P182"><text:span text:style-name="T39"><text:s/>如非原留存臺銀印鑑卡之雇主，</text:span><text:span text:style-name="T129">請先報縣市政府勞工局核備；</text:span><text:span text:style-name="T39">如負責人印章遺失或</text:span></text:p>
            <text:p text:style-name="P182"><text:span text:style-name="T39"><text:s/>異動，請檢附近3個月內</text:span><text:span text:style-name="T130">新雇主戶政機關印鑑證明</text:span><text:span text:style-name="T39">正本1份。</text:span></text:p>
            <text:p text:style-name="P116">※ 如資料正確及印鑑齊全，臺銀於十個工作天內完成支票寄發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71"><text:span text:style-name="T55">臺</text:span><text:span text:style-name="T51"> </text:span><text:span text:style-name="T55">灣</text:span><text:span text:style-name="T51"> </text:span><text:span text:style-name="T55">銀</text:span><text:span text:style-name="T51"> </text:span><text:span text:style-name="T55">行</text:span></text:p>
            <text:p text:style-name="P28"><text:span text:style-name="T55">認　</text:span><text:span text:style-name="T51"> </text:span><text:span text:style-name="T55">證</text:span><text:span text:style-name="T51"> </text:span><text:span text:style-name="T55">　欄</text:span></text:p>
          </table:table-cell>
          <table:covered-table-cell/>
          <table:table-cell table:style-name="表格4.C9" table:number-columns-spanned="3" office:value-type="string">
            <text:p text:style-name="P163"><text:span text:style-name="T18">(由</text:span><text:span text:style-name="T20">臺灣銀行</text:span><text:span text:style-name="T18">填列)</text:span></text:p>
            <text:p text:style-name="P164">簽發支票號碼</text:p>
            <text:p text:style-name="P9">經辦</text:p>
          </table:table-cell>
          <table:covered-table-cell/>
          <table:covered-table-cell/>
          <table:table-cell table:style-name="表格4.A1" table:number-columns-spanned="3" office:value-type="string">
            <text:p text:style-name="P24"/>
            <text:p text:style-name="P67">勞工行政</text:p>
            <text:p text:style-name="P67">主管機關</text:p>
            <text:p text:style-name="P29"><text:span text:style-name="T55">查</text:span><text:span text:style-name="T51"> <text:s/></text:span><text:span text:style-name="T55">核</text:span><text:span text:style-name="T51"> <text:s/></text:span><text:span text:style-name="T55">欄</text:span></text:p>
            <text:p text:style-name="P25"/>
          </table:table-cell>
          <table:covered-table-cell/>
          <table:covered-table-cell/>
          <table:table-cell table:style-name="表格4.P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8" office:value-type="string">
            <text:p text:style-name="P2"><text:span text:style-name="T70">經辦∕</text:span><text:span text:style-name="T107">驗印</text:span><text:span text:style-name="T109"> <text:s text:c="10"/></text:span><text:span text:style-name="T121">覆核 <text:s text:c="13"/>會計 <text:s text:c="12"/>主管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01">作附件</text:p>
          </table:table-cell>
          <table:covered-table-cell/>
          <table:covered-table-cell/>
          <table:table-cell table:style-name="表格4.P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69"><text:s text:c="4"/></text:p>
      <text:p text:style-name="P184"><text:span text:style-name="T113"><text:s text:c="5"/></text:span><text:span text:style-name="T55">臺灣銀行股份有限公司舊制勞退基金收付業務服務專線：(02)2349-5278－9；傳真：(02)2361-6823</text:span></text:p>
      <text:p text:style-name="P171"><text:s text:c="5"/></text:p>
      <text:p text:style-name="P184"><text:span text:style-name="T51"><text:s text:c="5"/></text:span><text:span text:style-name="T123">承</text:span><text:span text:style-name="T124"> </text:span><text:span text:style-name="T123">辦</text:span><text:span text:style-name="T124"> </text:span><text:span text:style-name="T123">科</text:span><text:span text:style-name="T55">：臺灣銀行信託部</text:span><text:span text:style-name="T51"> </text:span><text:span text:style-name="T55">勞基給付科</text:span><text:span text:style-name="T51"> <text:s text:c="3"/></text:span><text:span text:style-name="T123">地</text:span><text:span text:style-name="T124"> <text:s text:c="3"/></text:span><text:span text:style-name="T123">址</text:span><text:span text:style-name="T55">：</text:span><text:span text:style-name="T55"><draw:frame draw:style-name="fr1" draw:name="影像4" text:anchor-type="as-char" svg:width="1.531cm" svg:height="0.291cm" draw:z-index="3"><draw:image xlink:href="Pictures/10000000000000D30000002883A01A6D1816F95E.jpg" xlink:type="simple" xlink:show="embed" xlink:actuate="onLoad"/></draw:frame></text:span><text:span text:style-name="T55">台北市武昌街1段49號後棟1樓</text:span><text:span text:style-name="T51"> <text:s text:c="3"/></text:span></text:p>
      <text:p text:style-name="P117"><text:s text:c="8"/></text:p>
      <text:p text:style-name="Standard"><text:span text:style-name="T51"><text:s text:c="9"/></text:span><text:span text:style-name="T3">勞工退休準備金專戶餘款領回聲明暨給付通知書</text:span><text:span text:style-name="T27"> <text:s text:c="2"/></text:span><text:span text:style-name="T4"><text:s/></text:span><text:span text:style-name="T5">編號：</text:span><text:span text:style-name="T6"> <text:s text:c="4"/></text:span><text:span text:style-name="T61"><text:s text:c="8"/></text:span></text:p>
      <text:p text:style-name="P186"><text:span text:style-name="T2"><text:s text:c="8"/></text:span><text:span text:style-name="T47"><text:s/></text:span><text:span text:style-name="T77">第二式～ </text:span><text:span text:style-name="T78"><text:s/>以公司及負責人印鑑申請領回 </text:span></text:p>
      <text:p text:style-name="P187"><text:span text:style-name="T61">表格ㄧ～2 <text:s text:c="16"/></text:span><text:span text:style-name="T64">中華</text:span><text:span text:style-name="T104">民國　　　年　　　月　　　日通知</text:span></text:p>
      <text:p text:style-name="P3"><text:span text:style-name="T72">帳戶結清－利息<text:tab/></text:span><text:span text:style-name="T80"><text:tab/><text:tab/><text:tab/><text:tab/><text:tab/> <text:s text:c="25"/></text:span><text:span text:style-name="T102">經辦人聯絡電話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2"/>
        <table:table-column table:style-name="表格5.H" table:number-columns-repeated="2"/>
        <table:table-column table:style-name="表格5.I" table:number-columns-repeated="3"/>
        <table:table-column table:style-name="表格5.P"/>
        <table:table-row table:style-name="表格5.1">
          <table:table-cell table:style-name="表格5.A1" office:value-type="string">
            <text:p text:style-name="P33"><text:span text:style-name="T55">存</text:span><text:span text:style-name="T51"> </text:span><text:span text:style-name="T55">　款</text:span></text:p>
            <text:p text:style-name="P33"><text:span text:style-name="T55">單</text:span><text:span text:style-name="T51"> </text:span><text:span text:style-name="T55">　位</text:span></text:p>
          </table:table-cell>
          <table:table-cell table:style-name="表格5.B1" table:number-columns-spanned="3" office:value-type="string">
            <text:p text:style-name="P45"><text:span text:style-name="T55">勞工退休準備金監督委員會</text:span><text:span text:style-name="T51"> 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47">監督委員會</text:p>
            <text:p text:style-name="P47">統一編號</text:p>
          </table:table-cell>
          <table:covered-table-cell/>
          <table:table-cell table:style-name="表格5.A1" table:number-columns-spanned="2" office:value-type="string">
            <text:p text:style-name="P51"/>
          </table:table-cell>
          <table:covered-table-cell/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P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33"><text:span text:style-name="T55">公</text:span><text:span text:style-name="T51"> <text:s text:c="2"/></text:span><text:span text:style-name="T55">司</text:span></text:p>
            <text:p text:style-name="P33"><text:span text:style-name="T55">名</text:span><text:span text:style-name="T51"> <text:s text:c="2"/></text:span><text:span text:style-name="T55">稱</text:span></text:p>
          </table:table-cell>
          <table:table-cell table:style-name="表格5.B1" table:number-columns-spanned="2" office:value-type="string">
            <text:p text:style-name="P20"/>
          </table:table-cell>
          <table:covered-table-cell/>
          <table:table-cell table:style-name="表格5.B1" office:value-type="string">
            <text:p text:style-name="P63">主管機關</text:p>
            <text:p text:style-name="P90"><text:span text:style-name="T44">核准領回 函 文 號</text:span></text:p>
          </table:table-cell>
          <table:table-cell table:style-name="表格5.P1" table:number-columns-spanned="12" office:value-type="string">
            <text:p text:style-name="P89"><text:span text:style-name="T24"><text:s text:c="2"/></text:span><text:span text:style-name="T5">年</text:span><text:span text:style-name="T4"> <text:s/></text:span><text:span text:style-name="T5">月</text:span><text:span text:style-name="T4"> <text:s/></text:span><text:span text:style-name="T5">日</text:span><text:span text:style-name="T4"> <text:s text:c="5"/></text:span><text:span text:style-name="T5">政府</text:span><text:span text:style-name="T4"> <text:s text:c="14"/></text:span><text:span text:style-name="T5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4"><text:span text:style-name="T55">支</text:span><text:span text:style-name="T51"> <text:s text:c="2"/></text:span><text:span text:style-name="T55">票</text:span></text:p>
            <text:p text:style-name="P54">寄送地址</text:p>
          </table:table-cell>
          <table:table-cell table:style-name="表格5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48">公司</text:p>
            <text:p text:style-name="P48">統一編號</text:p>
          </table:table-cell>
          <table:covered-table-cell/>
          <table:table-cell table:style-name="表格5.P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office:value-type="string">
            <text:p text:style-name="P41">給　付</text:p>
            <text:p text:style-name="P33"><text:span text:style-name="T55">金</text:span><text:span text:style-name="T51"> <text:s/></text:span><text:span text:style-name="T55">額</text:span></text:p>
            <text:p text:style-name="P40">（大寫）</text:p>
          </table:table-cell>
          <table:table-cell table:style-name="表格5.B4" table:number-columns-spanned="15" office:value-type="string">
            <text:p text:style-name="P35"><text:span text:style-name="T55">新台幣　</text:span><text:span text:style-name="T51"> </text:span><text:span text:style-name="T55">　</text:span><text:span text:style-name="T51"> </text:span><text:span text:style-name="T55">仟　</text:span><text:span text:style-name="T51"> </text:span><text:span text:style-name="T55">　佰　　　拾　　　萬　</text:span><text:span text:style-name="T51"> </text:span><text:span text:style-name="T55">　仟　　　佰　　　拾　</text:span><text:span text:style-name="T51"> </text:span><text:span text:style-name="T55">　元整</text:span></text:p>
            <text:p text:style-name="P65"/>
            <text:p text:style-name="P152"><text:span text:style-name="T87">※ </text:span><text:span text:style-name="T88">金額空白，由臺銀代填</text:span><text:span text:style-name="T95">，</text:span><text:span text:style-name="T96">截至結清前1日止之利息領回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5">
          <table:table-cell table:style-name="表格5.A1" table:number-rows-spanned="4" office:value-type="string">
            <text:p text:style-name="P64"/>
            <text:p text:style-name="P87"/>
            <text:p text:style-name="P87">專</text:p>
            <text:p text:style-name="P87">戶</text:p>
            <text:p text:style-name="P87">餘</text:p>
            <text:p text:style-name="P87">款</text:p>
            <text:p text:style-name="P87">領</text:p>
            <text:p text:style-name="P87">回</text:p>
            <text:p text:style-name="P87">聲</text:p>
            <text:p text:style-name="P87">明</text:p>
            <text:p text:style-name="P87">暨</text:p>
            <text:p text:style-name="P66">印</text:p>
            <text:p text:style-name="P66">鑑</text:p>
            <text:p text:style-name="P66">簽</text:p>
            <text:p text:style-name="P66">署</text:p>
            <text:p text:style-name="P93">欄</text:p>
            <text:p text:style-name="P73"/>
            <text:p text:style-name="P118">※</text:p>
            <text:p text:style-name="P120"><text:span text:style-name="T25">1. <text:s text:c="3"/>2.</text:span></text:p>
            <text:p text:style-name="P120"><text:span text:style-name="T25">請</text:span><text:span text:style-name="T26"> <text:s text:c="2"/></text:span><text:span text:style-name="T25">請</text:span></text:p>
            <text:p text:style-name="P120"><text:span text:style-name="T25">詳</text:span><text:span text:style-name="T26"> <text:s text:c="2"/></text:span><text:span text:style-name="T25">墊</text:span></text:p>
            <text:p text:style-name="P121">閱<text:span text:style-name="T51"> <text:s text:c="2"/></text:span>滑</text:p>
            <text:p text:style-name="P121">；<text:span text:style-name="T51"> <text:s text:c="2"/></text:span>鼠<text:span text:style-name="T51"> <text:s text:c="2"/></text:span></text:p>
            <text:p text:style-name="P120"><text:span text:style-name="T25">並</text:span><text:span text:style-name="T26"> <text:s text:c="2"/></text:span><text:span text:style-name="T25">墊</text:span><text:span text:style-name="T26"> <text:s/></text:span></text:p>
            <text:p text:style-name="P120"><text:span text:style-name="T25">填</text:span><text:span text:style-name="T26"> <text:s text:c="2"/></text:span><text:span text:style-name="T25">；</text:span></text:p>
            <text:p text:style-name="P120"><text:span text:style-name="T25">寫</text:span><text:span text:style-name="T26"> <text:s text:c="2"/></text:span><text:span text:style-name="T25">印</text:span></text:p>
            <text:p text:style-name="P121">資<text:span text:style-name="T51"> <text:s text:c="2"/></text:span>章</text:p>
            <text:p text:style-name="P120"><text:span text:style-name="T25">料</text:span><text:span text:style-name="T26"> <text:s text:c="2"/></text:span><text:span text:style-name="T25">蓋</text:span></text:p>
            <text:p text:style-name="P121">及<text:span text:style-name="T51"> <text:s text:c="2"/></text:span>清</text:p>
            <text:p text:style-name="P121">蓋<text:span text:style-name="T51"> <text:s text:c="2"/></text:span>楚</text:p>
            <text:p text:style-name="P120"><text:span text:style-name="T25">章</text:span><text:span text:style-name="T26"> </text:span><text:span text:style-name="T29"><text:s text:c="2"/>。</text:span><text:span text:style-name="T26"> <text:s text:c="10"/></text:span></text:p>
            <text:p text:style-name="P124"><text:s text:c="4"/></text:p>
          </table:table-cell>
          <table:table-cell table:style-name="表格5.P1" table:number-columns-spanned="15" office:value-type="string">
            <text:p text:style-name="P135"><text:span text:style-name="T30"><text:s text:c="5"/>本公司提存於 貴公司之勞工退休準備金專戶，已無須再發放勞工退休金及勞工資遣費，請將</text:span></text:p>
            <text:p text:style-name="P133">專戶餘額及結清利息，開立以本公司為抬頭之禁止背書轉讓劃線支票退還本公司。</text:p>
            <text:p text:style-name="P188"><text:s text:c="65"/></text:p>
            <text:p text:style-name="P178"><text:span text:style-name="T30">（</text:span><text:span text:style-name="T111">公司印鑑遺失請打ˇ</text:span><text:span text:style-name="T30">）□原登記之公司印鑑確已遺失，並此切結聲明。</text:span></text:p>
            <text:p text:style-name="P177"><text:span text:style-name="T131"><text:s text:c="2"/></text:span><text:span text:style-name="T66"><text:s text:c="66"/></text:span><text:span text:style-name="T131"><text:s/></text:span></text:p>
            <text:p text:style-name="P135"><text:span text:style-name="T30"><text:s text:c="4"/>以上若有不實致損害他人權益，本公司及負責人當均以個人身份連帶負法律上完全責任，絕無</text:span></text:p>
            <text:p text:style-name="P135"><text:span text:style-name="T30">異議，特此簽署聲明。 <text:s/></text:span><text:span text:style-name="T45"><text:s/></text:span><text:span text:style-name="T43">此 致</text:span><text:span text:style-name="T39"> <text:s text:c="2"/></text:span><text:span text:style-name="T30"><text:s text:c="5"/></text:span><text:span text:style-name="T50"><text:s/></text:span><text:span text:style-name="T40">臺灣銀行股份有限公司　</text:span><text:span text:style-name="T43">　存照 <text:s/></text:span></text:p>
            <text:p text:style-name="P138"><text:span text:style-name="T36"><text:s text:c="33"/></text:span><text:span text:style-name="T91"><text:s text:c="23"/></text:span><text:span text:style-name="T89"><text:line-break/></text:span><text:span text:style-name="T89"> <text:s text:c="71"/></text:span><text:span text:style-name="T92">（</text:span><text:span text:style-name="T82">＊</text:span><text:span text:style-name="T92">以下印章</text:span><text:span text:style-name="T82">同表格ㄧ～1</text:span><text:span text:style-name="T92">） <text:s/></text:span><text:span text:style-name="T125"><text:s text:c="2"/></text:span><text:span text:style-name="T3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1" table:number-columns-spanned="4" office:value-type="string">
            <text:p text:style-name="P141"><text:span text:style-name="T67">　　　　　公 司 /事業單位 <text:s text:c="3"/>印 <text:s text:c="3"/>章</text:span></text:p>
          </table:table-cell>
          <table:covered-table-cell/>
          <table:covered-table-cell/>
          <table:covered-table-cell/>
          <table:table-cell table:style-name="表格5.P1" table:number-columns-spanned="11" office:value-type="string">
            <text:p text:style-name="P146"><text:span text:style-name="T68"><text:s text:c="3"/></text:span><text:span text:style-name="T67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table:number-columns-spanned="4" office:value-type="string">
            <text:p text:style-name="P75"/>
            <text:p text:style-name="P95"/>
            <text:p text:style-name="P95"/>
            <text:p text:style-name="P95"/>
            <text:p text:style-name="P95"/>
            <text:p text:style-name="P150"/>
          </table:table-cell>
          <table:covered-table-cell/>
          <table:covered-table-cell/>
          <table:covered-table-cell/>
          <table:table-cell table:style-name="表格5.P1" table:number-columns-spanned="11" office:value-type="string">
            <text:p text:style-name="P75"/>
            <text:p text:style-name="P95"/>
            <text:p text:style-name="P95"/>
            <text:p text:style-name="P95"/>
            <text:p text:style-name="P95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table:number-columns-spanned="15" office:value-type="string">
            <text:p text:style-name="P86"/>
            <text:p text:style-name="P189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2" office:value-type="string">
            <text:p text:style-name="P71"><text:span text:style-name="T55">臺</text:span><text:span text:style-name="T51"> </text:span><text:span text:style-name="T55">灣</text:span><text:span text:style-name="T51"> </text:span><text:span text:style-name="T55">銀</text:span><text:span text:style-name="T51"> </text:span><text:span text:style-name="T55">行</text:span></text:p>
            <text:p text:style-name="P28"><text:span text:style-name="T55">認　</text:span><text:span text:style-name="T51"> </text:span><text:span text:style-name="T55">證</text:span><text:span text:style-name="T51"> </text:span><text:span text:style-name="T55">　欄</text:span></text:p>
          </table:table-cell>
          <table:covered-table-cell/>
          <table:table-cell table:style-name="表格5.C9" table:number-columns-spanned="3" office:value-type="string">
            <text:p text:style-name="P163"><text:span text:style-name="T18">(由</text:span><text:span text:style-name="T20">臺灣銀行</text:span><text:span text:style-name="T18">填列)</text:span></text:p>
            <text:p text:style-name="P164">簽發支票號碼</text:p>
            <text:p text:style-name="P9">經辦</text:p>
          </table:table-cell>
          <table:covered-table-cell/>
          <table:covered-table-cell/>
          <table:table-cell table:style-name="表格5.A1" table:number-columns-spanned="3" office:value-type="string">
            <text:p text:style-name="P24"/>
            <text:p text:style-name="P67">勞工行政</text:p>
            <text:p text:style-name="P67">主管機關</text:p>
            <text:p text:style-name="P29"><text:span text:style-name="T55">查</text:span><text:span text:style-name="T51"> <text:s/></text:span><text:span text:style-name="T55">核</text:span><text:span text:style-name="T51"> <text:s/></text:span><text:span text:style-name="T55">欄</text:span></text:p>
            <text:p text:style-name="P25"/>
          </table:table-cell>
          <table:covered-table-cell/>
          <table:covered-table-cell/>
          <table:table-cell table:style-name="表格5.P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8" office:value-type="string">
            <text:p text:style-name="P2"><text:span text:style-name="T70">經辦∕</text:span><text:span text:style-name="T107">驗印</text:span><text:span text:style-name="T109"> <text:s text:c="10"/></text:span><text:span text:style-name="T121">覆核 <text:s text:c="13"/>會計 <text:s text:c="12"/>主管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01">作附件</text:p>
          </table:table-cell>
          <table:covered-table-cell/>
          <table:covered-table-cell/>
          <table:table-cell table:style-name="表格5.P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69"><text:s text:c="4"/></text:p>
      <text:p text:style-name="P190"><text:span text:style-name="T113"><text:s text:c="6"/></text:span><text:span text:style-name="T55">臺灣銀行股份有限公司舊制勞退基金收付業務服務專線：(02)2349-5278－9；傳真：(02)2361-6823</text:span></text:p>
      <text:p text:style-name="P171"><text:s text:c="5"/></text:p>
      <text:p text:style-name="P191"><text:span text:style-name="T51"><text:s text:c="8"/></text:span><text:span text:style-name="T123">承</text:span><text:span text:style-name="T124"> </text:span><text:span text:style-name="T123">辦</text:span><text:span text:style-name="T124"> </text:span><text:span text:style-name="T123">科</text:span><text:span text:style-name="T55">：臺灣銀行信託部</text:span><text:span text:style-name="T51"> </text:span><text:span text:style-name="T55">勞基給付科</text:span><text:span text:style-name="T51"> <text:s text:c="3"/></text:span><text:span text:style-name="T123">地</text:span><text:span text:style-name="T124"> <text:s text:c="3"/></text:span><text:span text:style-name="T123">址</text:span><text:span text:style-name="T55">：</text:span><text:span text:style-name="T55"><draw:frame draw:style-name="fr1" draw:name="影像5" text:anchor-type="as-char" svg:width="1.531cm" svg:height="0.291cm" draw:z-index="4"><draw:image xlink:href="Pictures/10000000000000D30000002883A01A6D1816F95E.jpg" xlink:type="simple" xlink:show="embed" xlink:actuate="onLoad"/></draw:frame></text:span><text:span text:style-name="T55">台北市武昌街1段49號後棟1樓</text:span><text:span text:style-name="T51"> <text:s text:c="3"/></text:span></text:p>
      <text:p text:style-name="P117"><text:s text:c="5"/></text:p>
      <text:p text:style-name="Standard"><text:soft-page-break/><text:span text:style-name="T51"><text:s text:c="7"/></text:span><text:span text:style-name="T3">勞工退休準備金專戶餘款領回聲明暨給付通知書</text:span><text:span text:style-name="T27"> <text:s/></text:span><text:span text:style-name="T5">編號：</text:span><text:span text:style-name="T6"> <text:s text:c="4"/></text:span><text:span text:style-name="T61"><text:s text:c="10"/></text:span><text:span text:style-name="T61"><text:line-break/></text:span><text:span text:style-name="T61"> <text:s text:c="16"/></text:span><text:span text:style-name="T73"><text:s/></text:span><text:span text:style-name="T77">第二式～ </text:span><text:span text:style-name="T78"><text:s/>以公司及負責人印鑑申請領回 </text:span></text:p>
      <text:p text:style-name="P1"><text:span text:style-name="T61">表格ㄧ～3 <text:s text:c="15"/></text:span><text:span text:style-name="T64">中華</text:span><text:span text:style-name="T104">民國　　　年　　　月　　　日通知</text:span></text:p>
      <text:p text:style-name="P10"><text:span text:style-name="T72">帳戶結清－備用（金額有誤時由臺銀代填）<text:tab/></text:span><text:span text:style-name="T75"><text:tab/> <text:s text:c="6"/></text:span><text:span text:style-name="T80"><text:s text:c="10"/></text:span><text:span text:style-name="T103"><text:s/></text:span><text:span text:style-name="T102">經辦人聯絡電話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 table:number-columns-repeated="2"/>
        <table:table-column table:style-name="表格6.H" table:number-columns-repeated="2"/>
        <table:table-column table:style-name="表格6.I" table:number-columns-repeated="3"/>
        <table:table-column table:style-name="表格6.P"/>
        <table:table-row table:style-name="表格6.1">
          <table:table-cell table:style-name="表格6.A1" office:value-type="string">
            <text:p text:style-name="P33"><text:span text:style-name="T55">存</text:span><text:span text:style-name="T51"> </text:span><text:span text:style-name="T55">　款</text:span></text:p>
            <text:p text:style-name="P33"><text:span text:style-name="T55">單</text:span><text:span text:style-name="T51"> </text:span><text:span text:style-name="T55">　位</text:span></text:p>
          </table:table-cell>
          <table:table-cell table:style-name="表格6.B1" table:number-columns-spanned="3" office:value-type="string">
            <text:p text:style-name="P45"><text:span text:style-name="T55">勞工退休準備金監督委員會</text:span><text:span text:style-name="T51"> 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47">監督委員會</text:p>
            <text:p text:style-name="P47">統一編號</text:p>
          </table:table-cell>
          <table:covered-table-cell/>
          <table:table-cell table:style-name="表格6.A1" table:number-columns-spanned="2" office:value-type="string">
            <text:p text:style-name="P51"/>
          </table:table-cell>
          <table:covered-table-cell/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1"/>
          </table:table-cell>
          <table:table-cell table:style-name="表格6.A1" table:number-columns-spanned="2" office:value-type="string">
            <text:p text:style-name="P51"/>
          </table:table-cell>
          <table:covered-table-cell/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1"/>
          </table:table-cell>
          <table:table-cell table:style-name="表格6.A1" office:value-type="string">
            <text:p text:style-name="P51"/>
          </table:table-cell>
          <table:table-cell table:style-name="表格6.P1" office:value-type="string">
            <text:p text:style-name="P51"/>
          </table:table-cell>
        </table:table-row>
        <table:table-row table:style-name="表格6.2">
          <table:table-cell table:style-name="表格6.A1" office:value-type="string">
            <text:p text:style-name="P33"><text:span text:style-name="T55">公</text:span><text:span text:style-name="T51"> <text:s text:c="2"/></text:span><text:span text:style-name="T55">司</text:span></text:p>
            <text:p text:style-name="P33"><text:span text:style-name="T55">名</text:span><text:span text:style-name="T51"> <text:s text:c="2"/></text:span><text:span text:style-name="T55">稱</text:span></text:p>
          </table:table-cell>
          <table:table-cell table:style-name="表格6.B1" table:number-columns-spanned="2" office:value-type="string">
            <text:p text:style-name="P20"/>
          </table:table-cell>
          <table:covered-table-cell/>
          <table:table-cell table:style-name="表格6.B1" office:value-type="string">
            <text:p text:style-name="P57">主管機關</text:p>
            <text:p text:style-name="P57">核准領回 函 文 號</text:p>
          </table:table-cell>
          <table:table-cell table:style-name="表格6.P1" table:number-columns-spanned="12" office:value-type="string">
            <text:p text:style-name="P89"><text:span text:style-name="T4"><text:s text:c="2"/></text:span><text:span text:style-name="T5">年</text:span><text:span text:style-name="T4"> <text:s/></text:span><text:span text:style-name="T5">月</text:span><text:span text:style-name="T4"> <text:s/></text:span><text:span text:style-name="T5">日</text:span><text:span text:style-name="T4"> <text:s text:c="6"/></text:span><text:span text:style-name="T5">政府</text:span><text:span text:style-name="T4"> <text:s text:c="13"/></text:span><text:span text:style-name="T5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34"><text:span text:style-name="T55">支</text:span><text:span text:style-name="T51"> <text:s text:c="2"/></text:span><text:span text:style-name="T55">票</text:span></text:p>
            <text:p text:style-name="P54">寄送地址</text:p>
          </table:table-cell>
          <table:table-cell table:style-name="表格6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48">公司</text:p>
            <text:p text:style-name="P48">統一編號</text:p>
          </table:table-cell>
          <table:covered-table-cell/>
          <table:table-cell table:style-name="表格6.P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B1" office:value-type="string">
            <text:p text:style-name="P41">給　付</text:p>
            <text:p text:style-name="P33"><text:span text:style-name="T55">金</text:span><text:span text:style-name="T51"> <text:s/></text:span><text:span text:style-name="T55">額</text:span></text:p>
            <text:p text:style-name="P40">（大寫）</text:p>
          </table:table-cell>
          <table:table-cell table:style-name="表格6.B4" table:number-columns-spanned="15" office:value-type="string">
            <text:p text:style-name="P35"><text:span text:style-name="T55">新台幣　</text:span><text:span text:style-name="T51"> </text:span><text:span text:style-name="T55">　</text:span><text:span text:style-name="T51"> </text:span><text:span text:style-name="T55">仟　</text:span><text:span text:style-name="T51"> </text:span><text:span text:style-name="T55">　佰　　　拾　　　萬　</text:span><text:span text:style-name="T51"> </text:span><text:span text:style-name="T55">　仟　　　佰　　　拾　</text:span><text:span text:style-name="T51"> </text:span><text:span text:style-name="T55">　元整</text:span></text:p>
            <text:p text:style-name="P56"/>
            <text:p text:style-name="P192"><text:span text:style-name="T97">※ <text:s text:c="2"/></text:span><text:span text:style-name="T88">金額空白</text:span><text:span text:style-name="T95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rows-spanned="4" office:value-type="string">
            <text:p text:style-name="P32"/>
            <text:p text:style-name="P87"/>
            <text:p text:style-name="P87">專</text:p>
            <text:p text:style-name="P87">戶</text:p>
            <text:p text:style-name="P87">餘</text:p>
            <text:p text:style-name="P87">款</text:p>
            <text:p text:style-name="P87">領</text:p>
            <text:p text:style-name="P87">回</text:p>
            <text:p text:style-name="P87">聲</text:p>
            <text:p text:style-name="P87">明</text:p>
            <text:p text:style-name="P87">暨</text:p>
            <text:p text:style-name="P66">印</text:p>
            <text:p text:style-name="P66">鑑</text:p>
            <text:p text:style-name="P66">簽</text:p>
            <text:p text:style-name="P66">署</text:p>
            <text:p text:style-name="P93">欄</text:p>
            <text:p text:style-name="P73"/>
            <text:p text:style-name="P118">※</text:p>
            <text:p text:style-name="P120"><text:soft-page-break/><text:span text:style-name="T25">1. <text:s text:c="3"/>2.</text:span></text:p>
            <text:p text:style-name="P120"><text:span text:style-name="T25">請</text:span><text:span text:style-name="T26"> <text:s text:c="2"/></text:span><text:span text:style-name="T25">請</text:span></text:p>
            <text:p text:style-name="P120"><text:span text:style-name="T25">詳</text:span><text:span text:style-name="T26"> <text:s text:c="2"/></text:span><text:span text:style-name="T25">墊</text:span></text:p>
            <text:p text:style-name="P121">閱<text:span text:style-name="T51"> <text:s text:c="2"/></text:span>滑</text:p>
            <text:p text:style-name="P121">；<text:span text:style-name="T51"> <text:s text:c="2"/></text:span>鼠<text:span text:style-name="T51"> <text:s text:c="2"/></text:span></text:p>
            <text:p text:style-name="P120"><text:span text:style-name="T25">並</text:span><text:span text:style-name="T26"> <text:s text:c="2"/></text:span><text:span text:style-name="T25">墊</text:span><text:span text:style-name="T26"> <text:s/></text:span></text:p>
            <text:p text:style-name="P120"><text:span text:style-name="T25">填</text:span><text:span text:style-name="T26"> <text:s text:c="2"/></text:span><text:span text:style-name="T25">；</text:span></text:p>
            <text:p text:style-name="P120"><text:span text:style-name="T25">寫</text:span><text:span text:style-name="T26"> <text:s text:c="2"/></text:span><text:span text:style-name="T25">印</text:span></text:p>
            <text:p text:style-name="P121">資<text:span text:style-name="T51"> <text:s text:c="2"/></text:span>章</text:p>
            <text:p text:style-name="P120"><text:span text:style-name="T25">料</text:span><text:span text:style-name="T26"> <text:s text:c="2"/></text:span><text:span text:style-name="T25">蓋</text:span></text:p>
            <text:p text:style-name="P121">及<text:span text:style-name="T51"> <text:s text:c="2"/></text:span>清</text:p>
            <text:p text:style-name="P121">蓋<text:span text:style-name="T51"> <text:s text:c="2"/></text:span>楚</text:p>
            <text:p text:style-name="P120"><text:span text:style-name="T25">章</text:span><text:span text:style-name="T26"> </text:span><text:span text:style-name="T29"><text:s text:c="2"/>。</text:span><text:span text:style-name="T26"> <text:s text:c="7"/></text:span></text:p>
            <text:p text:style-name="P124"><text:s text:c="4"/></text:p>
          </table:table-cell>
          <table:table-cell table:style-name="表格6.P1" table:number-columns-spanned="15" office:value-type="string">
            <text:p text:style-name="P135"><text:span text:style-name="T30"><text:s text:c="4"/>本公司提存於 貴公司之勞工退休準備金專戶，已無須再發放勞工退休金及勞工資遣費，請將</text:span></text:p>
            <text:p text:style-name="P133">專戶餘額及結清利息，開立以本公司為抬頭之禁止背書轉讓劃線支票退還本公司。</text:p>
            <text:p text:style-name="P188"><text:s text:c="65"/></text:p>
            <text:p text:style-name="P178"><text:span text:style-name="T30">（</text:span><text:span text:style-name="T111">公司印鑑遺失請打ˇ</text:span><text:span text:style-name="T30">）□原登記之公司印鑑確已遺失，並此切結聲明。</text:span></text:p>
            <text:p text:style-name="P177"><text:span text:style-name="T131"><text:s text:c="2"/></text:span><text:span text:style-name="T66"><text:s text:c="66"/></text:span><text:span text:style-name="T131"><text:s/></text:span></text:p>
            <text:p text:style-name="P178"><text:span text:style-name="T30"><text:s text:c="4"/>以上若有不實致損害他人權益，本公司及負責人當均以個人身份連帶負法律上完全責任，絕無</text:span></text:p>
            <text:p text:style-name="P140"><text:span text:style-name="T30">異議，特此簽署聲明。</text:span><text:span text:style-name="T35"> <text:s/></text:span><text:span text:style-name="T13">此　致</text:span><text:span text:style-name="T49"> <text:s text:c="2"/></text:span><text:span text:style-name="T14">臺灣銀行股份有限公司</text:span><text:span text:style-name="T38">　　</text:span><text:span text:style-name="T13">存照</text:span><text:span text:style-name="T35"> <text:s text:c="5"/></text:span><text:span text:style-name="T49"><text:s text:c="20"/></text:span><text:span text:style-name="T94"><text:s text:c="12"/></text:span><text:span text:style-name="T99"><text:line-break/></text:span><text:span text:style-name="T99"> <text:s text:c="54"/></text:span><text:span text:style-name="T92">（</text:span><text:span text:style-name="T82">＊</text:span><text:span text:style-name="T92">以下印章</text:span><text:span text:style-name="T82">同表格ㄧ～1</text:span><text:span text:style-name="T92">）</text:span><text:span text:style-name="T125"> <text:s text:c="3"/></text:span><text:span text:style-name="T3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A1" table:number-columns-spanned="4" office:value-type="string">
            <text:p text:style-name="P141"><text:span text:style-name="T67">　　　　　公　 司 <text:s text:c="3"/>印 <text:s text:c="3"/>章</text:span></text:p>
          </table:table-cell>
          <table:covered-table-cell/>
          <table:covered-table-cell/>
          <table:covered-table-cell/>
          <table:table-cell table:style-name="表格6.P1" table:number-columns-spanned="11" office:value-type="string">
            <text:p text:style-name="P146"><text:span text:style-name="T68"><text:s text:c="3"/></text:span><text:span text:style-name="T67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table:number-columns-spanned="4" office:value-type="string">
            <text:p text:style-name="P7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150"/>
          </table:table-cell>
          <table:covered-table-cell/>
          <table:covered-table-cell/>
          <table:covered-table-cell/>
          <table:table-cell table:style-name="表格6.P1" table:number-columns-spanned="11" office:value-type="string">
            <text:p text:style-name="P75"/>
            <text:p text:style-name="P95"/>
            <text:p text:style-name="P95"/>
            <text:p text:style-name="P95"/>
            <text:p text:style-name="P95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8" table:number-columns-spanned="15" office:value-type="string">
            <text:p text:style-name="P86"/>
            <text:p text:style-name="P81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2" office:value-type="string">
            <text:p text:style-name="P71"><text:span text:style-name="T55">臺</text:span><text:span text:style-name="T51"> </text:span><text:span text:style-name="T55">灣</text:span><text:span text:style-name="T51"> </text:span><text:span text:style-name="T55">銀</text:span><text:span text:style-name="T51"> </text:span><text:span text:style-name="T55">行</text:span></text:p>
            <text:p text:style-name="P28"><text:span text:style-name="T55">認　</text:span><text:span text:style-name="T51"> </text:span><text:span text:style-name="T55">證</text:span><text:span text:style-name="T51"> </text:span><text:span text:style-name="T55">　欄</text:span></text:p>
          </table:table-cell>
          <table:covered-table-cell/>
          <table:table-cell table:style-name="表格6.A1" table:number-columns-spanned="3" office:value-type="string">
            <text:p text:style-name="P163"><text:span text:style-name="T18">(由</text:span><text:span text:style-name="T20">臺灣銀行</text:span><text:span text:style-name="T18">填列)</text:span></text:p>
            <text:p text:style-name="P164">簽發支票號碼</text:p>
            <text:p text:style-name="P5">經辦</text:p>
          </table:table-cell>
          <table:covered-table-cell/>
          <table:covered-table-cell/>
          <table:table-cell table:style-name="表格6.A1" table:number-columns-spanned="3" office:value-type="string">
            <text:p text:style-name="P69">勞工行政</text:p>
            <text:p text:style-name="P67">主管機關</text:p>
            <text:p text:style-name="P29"><text:span text:style-name="T55">查</text:span><text:span text:style-name="T51"> <text:s/></text:span><text:span text:style-name="T55">核</text:span><text:span text:style-name="T51"> <text:s/></text:span><text:span text:style-name="T55">欄</text:span></text:p>
          </table:table-cell>
          <table:covered-table-cell/>
          <table:covered-table-cell/>
          <table:table-cell table:style-name="表格6.P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8" office:value-type="string">
            <text:p text:style-name="P2"><text:span text:style-name="T70">經辦∕</text:span><text:span text:style-name="T107">驗印</text:span><text:span text:style-name="T109"> <text:s text:c="10"/></text:span><text:span text:style-name="T121">覆核 <text:s text:c="13"/>會計 <text:s text:c="12"/>主管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01">作附件</text:p>
          </table:table-cell>
          <table:covered-table-cell/>
          <table:covered-table-cell/>
          <table:table-cell table:style-name="表格6.P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69"><text:s text:c="4"/></text:p>
      <text:p text:style-name="P193"><text:span text:style-name="T51"><text:s text:c="2"/></text:span><text:span text:style-name="T55">臺灣銀行股份有限公司舊制勞退基金收付業務服務專線：(02)2349-5278－9；傳真：(02)2361-6823</text:span></text:p>
      <text:p text:style-name="P171"><text:s text:c="5"/></text:p>
      <text:p text:style-name="P194"><text:span text:style-name="T51"><text:s text:c="2"/></text:span><text:span text:style-name="T123">承</text:span><text:span text:style-name="T124"> </text:span><text:span text:style-name="T123">辦</text:span><text:span text:style-name="T124"> </text:span><text:span text:style-name="T123">科</text:span><text:span text:style-name="T55">：臺灣銀行信託部</text:span><text:span text:style-name="T51"> </text:span><text:span text:style-name="T55">勞基給付科</text:span><text:span text:style-name="T51"> <text:s text:c="3"/></text:span><text:span text:style-name="T123">地</text:span><text:span text:style-name="T124"> <text:s text:c="3"/></text:span><text:span text:style-name="T123">址</text:span><text:span text:style-name="T55">：</text:span><text:span text:style-name="T55"><draw:frame draw:style-name="fr1" draw:name="影像6" text:anchor-type="as-char" svg:width="1.531cm" svg:height="0.291cm" draw:z-index="5"><draw:image xlink:href="Pictures/10000000000000D30000002883A01A6D1816F95E.jpg" xlink:type="simple" xlink:show="embed" xlink:actuate="onLoad"/></draw:frame></text:span><text:span text:style-name="T55">台北市武昌街1段49號後棟1樓</text:span></text:p>
      <text:p text:style-name="P1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004cm" fo:margin-right="0cm" fo:line-height="0.706cm" fo:orphans="2" fo:widows="2" fo:text-indent="-0.949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, 標楷體" style:font-family-generic="script" fo:font-size="10pt" style:font-name-asian="華康楷書體W5" style:font-family-asian="華康楷書體W5, 標楷體" style:font-family-generic-asian="scri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, 標楷體" style:font-family-generic="script" fo:font-size="10pt" style:font-name-asian="華康楷書體W5" style:font-family-asian="華康楷書體W5, 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本文縮排_20_3" style:display-name="本文縮排 3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4pt" fo:font-weight="normal" style:font-size-asian="14pt" style:font-weight-asian="normal" style:font-name-complex="細明體" style:font-family-complex="細明體, MingLiU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0.767cm" fo:text-indent="-1.508cm" fo:margin-left="0.76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cm" fo:margin-left="1.6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25cm" fo:margin-left="1.588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舊制）勞工退休準備金公司餘款領回作業說明</dc:title>
    <meta:initial-creator>LD0067008</meta:initial-creator>
    <meta:creation-date>2015-06-05T16:18:00</meta:creation-date>
    <dc:creator>user</dc:creator>
    <dc:date>2015-06-05T17:39:00</dc:date>
    <meta:print-date>2015-06-05T17:38:00</meta:print-date>
    <meta:editing-cycles>3</meta:editing-cycles>
    <meta:editing-duration>PT2M</meta:editing-duration>
    <meta:document-statistic meta:table-count="6" meta:image-count="6" meta:object-count="0" meta:page-count="10" meta:paragraph-count="478" meta:word-count="3538" meta:character-count="6774" meta:non-whitespace-character-count="3702"/>
    <meta:generator>LibreOffice/5.1.2.2$Windows_x86 LibreOffice_project/d3bf12ecb743fc0d20e0be0c58ca359301eb705f</meta:generator>
    <meta:user-defined meta:name="ContentType">文件</meta:user-defined>
    <meta:user-defined meta:name="PublishingExpirationDate"/>
    <meta:user-defined meta:name="PublishingStartDate"/>
  </office:meta>
</office:document-meta>
</file>