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200%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法定代理人同意書【範例】</text:p>
      <text:p text:style-name="P2"><text:span text:style-name="T3">本人已充分了解工作性質及內容</text:span><text:span text:style-name="T4">，</text:span><text:span text:style-name="T5">茲同意</text:span><text:span text:style-name="T6">（姓名）</text:span><text:span text:style-name="T7">＿＿＿＿＿</text:span><text:span text:style-name="T8">（民國</text:span><text:span text:style-name="T9">＿＿</text:span><text:span text:style-name="T10">年</text:span><text:span text:style-name="T11">＿＿＿</text:span><text:span text:style-name="T12">月</text:span><text:span text:style-name="T13">＿＿＿</text:span><text:span text:style-name="T14">日出生</text:span><text:span text:style-name="T15">，身分證字號:</text:span><text:span text:style-name="T16"><text:s text:c="15"/></text:span><text:span text:style-name="T17">）接受</text:span><text:span text:style-name="T18"><text:s text:c="2"/></text:span><text:span text:style-name="T19"><text:s text:c="5"/></text:span><text:span text:style-name="T20"><text:s text:c="6"/></text:span><text:span text:style-name="T21"><text:s text:c="3"/></text:span><text:span text:style-name="T22"><text:s text:c="2"/></text:span><text:span text:style-name="T23">公司</text:span><text:span text:style-name="T24">之</text:span><text:span text:style-name="T25">僱用</text:span><text:span text:style-name="T26">。</text:span></text:p>
      <text:p text:style-name="P27"><text:s text:c="5"/></text:p>
      <text:p text:style-name="P28"/>
      <text:p text:style-name="P29"/>
      <text:p text:style-name="P30">法定代理人(親筆簽名或蓋章) <text:s text:c="5"/>身分證統一編號<text:s text:c="7"/>聯絡地址及電話</text:p>
      <text:p text:style-name="P31">□父：</text:p>
      <text:p text:style-name="P32">□母：</text:p>
      <text:p text:style-name="P33">□監護人:</text:p>
      <text:p text:style-name="P34"/>
      <text:p text:style-name="P35"/>
      <text:p text:style-name="P36"/>
      <text:p text:style-name="P37">中<text:s text:c="2"/>華<text:s text:c="2"/>民<text:s text:c="2"/>國<text:s text:c="9"/>年<text:s text:c="9"/>月<text:s text:c="9"/>日</text:p>
      <text:p text:style-name="P38"/>
      <text:p text:style-name="內文"><text:span text:style-name="T39">註：</text:span></text:p>
      <text:p text:style-name="P40">(1)父母為其未成年子女之法定代理人，同意書應由父母雙方共同簽署並負擔義務。</text:p>
      <text:p text:style-name="P41">(2)父母離婚或單一監護者，應檢具已辦妥登記之戶籍謄本，始得單獨代理。</text:p>
      <text:p text:style-name="內文"><text:span text:style-name="T42">(3)未成年人無父母、或父母均不能行使、負擔對於未成年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ppen0523</meta:initial-creator>
    <dc:creator>user</dc:creator>
    <meta:creation-date>2019-09-30T04:12:00Z</meta:creation-date>
    <dc:date>2019-09-30T04:12:00Z</dc:date>
    <meta:print-date>2015-12-22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