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標楷體" style:letter-kerning="false" style:font-name-asian="標楷體1" style:font-name-complex="標楷體1"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margin-left="1.27cm" fo:margin-right="0cm" fo:line-height="0.811cm" fo:text-align="justify" style:justify-single-word="false" fo:text-indent="-0.847cm" style:auto-text-indent="false"/>
    </style:style>
    <style:style style:name="P6" style:family="paragraph" style:parent-style-name="Standard">
      <style:paragraph-properties fo:margin-left="1.482cm" fo:margin-right="0cm" fo:line-height="0.811cm" fo:text-align="justify" style:justify-single-word="false" fo:text-indent="-0.423cm" style:auto-text-indent="false"/>
    </style:style>
    <style:style style:name="P7" style:family="paragraph" style:parent-style-name="Standard">
      <style:paragraph-properties fo:margin-left="1.748cm" fo:margin-right="0cm" fo:text-align="justify" style:justify-single-word="false" fo:text-indent="0cm" style:auto-text-indent="false"/>
    </style:style>
    <style:style style:name="P8" style:family="paragraph" style:parent-style-name="Standard">
      <style:paragraph-properties fo:margin-left="1.748cm" fo:margin-right="0cm" fo:text-align="justify" style:justify-single-word="false" fo:text-indent="0cm" style:auto-text-indent="false"/>
      <style:text-properties fo:color="#000000" style:font-name="標楷體" style:letter-kerning="false" style:font-name-asian="標楷體1" style:font-name-complex="標楷體1" style:font-size-complex="12pt"/>
    </style:style>
    <style:style style:name="P9" style:family="paragraph" style:parent-style-name="Standard" style:master-page-name="Standard">
      <style:paragraph-properties fo:line-height="0.847cm" fo:text-align="center" style:justify-single-word="false" style:page-number="auto"/>
    </style:style>
    <style:style style:name="P10" style:family="paragraph" style:parent-style-name="List_20_Paragraph" style:list-style-name="WWNum11">
      <style:paragraph-properties fo:line-height="0.847cm" fo:text-align="justify" style:justify-single-word="false"/>
    </style:style>
    <style:style style:name="P11" style:family="paragraph" style:parent-style-name="List_20_Paragraph" style:list-style-name="WWNum10">
      <style:paragraph-properties fo:line-height="0.847cm" fo:text-align="justify" style:justify-single-word="false"/>
    </style:style>
    <style:style style:name="P12" style:family="paragraph" style:parent-style-name="List_20_Paragraph" style:list-style-name="WWNum6">
      <style:paragraph-properties fo:line-height="0.847cm" fo:text-align="justify" style:justify-single-word="false"/>
    </style:style>
    <style:style style:name="P13" style:family="paragraph" style:parent-style-name="List_20_Paragraph" style:list-style-name="WWNum2">
      <style:paragraph-properties fo:margin-left="1cm" fo:margin-right="0cm" fo:line-height="0.847cm" fo:text-align="justify" style:justify-single-word="false" fo:text-indent="-1cm" style:auto-text-indent="false"/>
    </style:style>
    <style:style style:name="P14" style:family="paragraph" style:parent-style-name="List_20_Paragraph" style:list-style-name="WWNum2">
      <style:paragraph-properties fo:margin-left="1.501cm" fo:margin-right="0cm" fo:line-height="0.847cm" fo:text-align="justify" style:justify-single-word="false" fo:text-indent="-1.501cm" style:auto-text-indent="false"/>
    </style:style>
    <style:style style:name="P15" style:family="paragraph" style:parent-style-name="Frame_20_contents">
      <style:paragraph-properties fo:text-align="center" style:justify-single-word="false"/>
    </style:style>
    <style:style style:name="P16" style:family="paragraph" style:parent-style-name="Frame_20_contents">
      <style:paragraph-properties fo:line-height="0.423cm" fo:text-align="center" style:justify-single-word="false"/>
    </style:style>
    <style:style style:name="T1" style:family="text">
      <style:text-properties fo:color="#000000" style:font-name="標楷體" fo:font-size="14pt" style:letter-kerning="false" style:font-name-asian="標楷體1" style:font-size-asian="14pt" style:font-name-complex="標楷體1" style:font-size-complex="14pt"/>
    </style:style>
    <style:style style:name="T2" style:family="text">
      <style:text-properties fo:color="#000000" style:font-name="標楷體" style:letter-kerning="false" style:font-name-asian="標楷體1" style:font-name-complex="標楷體1" style:font-size-complex="12pt"/>
    </style:style>
    <style:style style:name="T3" style:family="text">
      <style:text-properties fo:color="#000000" style:font-name="標楷體" style:letter-kerning="false" style:font-name-asian="標楷體1" style:font-name-complex="標楷體1" style:font-size-complex="12pt" text:display="none"/>
    </style:style>
    <style:style style:name="T4" style:family="text">
      <style:text-properties fo:color="#000000" style:font-name="標楷體" style:letter-kerning="false" style:font-name-asian="標楷體1" style:font-name-complex="¼Ð·¢Åé" style:font-size-complex="12pt"/>
    </style:style>
    <style:style style:name="T5" style:family="text">
      <style:text-properties fo:color="#000000" style:font-name="標楷體" style:text-underline-style="solid" style:text-underline-width="auto" style:text-underline-color="font-color" style:letter-kerning="false" style:font-name-asian="標楷體1" style:font-name-complex="標楷體1" style:font-size-complex="12pt"/>
    </style:style>
    <style:style style:name="T6" style:family="text">
      <style:text-properties fo:color="#000000" style:font-name="標楷體" fo:font-weight="bold" style:letter-kerning="false" style:font-name-asian="標楷體1" style:font-weight-asian="bold" style:font-name-complex="標楷體1" style:font-size-complex="12pt" style:font-weight-complex="bold"/>
    </style:style>
    <style:style style:name="T7" style:family="text">
      <style:text-properties fo:color="#000000" style:font-name="標楷體" fo:font-size="10pt" style:letter-kerning="false" style:font-name-asian="標楷體1" style:font-size-asian="10pt" style:font-name-complex="標楷體1" style:font-size-complex="12pt"/>
    </style:style>
    <style:style style:name="T8" style:family="text">
      <style:text-properties style:font-name="標楷體" style:font-name-asian="標楷體1" style:font-name-complex="Times New Roman" style:font-size-complex="12pt"/>
    </style:style>
    <style:style style:name="T9" style:family="text">
      <style:text-properties style:font-name="標楷體" style:font-name-asian="標楷體1" style:font-name-complex="Arial" style:font-size-complex="12pt"/>
    </style:style>
    <style:style style:name="T10" style:family="text">
      <style:text-properties style:font-name="標楷體" style:letter-kerning="false" style:font-name-asian="標楷體1" style:font-name-complex="標楷體1" style:font-size-complex="12pt"/>
    </style:style>
    <style:style style:name="T11" style:family="text">
      <style:text-properties style:font-name="標楷體" style:letter-kerning="false" style:font-name-asian="標楷體1" style:font-name-complex="新細明體" style:font-size-complex="12pt"/>
    </style:style>
    <style:style style:name="T12" style:family="text">
      <style:text-properties style:font-name="標楷體" fo:font-size="11pt" style:font-name-asian="標楷體1" style:font-size-asian="11pt"/>
    </style:style>
    <style:style style:name="T13" style:family="text">
      <style:text-properties style:font-name="標楷體" fo:font-size="11pt" fo:language="zh" fo:country="TW" style:font-name-asian="標楷體1" style:font-size-asian="11pt"/>
    </style:style>
    <style:style style:name="T14" style:family="text">
      <style:text-properties fo:color="#bfbfbf"/>
    </style:style>
    <style:style style:name="T15" style:family="text">
      <style:text-properties fo:color="#bfbfbf" fo:font-size="6pt" style:font-size-asian="6pt" style:font-size-complex="8pt"/>
    </style:style>
    <style:style style:name="fr1"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d8d8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司法院所屬機關特種車輛駕駛約定書(範本)</text:span></text:p>
      <text:p text:style-name="P1"><text:span text:style-name="T2">立約定書人 </text:span><text:span text:style-name="T5"><text:s text:c="12"/>　　</text:span><text:span text:style-name="T2">（以下簡稱甲方）與勞工___________（以下簡稱乙方〉經雙方依勞動基準法〈以下簡稱勞基法〉第</text:span><text:span text:style-name="T4">84 </text:span><text:span text:style-name="T2">條之</text:span><text:span text:style-name="T4">1</text:span><text:span text:style-name="T2">規定，另行約定下列條款以資共同遵循，不受勞基法第</text:span><text:span text:style-name="T4">30</text:span><text:span text:style-name="T2">條、第</text:span><text:span text:style-name="T4">32</text:span><text:span text:style-name="T2">條、第</text:span><text:span text:style-name="T4">36</text:span><text:span text:style-name="T2">條、第</text:span><text:span text:style-name="T4">37</text:span><text:span text:style-name="T2">條、第</text:span><text:span text:style-name="T4">49</text:span><text:span text:style-name="T2">條規定限制。</text:span></text:p>
      <text:list xml:id="list3581573471627254666" text:style-name="WWNum2">
        <text:list-item>
          <text:p text:style-name="P13"><text:span text:style-name="T2">依據：勞動部110年4月23日勞動條3字第 1100130220 號公告</text:span><text:span text:style-name="T4">，</text:span><text:span text:style-name="T2">核定「司法院所屬機關特種車輛駕駛」為勞基法第84條之1之工作者。</text:span></text:p>
        </text:list-item>
        <text:list-item>
          <text:p text:style-name="P13"><text:span text:style-name="T2">職稱：特種車輛駕駛</text:span></text:p>
        </text:list-item>
        <text:list-item>
          <text:p text:style-name="P13"><text:span text:style-name="T2">工作項目：_______________________________</text:span><text:span text:style-name="T6">（請依實際工作項目填寫。）</text:span></text:p>
        </text:list-item>
        <text:list-item>
          <text:p text:style-name="P13"><text:span text:style-name="T2">工作職責：</text:span></text:p>
        </text:list-item>
      </text:list>
      <text:list xml:id="list2093293946579763877" text:style-name="WWNum11">
        <text:list-item>
          <text:p text:style-name="P10"><text:span text:style-name="T2">應接受甲方之指揮監督及完成甲方所賦予之相關工作項目。</text:span></text:p>
        </text:list-item>
        <text:list-item>
          <text:p text:style-name="P10"><text:span text:style-name="T2">行車前須實施基礎保養及檢查並嚴禁違規駕駛及其他不當行為。</text:span></text:p>
        </text:list-item>
      </text:list>
      <text:list xml:id="list101938065839300" text:continue-list="list3581573471627254666" text:style-name="WWNum2">
        <text:list-item>
          <text:p text:style-name="P13"><text:span text:style-name="T2">工作時間：</text:span></text:p>
        </text:list-item>
      </text:list>
      <text:p text:style-name="P5"><text:span text:style-name="T8">（一）所稱工作時間，係指乙方受甲方之指揮監督，實際提供勞務或受令等待提供勞務之時間。乙方之待命與備勤時間均包含在內。</text:span></text:p>
      <text:p text:style-name="P5"><text:span text:style-name="T8">（二）正常工作時間： </text:span></text:p>
      <text:p text:style-name="P6"><text:span text:style-name="T8">1.採值勤輪休方式，每日正常工作時間為______小時(註：至多10小時)，每月正常工作時數（含國定假日及各該請假天數*每日正常工作時間)共______小時（註：至多240小時)。惟高雄市政府勞工局如有調整，本約定書須重新約定並報請核備。</text:span></text:p>
      <text:p text:style-name="P6"><text:span text:style-name="T8">2.雙方需照輪班表規定時間排班及出勤，甲方不得擅自變更，且不得要求乙方補足工時或補服勞務。按月計酬者之正常工作時間工資並應依上述約定之工時核算。</text:span></text:p>
      <text:p text:style-name="P5"><text:span text:style-name="T8">（三）延長工作時間：</text:span></text:p>
      <text:p text:style-name="P6"><text:span text:style-name="T8">1.乙方為配合甲方業務需要，同意於正常工作時間外延長工作時間，甲方應發給延長工時工資。</text:span></text:p>
      <text:p text:style-name="P6"><text:span text:style-name="T8">2.乙方每日正常工作時間連同延長工作時間不得超過12小時。</text:span></text:p>
      <text:p text:style-name="P5"><text:span text:style-name="T8">（四）乙方每月正常工作時間連同延長工作時間不得超過____小時（註：至多260小時)。</text:span></text:p>
      <text:list xml:id="list101936375916373" text:continue-numbering="true" text:style-name="WWNum2">
        <text:list-item>
          <text:p text:style-name="P13"><text:span text:style-name="T2">工資：</text:span></text:p>
        </text:list-item>
      </text:list>
      <text:list xml:id="list2249967636394889374" text:style-name="WWNum10">
        <text:list-item>
          <text:p text:style-name="P11"><text:span text:style-name="T2">乙方正常工時逾法定正常工時者，如為「按月計酬」者，其基本工資亦應依比例增給，其正常工時所得工資不得低於以【25,250元</text:span><text:span text:style-name="T7">（註)</text:span><text:span text:style-name="T2">+〔25,250元</text:span><text:span text:style-name="T7">（註)</text:span><text:span text:style-name="T2">*（約定每月正常工作時數 – 174小時)/240小時〕】之數額。</text:span></text:p>
        </text:list-item>
        <text:list-item>
          <text:p text:style-name="P11"><text:span text:style-name="T2">乙方每月工時時間逾前條第4款之1個月總工時上限者，逾該上限工作時數之延長工時工資，於每日延長工時2小時以內者，甲方應</text:span><text:soft-page-break/><text:span text:style-name="T2">按平日每小時工資額發給3分之4，繼續工作至延長工時逾2小時以上者，甲方應按平日每小時工資額發給3分之5。</text:span></text:p>
        </text:list-item>
      </text:list>
      <text:list xml:id="list101937695104176" text:continue-list="list101936375916373" text:style-name="WWNum2">
        <text:list-item>
          <text:p text:style-name="P13"><text:span text:style-name="T2">例假及休假：</text:span></text:p>
        </text:list-item>
      </text:list>
      <text:list xml:id="list3811064645886482537" text:style-name="WWNum6">
        <text:list-item>
          <text:p text:style-name="P12"><text:span text:style-name="T8">乙方每7日中至少應有完整1曆日（零時起連續24小時)之休息，作為例假（註：例假後更換輪班班次者，仍需依勞基法第34條規定，給予至少連續11小時之休息時間)。經由彈性約定，得於2週內安排乙方2日之休息，作為例假；乙方同意甲方以排班方式將例假及國定假日排訂於輪值表中；國定假日僅得與其他工作日進行調整放假。</text:span></text:p>
        </text:list-item>
        <text:list-item>
          <text:p text:style-name="P12"><text:span text:style-name="T2">乙方為配合甲方公務需要，在不影響個人健康及福祉之前提下，同意於輪值表排定之內政部所定應放假之紀念日、節日、勞動節(下稱國定假日)出勤。乙方於輪值表排定之國定假日及其他中央主管機關指定應放假之日出勤者，正常工時內之工資應加倍發給；逾正常工時部分依勞基法第24條規定辦理。</text:span></text:p>
        </text:list-item>
        <text:list-item>
          <text:p text:style-name="P12"><text:span text:style-name="T2">甲方有勞基法第40條規定之天災、事變或突發事件等法定原因時，可使乙方於例假出勤。但停止假期之工資，均應加倍發給，並應</text:span><text:span text:style-name="T10">於7日內補假休息。</text:span></text:p>
        </text:list-item>
        <text:list-item>
          <text:p text:style-name="P12"><text:span text:style-name="T10">乙方屬按月計酬者，其例假、休假日以外之其他免出勤日，甲方仍應照給其工資。</text:span></text:p>
        </text:list-item>
        <text:list-item>
          <text:p text:style-name="P12"><text:span text:style-name="T9">特別休假期日由乙方排定，但甲方因為企業經營上之急迫需求，得與乙方協商調整。</text:span></text:p>
        </text:list-item>
      </text:list>
      <text:list xml:id="list101938126948598" text:continue-list="list101937695104176" text:style-name="WWNum2">
        <text:list-item>
          <text:p text:style-name="P13"><text:span text:style-name="T2">女性夜間工作：乙方為配合甲方需要，同意於午後10時至翌晨6時內出勤工作，但乙方因健康或其他正當理由或妊娠或哺乳期間，甲方不得強制其工作。</text:span></text:p>
        </text:list-item>
        <text:list-item>
          <text:p text:style-name="P13"><text:span text:style-name="T2">乙方業經雙方確認，其依勞工一般體格(或一般健康)檢查紀錄內容，確無醫師建議須調整或縮短工作時間及更換工作內容，且無領取勞工保險職業病腦心血管疾病給付等情況。乙方並應配合甲方辦理有關健康檢查、疾病預防、評估及管理措施。</text:span></text:p>
        </text:list-item>
        <text:list-item>
          <text:p text:style-name="P13"><text:span text:style-name="T2">本約定書一式三份，甲、乙雙方各執正本一份外，一份送高雄市政府勞工局核備。經核備後，將核備公文影印乙份予乙方以為憑證。</text:span></text:p>
        </text:list-item>
        <text:list-item>
          <text:p text:style-name="P13"><text:span text:style-name="T2">本約定書自核備日起生效，但乙方經甲方改派其他工作項目或相關法令修正致有牴觸時，本約定書自動失效。</text:span></text:p>
        </text:list-item>
        <text:list-item>
          <text:p text:style-name="P14"><text:span text:style-name="T2">有關勞動條件權益保障之其他未約定事項，不得低於或違反勞基法所定標準或相關規定。</text:span></text:p>
        </text:list-item>
      </text:list>
      <text:p text:style-name="P2"><text:span text:style-name="T2">【（註)111年1月1日起基本工資月薪為25,250元。嗣後基本工資如有修正，應依公告施行之基本工資金額調整之</text:span></text:p>
      <text:p text:style-name="P2"><text:span text:style-name="T2">】</text:span></text:p>
      <text:p text:style-name="P3"/>
      <text:p text:style-name="P2"><draw:frame draw:style-name="fr1" text:anchor-type="char" svg:x="10.41cm" svg:y="0.263cm" svg:width="2.323cm" svg:height="2.395cm" draw:z-index="0"><draw:text-box><text:p text:style-name="P15"><text:span text:style-name="T14">甲方</text:span></text:p><text:p text:style-name="P15"><text:span text:style-name="T14">公司章</text:span></text:p></draw:text-box></draw:frame><text:span text:style-name="T2">立約人：</text:span></text:p>
      <text:p text:style-name="P7"><draw:frame draw:style-name="fr1" text:anchor-type="char" svg:x="13.095cm" svg:y="0.464cm" svg:width="1.508cm" svg:height="1.558cm" draw:z-index="1"><draw:text-box><text:p text:style-name="P16"><text:span text:style-name="T15">甲方</text:span></text:p><text:p text:style-name="P16"><text:span text:style-name="T15">負責人章</text:span></text:p></draw:text-box></draw:frame><text:soft-page-break/><text:span text:style-name="T2">甲方： <text:s text:c="19"/></text:span></text:p>
      <text:p text:style-name="P7"><text:span text:style-name="T2">代表人：</text:span></text:p>
      <text:p text:style-name="P7"><text:span text:style-name="T2">地址：</text:span></text:p>
      <text:p text:style-name="P8"/>
      <text:p text:style-name="P7"><text:span text:style-name="T2">乙方： <text:s text:c="19"/></text:span><text:span text:style-name="T11">（正楷簽名、蓋章）</text:span></text:p>
      <text:p text:style-name="P7"><text:span text:style-name="T2">身分證字號：</text:span></text:p>
      <text:p text:style-name="P7"><text:span text:style-name="T2">地址：</text:span></text:p>
      <text:p text:style-name="P3"/>
      <text:p text:style-name="P2"><text:span text:style-name="T2">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349cm" fo:margin-left="1.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53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353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標楷體" fo:font-size="11pt" style:font-name-asian="標楷體1" style:font-size-asian="11pt"/>
    </style:style>
    <style:style style:name="MT2" style:family="text">
      <style:text-properties style:font-name="標楷體" fo:font-size="11pt" fo:language="zh" fo:country="TW" style:font-name-asian="標楷體1" style:font-size-asian="11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2">頁 / 共 </text:span><text:span text:style-name="MT2"><text:page-count>3</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user</dc:creator>
    <meta:editing-cycles>84</meta:editing-cycles>
    <meta:print-date>2021-03-26T03:41:00</meta:print-date>
    <meta:creation-date>2019-11-04T07:39:00</meta:creation-date>
    <dc:date>2022-03-30T01:48:00</dc:date>
    <meta:editing-duration>PT7H31M</meta:editing-duration>
    <meta:generator>LibreOffice/5.1.2.2$Windows_x86 LibreOffice_project/d3bf12ecb743fc0d20e0be0c58ca359301eb705f</meta:generator>
    <meta:document-statistic meta:table-count="0" meta:image-count="0" meta:object-count="0" meta:page-count="3" meta:paragraph-count="46" meta:word-count="1729" meta:character-count="1919" meta:non-whitespace-character-count="18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