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margin-left="1.199cm" fo:line-height="0.776cm" fo:text-align="justify" style:justify-single-word="false" fo:text-indent="-0.349cm" style:auto-text-indent="false"/>
    </style:style>
    <style:style style:name="P5" style:family="paragraph" style:parent-style-name="List_20_Paragraph" style:list-style-name="WWNum21">
      <style:paragraph-properties fo:margin-left="1.6cm" fo:line-height="0.776cm" fo:text-align="justify" style:justify-single-word="false" fo:text-indent="-0.349cm" style:auto-text-indent="false"/>
    </style:style>
    <style:style style:name="P6" style:family="paragraph" style:parent-style-name="List_20_Paragraph" style:list-style-name="WWNum23">
      <style:paragraph-properties fo:line-height="0.776cm" fo:text-align="justify" style:justify-single-word="false"/>
    </style:style>
    <style:style style:name="P7" style:family="paragraph" style:parent-style-name="List_20_Paragraph" style:list-style-name="WWNum17">
      <style:paragraph-properties fo:line-height="0.776cm" fo:text-align="justify" style:justify-single-word="false"/>
    </style:style>
    <style:style style:name="P8" style:family="paragraph" style:parent-style-name="List_20_Paragraph" style:list-style-name="WWNum24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5" style:family="paragraph" style:parent-style-name="Standard">
      <style:paragraph-properties fo:margin-left="0.847cm" fo:line-height="0.847cm" fo:text-align="justify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新細明體" fo:font-size="16pt" style:font-name-asian="新細明體1" style:font-size-asian="16pt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ff0000" loext:opacity="100%" style:font-name="新細明體" fo:font-size="10pt" style:font-name-asian="新細明體1" style:font-size-asian="10pt" style:font-size-complex="8pt"/>
    </style:style>
    <style:style style:name="T8" style:family="text">
      <style:text-properties fo:color="#ff0000" loext:opacity="100%" style:font-name="新細明體" fo:font-size="11pt" style:font-name-asian="新細明體1" style:font-size-asian="11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draw:frame draw:style-name="fr1" draw:name="外框1" text:anchor-type="char" svg:x="13.464cm" svg:y="-1.51cm" svg:width="4.157cm" svg:height="1.004cm" draw:z-index="0"><draw:text-box><text:p text:style-name="P1" loext:marker-style-name="T1"><text:span text:style-name="T1">113年12月31日修訂</text:span></text:p></draw:text-box></draw:frame><text:span text:style-name="T3">工地監造人員約定書範本</text:span><text:span text:style-name="T3"/></text:p>
      <text:p text:style-name="P13" loext:marker-style-name="T4"/>
      <text:p text:style-name="P10" loext:marker-style-name="T4"><text:span text:style-name="T4">立約定書人 <text:s/>○○○○○○○○(以下簡稱甲方)</text:span><text:span text:style-name="T4"/></text:p>
      <text:p text:style-name="P11" loext:marker-style-name="T4"><text:span text:style-name="T4">○○○(以下簡稱乙方)</text:span><text:span text:style-name="T4"/></text:p>
      <text:p text:style-name="P10" loext:marker-style-name="T4"><text:span text:style-name="T4">甲方因業務需要，指派乙方擔任工地監造人員，</text:span><text:span text:style-name="T5">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4"><text:span text:style-name="T4">職稱： </text:span><text:span text:style-name="T4"/></text:p>
        </text:list-item>
      </text:list>
      <text:p text:style-name="P15" loext:marker-style-name="T2"><text:span text:style-name="T6">□</text:span><text:span text:style-name="T2">建築師事務所之工地監造人員</text:span></text:p>
      <text:p text:style-name="P15" loext:marker-style-name="T2"><text:span text:style-name="T6">□</text:span><text:span text:style-name="T2">室內設計裝修業之工地監造人員</text:span></text:p>
      <text:p text:style-name="P15" loext:marker-style-name="T2"><text:span text:style-name="T6">□</text:span><text:span text:style-name="T2">營造業之工地監造人員</text:span></text:p>
      <text:p text:style-name="P15" loext:marker-style-name="T2"><text:span text:style-name="T6">□</text:span><text:span text:style-name="T2">建築及工程技術服務業之工地監造人員</text:span></text:p>
      <text:list text:continue-numbering="true" text:style-name="WWNum12">
        <text:list-item>
          <text:p text:style-name="P2" loext:marker-style-name="T4"><text:span text:style-name="T4">工作項目：</text:span><text:span text:style-name="T4"/></text:p>
        </text:list-item>
      </text:list>
      <text:p text:style-name="P3" loext:marker-style-name="T3"><text:span text:style-name="T7">（請依實際工作項目敘明）</text:span></text:p>
      <text:list text:continue-numbering="true" text:style-name="WWNum12">
        <text:list-item>
          <text:p text:style-name="P2" loext:marker-style-name="T4"><text:span text:style-name="T4">工作權責及工作性質：</text:span><text:span text:style-name="T4"/></text:p>
        </text:list-item>
      </text:list>
      <text:p text:style-name="P3" loext:marker-style-name="T3"><text:span text:style-name="T7">（工作權責或性質請自填）</text:span></text:p>
      <text:list text:continue-numbering="true" text:style-name="WWNum12">
        <text:list-item>
          <text:p text:style-name="P2" loext:marker-style-name="T8"><text:span text:style-name="T4">工作時間：</text:span><text:span text:style-name="T8"/></text:p>
        </text:list-item>
      </text:list>
      <text:list xml:id="list2889186975" text:style-name="WWNum20">
        <text:list-item>
          <text:p text:style-name="P4" loext:marker-style-name="T4"><text:span text:style-name="T4">正常工作時間：</text:span><text:span text:style-name="T4"/></text:p>
        </text:list-item>
      </text:list>
      <text:list text:style-name="WWNum21">
        <text:list-item>
          <text:p text:style-name="P5" loext:marker-style-name="T4"><text:span text:style-name="T4"><text:s/>每日正常工作時間為8小時，每日正常工時連同延長工時不得超過12小時，每月總工時不得超過240小時，乙方逾正常工作時間時，甲方應另支給加班費，惟中央主管機關如另有修訂工時指引規範時，本約定書須重新約定並報請核備。</text:span><text:span text:style-name="T4"/></text:p>
        </text:list-item>
        <text:list-item>
          <text:p text:style-name="P5" loext:marker-style-name="T4"><text:span text:style-name="T4"><text:s/>乙方需照甲方排定之輪班表規定時間出勤，如因故無法執勤時，乙方應事前完成請假手續或填寫調班單，經甲方核准後，始可換班、代班。</text:span><text:span text:style-name="T4"/></text:p>
        </text:list-item>
      </text:list>
      <text:list text:continue-list="list2889186975" text:style-name="WWNum20">
        <text:list-item>
          <text:p text:style-name="P4" loext:marker-style-name="T4"><text:span text:style-name="T4">延長工作時間：</text:span><text:span text:style-name="T4"/></text:p>
        </text:list-item>
      </text:list>
      <text:list text:style-name="WWNum23">
        <text:list-item>
          <text:p text:style-name="P6" loext:marker-style-name="T4"><text:span text:style-name="T4"><text:s/>乙方每日正常工時加延長工作時數不得超過12小時，每班須至少連續休息 12 小時後才能再工作。</text:span><text:span text:style-name="T4"/></text:p>
        </text:list-item>
        <text:list-item>
          <text:p text:style-name="P6" loext:marker-style-name="T4"><text:span text:style-name="T4"><text:s/>乙方每日延長工作時間在2小時以內者，按平日每小時工資額加給3分之1以上；再延長工作時間者，按平日每小時工資額加給3分之2以上。</text:span><text:span text:style-name="T4"/></text:p>
        </text:list-item>
      </text:list>
      <text:list xml:id="list929967272" text:style-name="WWNum17">
        <text:list-item>
          <text:p text:style-name="P7" loext:marker-style-name="T4"><text:span text:style-name="T4">工資：甲乙雙方約定工資不得低於勞動基準法第21條及最低工資法之規定；約定之正常工作時間如超出法定正常工時之時數，甲方應依比例加給乙方工資。</text:span><text:span text:style-name="T4"/></text:p>
        </text:list-item>
        <text:list-item>
          <text:p text:style-name="P7" loext:marker-style-name="T4"><text:span text:style-name="T4">例假及休假：</text:span><text:span text:style-name="T4"/></text:p>
        </text:list-item>
      </text:list>
      <text:list text:style-name="WWNum24">
        <text:list-item>
          <text:p text:style-name="P8" loext:marker-style-name="T4"><text:span text:style-name="T4">甲方配合實際需要機動調配乙方之輪值、輪休。但應安排乙方每2週中至少應有2日之休息，作為例假。</text:span><text:span text:style-name="T4"/></text:p>
        </text:list-item>
        <text:list-item>
          <text:p text:style-name="P8" loext:marker-style-name="T4"><text:span text:style-name="T4">乙方同意甲方以排班方式將例假及內政部所定應放假之紀念日、節日、勞動節(即國定假日)排定於輪值表中，惟特別休假由乙方排定。乙方於輪值表排定之休假日出勤者，工資應加倍發給。</text:span><text:span text:style-name="T4"/></text:p>
        </text:list-item>
        <text:list-item>
          <text:p text:style-name="P8" loext:marker-style-name="T4"><text:soft-page-break/><text:span text:style-name="T4">甲方非有勞動基準法第 40條所定天災、事變或突發事件之情事，不得使乙方於勞動基準法第36條所定例假出勤工作。</text:span><text:span text:style-name="T4"/></text:p>
        </text:list-item>
      </text:list>
      <text:list text:continue-list="list929967272" text:style-name="WWNum17">
        <text:list-item>
          <text:p text:style-name="P7" loext:marker-style-name="T4"><text:span text:style-name="T4">女性夜間工作：乙方為配合甲方需要，同意於午後10時至翌晨6時內出勤工作，但乙方因健康或其他正當理由或妊娠或哺乳期間，甲方不得強制其工作。</text:span><text:span text:style-name="T4"/></text:p>
        </text:list-item>
        <text:list-item>
          <text:p text:style-name="P7" loext:marker-style-name="T4"><text:span text:style-name="T5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5"/></text:p>
        </text:list-item>
        <text:list-item>
          <text:p text:style-name="P7" loext:marker-style-name="T4"><text:span text:style-name="T4">本約定書自高雄市政府勞工局核備日起生效。但乙方經甲方改派其他非本約定書約定工作項目之職務後，本約定書失其效力。</text:span><text:span text:style-name="T4"/></text:p>
        </text:list-item>
        <text:list-item>
          <text:p text:style-name="P7" loext:marker-style-name="T4"><text:span text:style-name="T4">本約定書1式3份，由甲、乙雙方各執1份為憑，另1份由甲方報請主管機關核備。</text:span><text:span text:style-name="T4"/></text:p>
        </text:list-item>
      </text:list>
      <text:p text:style-name="P13" loext:marker-style-name="T4"/>
      <text:p text:style-name="P10" loext:marker-style-name="T4"><text:span text:style-name="T4">立約定書人</text:span><text:span text:style-name="T4"/></text:p>
      <text:p text:style-name="P10" loext:marker-style-name="T4"><text:span text:style-name="T4">甲方：○○○○○○○○ <text:s text:c="16"/>乙方：○○○</text:span><text:span text:style-name="T4"/></text:p>
      <text:p text:style-name="P10" loext:marker-style-name="T4"><text:span text:style-name="T4">代表人：○○○ <text:s text:c="24"/>身分證字號：</text:span><text:span text:style-name="T4"/></text:p>
      <text:p text:style-name="P10" loext:marker-style-name="T4"><text:span text:style-name="T4">地址： <text:s text:c="32"/></text:span><text:span text:style-name="T4"/></text:p>
      <text:p text:style-name="P14" loext:marker-style-name="T4"/>
      <text:p text:style-name="P12" loext:marker-style-name="T4"><text:span text:style-name="T4">中 華 民 國 <text:s/>年 <text:s/>月 <text:s/>日</text:span><text:span text:style-name="T4"/></text:p>
      <text:p text:style-name="P14" loext:marker-style-name="T4"/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1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349cm" fo:margin-left="1.44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條件科10</dc:creator>
    <meta:editing-cycles>49</meta:editing-cycles>
    <meta:print-date>2024-12-25T06:20:00</meta:print-date>
    <meta:creation-date>2017-05-22T03:23:00</meta:creation-date>
    <dc:date>2024-12-31T06:14:00</dc:date>
    <meta:editing-duration>PT2H1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5" meta:word-count="1104" meta:character-count="1243" meta:non-whitespace-character-count="1149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