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482cm" fo:margin-right="0cm" fo:line-height="0.811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1.693cm" fo:margin-right="0cm" fo:line-height="0.811cm" fo:text-align="justify" style:justify-single-word="false" fo:text-indent="-0.423cm" style:auto-text-indent="false"/>
    </style:style>
    <style:style style:name="P6" style:family="paragraph" style:parent-style-name="Standard">
      <style:paragraph-properties fo:margin-left="1.748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748cm" fo:margin-right="0cm" fo:text-align="justify" style:justify-single-word="false" fo:text-indent="0cm" style:auto-text-indent="false"/>
      <style:text-properties fo:color="#000000" style:font-name="標楷體" style:letter-kerning="false" style:font-name-asian="標楷體1" style:font-name-complex="標楷體1" style:font-size-complex="12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" style:family="paragraph" style:parent-style-name="Frame_20_contents">
      <style:paragraph-properties fo:line-height="0.847cm" fo:text-align="end" style:justify-single-word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line-height="0.423cm" fo:text-align="center" style:justify-single-word="false"/>
    </style:style>
    <style:style style:name="P12" style:family="paragraph" style:parent-style-name="List_20_Paragraph" style:list-style-name="WWNum6">
      <style:paragraph-properties fo:line-height="0.847cm" fo:text-align="justify" style:justify-single-word="false"/>
    </style:style>
    <style:style style:name="P13" style:family="paragraph" style:parent-style-name="List_20_Paragraph" style:list-style-name="WWNum2">
      <style:paragraph-properties fo:margin-left="1cm" fo:margin-right="0cm" fo:line-height="0.847cm" fo:text-align="justify" style:justify-single-word="false" fo:text-indent="-1cm" style:auto-text-indent="false"/>
    </style:style>
    <style:style style:name="P14" style:family="paragraph" style:parent-style-name="List_20_Paragraph">
      <style:paragraph-properties fo:margin-left="1.693cm" fo:margin-right="0cm" fo:line-height="0.847cm" fo:text-align="justify" style:justify-single-word="false" fo:text-indent="-0.847cm" style:auto-text-indent="false"/>
    </style:style>
    <style:style style:name="P15" style:family="paragraph" style:parent-style-name="List_20_Paragraph">
      <style:paragraph-properties fo:margin-left="1cm" fo:margin-right="0cm" fo:line-height="0.847cm" fo:text-align="justify" style:justify-single-word="false" fo:text-indent="0cm" style:auto-text-indent="false"/>
    </style:style>
    <style:style style:name="P16" style:family="paragraph" style:parent-style-name="List_20_Paragraph" style:list-style-name="WWNum2">
      <style:paragraph-properties fo:margin-left="1.501cm" fo:margin-right="0cm" fo:line-height="0.847cm" fo:text-align="justify" style:justify-single-word="false" fo:text-indent="-1.501cm" style:auto-text-indent="false"/>
    </style:style>
    <style:style style:name="P17" style:family="paragraph" style:parent-style-name="List_20_Paragraph">
      <style:paragraph-properties fo:margin-left="1.501cm" fo:margin-right="0cm" fo:line-height="0.847cm" fo:text-align="justify" style:justify-single-word="false" fo:text-indent="0cm" style:auto-text-indent="false"/>
      <style:text-properties fo:color="#000000" style:font-name="標楷體" style:letter-kerning="false" style:font-name-asian="標楷體1" style:font-name-complex="標楷體1" style:font-size-complex="12pt"/>
    </style:style>
    <style:style style:name="T1" style:family="text">
      <style:text-properties fo:color="#000000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4" style:family="text">
      <style:text-properties fo:color="#000000" style:font-name="標楷體" style:letter-kerning="false" style:font-name-asian="標楷體1" style:font-name-complex="¼Ð·¢Åé" style:font-size-complex="12pt"/>
    </style:style>
    <style:style style:name="T5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標楷體1" style:font-size-complex="12pt"/>
    </style:style>
    <style:style style:name="T6" style:family="text">
      <style:text-properties fo:color="#000000" style:font-name="標楷體" fo:font-weight="bold" style:letter-kerning="false" style:font-name-asian="標楷體1" style:font-weight-asian="bold" style:font-name-complex="標楷體1" style:font-size-complex="12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style:font-name-asian="標楷體1" style:font-name-complex="Arial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1" style:family="text">
      <style:text-properties style:font-name="標楷體" style:letter-kerning="false" style:font-name-asian="標楷體1" style:font-name-complex="標楷體1" style:font-size-complex="12pt"/>
    </style:style>
    <style:style style:name="T12" style:family="text">
      <style:text-properties style:font-name="標楷體" style:letter-kerning="false" style:font-name-asian="標楷體1" style:font-name-complex="新細明體" style:font-size-complex="12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fo:language="zh" fo:country="TW" style:font-name-asian="標楷體1" style:font-size-asian="11pt"/>
    </style:style>
    <style:style style:name="T15" style:family="text">
      <style:text-properties fo:color="#bfbfbf"/>
    </style:style>
    <style:style style:name="T16" style:family="text">
      <style:text-properties fo:color="#bfbfbf" fo:font-size="6pt" style:font-size-asian="6pt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d8d8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10.871cm" svg:y="-1.06cm" svg:width="3.734cm" svg:height="1.004cm" draw:z-index="2"><draw:text-box><text:p text:style-name="P9"><text:span text:style-name="T1">111年6月23日制定</text:span></text:p></draw:text-box></draw:frame><text:span text:style-name="T2">市場徵信業僱用人員約定書(範本)</text:span></text:p>
      <text:p text:style-name="P1"><text:span text:style-name="T3">立約定書人 </text:span><text:span text:style-name="T5"><text:s text:c="12"/>公司</text:span><text:span text:style-name="T3">（以下簡稱甲方）與勞工___________（以下簡稱乙方〉經雙方依勞動基準法〈以下簡稱勞基法〉第</text:span><text:span text:style-name="T4">84 </text:span><text:span text:style-name="T3">條之</text:span><text:span text:style-name="T4">1</text:span><text:span text:style-name="T3">規定，不受勞基法第</text:span><text:span text:style-name="T4">30</text:span><text:span text:style-name="T3">條、第</text:span><text:span text:style-name="T4">32</text:span><text:span text:style-name="T3">條、第</text:span><text:span text:style-name="T4">36</text:span><text:span text:style-name="T3">條、第</text:span><text:span text:style-name="T4">37</text:span><text:span text:style-name="T3">條、第</text:span><text:span text:style-name="T4">49</text:span><text:span text:style-name="T3">條規定限制，並另行約定下列條款以資共同遵循。</text:span></text:p>
      <text:list xml:id="list5524264679588188382" text:style-name="WWNum2">
        <text:list-item>
          <text:p text:style-name="P13"><text:span text:style-name="T3">依據：</text:span></text:p>
        </text:list-item>
      </text:list>
      <text:p text:style-name="P14"><text:span text:style-name="T3">(一)勞動部110年4月23日勞動條3字第1100130221號公告，核定市場徵信業僱用之不動產估價師為勞基法第84條之1之工作者。</text:span></text:p>
      <text:p text:style-name="P14"><text:span text:style-name="T3">(二)勞動部110年11月2日勞動條3字第1100131400號公告，核定市場徵信業僱用之不動產估價助理人員為勞基法第84條之1之工作者。</text:span></text:p>
      <text:list xml:id="list145238948011094" text:continue-numbering="true" text:style-name="WWNum2">
        <text:list-item>
          <text:p text:style-name="P13"><text:span text:style-name="T3">職稱：</text:span></text:p>
        </text:list-item>
      </text:list>
      <text:p text:style-name="P15"><text:span text:style-name="T7">□</text:span><text:span text:style-name="T3">不動產估價師</text:span></text:p>
      <text:p text:style-name="P15"><text:span text:style-name="T7">□不動產估價助理人員</text:span></text:p>
      <text:list xml:id="list145240868154592" text:continue-numbering="true" text:style-name="WWNum2">
        <text:list-item>
          <text:p text:style-name="P13"><text:span text:style-name="T3">工作項目：_______________________________</text:span><text:span text:style-name="T6">（請依實際工作項目填寫。）</text:span></text:p>
        </text:list-item>
        <text:list-item>
          <text:p text:style-name="P13"><text:span text:style-name="T3">工作職責：應接受甲方之指揮監督及完成甲方所賦予之相關工作項目。</text:span></text:p>
        </text:list-item>
        <text:list-item>
          <text:p text:style-name="P13"><text:span text:style-name="T3">工作時間：</text:span></text:p>
        </text:list-item>
      </text:list>
      <text:p text:style-name="P4"><text:span text:style-name="T8">（一)正常工作時間：1日正常工作時間為8小時。</text:span></text:p>
      <text:p text:style-name="P4"><text:span text:style-name="T8">（二)延長工作時間：</text:span></text:p>
      <text:p text:style-name="P5"><text:span text:style-name="T8">1.乙方為配合甲方業務需要，同意於正常工作時間外延長工作時間，甲方應發給延長工時工資。</text:span></text:p>
      <text:p text:style-name="P5"><text:span text:style-name="T8">2.乙方平日延長工作時間在2小時以內者，按平日每小時工資額加給3分之1以上；再延長工作時間者，按平日每小時工資額加給3分之2以上。</text:span></text:p>
      <text:p text:style-name="P5"><text:span text:style-name="T8">3.乙方於勞基法第36條所定休息日出勤者，工作時間在2小時以內者，其工資按平日每小時工資額另再加給1又3分之1以上；工作2小時後再繼續工作者，按平日每小時工資額另再加給1又3分之2以上。</text:span></text:p>
      <text:p text:style-name="P4"><text:span text:style-name="T8">（三）乙方每日正常工作時間連同延長工作時間不得超過12小時，每月總工時不得超過</text:span><text:span text:style-name="T10">288</text:span><text:span text:style-name="T8">小時。</text:span></text:p>
      <text:list xml:id="list145239422121647" text:continue-numbering="true" text:style-name="WWNum2">
        <text:list-item>
          <text:p text:style-name="P13"><text:span text:style-name="T3">例假、休息日及休假：</text:span></text:p>
        </text:list-item>
      </text:list>
      <text:list xml:id="list7938109258689920530" text:style-name="WWNum6">
        <text:list-item>
          <text:p text:style-name="P12"><text:span text:style-name="T8">乙方每2週中應有4日之休息，2日為例假，2日為休息日，且不得連續工作逾12日。</text:span></text:p>
        </text:list-item>
        <text:list-item>
          <text:p text:style-name="P12"><text:span text:style-name="T3">乙方為配合甲方公務需要，在不影響個人健康及福祉之前提下，同意於內政部所定應放假之紀念日、節日、勞動節(下稱國定假日)出勤。該日正常工時內之工資應加倍發給；逾正常工時部分依勞基法第24條規定辦理。</text:span></text:p>
        </text:list-item>
        <text:list-item>
          <text:p text:style-name="P12"><text:span text:style-name="T3">甲方依勞基法第40條規定之天災、事變或突發事件等法定原因辦理時，</text:span><text:soft-page-break/><text:span text:style-name="T3">可使乙方於例假出勤。但停止假期之工資，應加倍發給，並應</text:span><text:span text:style-name="T11">於7日內補假休息。</text:span></text:p>
        </text:list-item>
        <text:list-item>
          <text:p text:style-name="P12"><text:span text:style-name="T9">特別休假期日由乙方排定，但甲方因為企業經營上之急迫需求，得與乙方協商調整。</text:span></text:p>
        </text:list-item>
      </text:list>
      <text:list xml:id="list145239062489532" text:continue-list="list145239422121647" text:style-name="WWNum2">
        <text:list-item>
          <text:p text:style-name="P13"><text:span text:style-name="T3">女性夜間工作：乙方為配合甲方需要，同意於午後10時至翌晨6時內出勤工作，但乙方因健康或其他正當理由或妊娠或哺乳期間，甲方不得強制其工作。</text:span></text:p>
        </text:list-item>
        <text:list-item>
          <text:p text:style-name="P13"><text:span text:style-name="T3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  </text:list-item>
        <text:list-item>
          <text:p text:style-name="P13"><text:span text:style-name="T3">本約定書一式三份，甲、乙雙方各執正本一份外，一份送高雄市政府勞工局核備。經核備後，將核備公文影印乙份予乙方以為憑證。</text:span></text:p>
        </text:list-item>
        <text:list-item>
          <text:p text:style-name="P13"><text:span text:style-name="T3">本約定書自高雄市政府勞工局核備日起生效，但乙方經甲方改派其他工作項目或離職後，本約定書自動失效。</text:span></text:p>
        </text:list-item>
        <text:list-item>
          <text:p text:style-name="P16"><text:span text:style-name="T3">有關勞動條件權益保障之其他未約定事項，不得低於或違反勞基法所定標準或相關規定。</text:span></text:p>
        </text:list-item>
      </text:list>
      <text:p text:style-name="P17"/>
      <text:p text:style-name="P17"/>
      <text:p text:style-name="P2"><draw:frame draw:style-name="fr2" text:anchor-type="char" svg:x="10.41cm" svg:y="0.263cm" svg:width="2.323cm" svg:height="2.395cm" draw:z-index="0"><draw:text-box><text:p text:style-name="P10"><text:span text:style-name="T15">甲方</text:span></text:p><text:p text:style-name="P10"><text:span text:style-name="T15">公司章</text:span></text:p></draw:text-box></draw:frame><text:span text:style-name="T3">立約人：</text:span></text:p>
      <text:p text:style-name="P6"><draw:frame draw:style-name="fr2" text:anchor-type="char" svg:x="13.095cm" svg:y="0.464cm" svg:width="1.508cm" svg:height="1.558cm" draw:z-index="1"><draw:text-box><text:p text:style-name="P11"><text:span text:style-name="T16">甲方</text:span></text:p><text:p text:style-name="P11"><text:span text:style-name="T16">負責人章</text:span></text:p></draw:text-box></draw:frame><text:span text:style-name="T3">甲方： <text:s text:c="19"/></text:span></text:p>
      <text:p text:style-name="P6"><text:span text:style-name="T3">代表人：</text:span></text:p>
      <text:p text:style-name="P6"><text:span text:style-name="T3">地址：</text:span></text:p>
      <text:p text:style-name="P7"/>
      <text:p text:style-name="P6"><text:span text:style-name="T3">乙方： <text:s text:c="19"/></text:span><text:span text:style-name="T12">（正楷簽名、蓋章）</text:span></text:p>
      <text:p text:style-name="P6"><text:span text:style-name="T3">身分證字號：</text:span></text:p>
      <text:p text:style-name="P6"><text:span text:style-name="T3">地址：</text:span></text:p>
      <text:p text:style-name="P2"><text:span text:style-name="T3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1pt" style:font-name-asian="標楷體1" style:font-size-asian="11pt"/>
    </style:style>
    <style:style style:name="MT2" style:family="text">
      <style:text-properties style:font-name="標楷體" fo:font-size="11pt" fo:language="zh" fo:country="TW" style:font-name-asian="標楷體1" style:font-size-asian="11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第 </text:span><text:span text:style-name="MT1"><text:page-number text:select-page="current">2</text:page-number></text:span><text:span text:style-name="MT2"> 頁 / 共 </text:span><text:span text:style-name="MT2"><text:page-count>2</text:page-count></text:span><text:span text:style-name="MT1"> 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51</meta:editing-cycles>
    <meta:print-date>2022-06-14T06:21:00</meta:print-date>
    <meta:creation-date>2019-11-04T07:39:00</meta:creation-date>
    <dc:date>2022-06-23T06:49:00</dc:date>
    <meta:editing-duration>PT4H3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1" meta:word-count="1244" meta:character-count="1397" meta:non-whitespace-character-count="1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