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0.423cm" fo:text-align="center" style:justify-single-word="false"/>
    </style:style>
    <style:style style:name="P4" style:family="paragraph" style:parent-style-name="List_20_Paragraph" style:list-style-name="WWNum12">
      <style:paragraph-properties fo:line-height="0.776cm" fo:text-align="justify" style:justify-single-word="false"/>
    </style:style>
    <style:style style:name="P5" style:family="paragraph" style:parent-style-name="List_20_Paragraph" style:list-style-name="WWNum25">
      <style:paragraph-properties fo:line-height="0.776cm" fo:text-align="justify" style:justify-single-word="false"/>
    </style:style>
    <style:style style:name="P6" style:family="paragraph" style:parent-style-name="List_20_Paragraph">
      <style:paragraph-properties fo:margin-left="1.341cm" fo:line-height="0.776cm" fo:text-align="justify" style:justify-single-word="false" fo:text-indent="-0.494cm" style:auto-text-indent="false"/>
    </style:style>
    <style:style style:name="P7" style:family="paragraph" style:parent-style-name="List_20_Paragraph" style:list-style-name="WWNum28">
      <style:paragraph-properties fo:line-height="0.776cm" fo:text-align="justify" style:justify-single-word="false"/>
    </style:style>
    <style:style style:name="P8" style:family="paragraph" style:parent-style-name="List_20_Paragraph" style:list-style-name="WWNum28">
      <style:paragraph-properties fo:margin-left="1.901cm" fo:line-height="0.776cm" fo:text-align="justify" style:justify-single-word="false" fo:text-indent="-0.847cm" style:auto-text-indent="false"/>
    </style:style>
    <style:style style:name="P9" style:family="paragraph" style:parent-style-name="List_20_Paragraph" style:list-style-name="WWNum29">
      <style:paragraph-properties fo:margin-left="2.752cm" fo:line-height="0.776cm" fo:text-align="justify" style:justify-single-word="false" fo:text-indent="-0.751cm" style:auto-text-indent="false"/>
    </style:style>
    <style:style style:name="P10" style:family="paragraph" style:parent-style-name="List_20_Paragraph" style:list-style-name="WWNum24">
      <style:paragraph-properties fo:margin-left="1.55cm" fo:line-height="0.776cm" fo:text-align="justify" style:justify-single-word="false" fo:text-indent="-0.7cm" style:auto-text-indent="false"/>
    </style:style>
    <style:style style:name="P11" style:family="paragraph" style:parent-style-name="List_20_Paragraph" style:list-style-name="WWNum17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margin-left="2.963cm" fo:line-height="0.776cm"/>
    </style:style>
    <style:style style:name="P15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 style:font-size-complex="14pt"/>
    </style:style>
    <style:style style:name="P16" style:family="paragraph" style:parent-style-name="Standard">
      <style:paragraph-properties fo:line-height="0.776cm"/>
      <style:text-properties style:font-name="新細明體" fo:font-size="14pt" style:font-name-asian="新細明體1" style:font-size-asian="14pt" style:font-size-complex="14pt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新細明體" fo:font-size="14pt" style:font-name-asian="新細明體1" style:font-size-asian="14pt" style:font-size-complex="14pt"/>
    </style:style>
    <style:style style:name="P18" style:family="paragraph" style:parent-style-name="Standard">
      <style:paragraph-properties fo:line-height="0.776cm"/>
      <style:text-properties style:font-name="新細明體" style:font-name-asian="新細明體1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標楷體1"/>
    </style:style>
    <style:style style:name="T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¼Ð·¢Åé" style:font-weight-complex="bold"/>
    </style:style>
    <style:style style:name="T4" style:family="text">
      <style:text-properties style:font-name="新細明體" fo:font-size="16pt" style:font-name-asian="新細明體1" style:font-size-asian="16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新細明體" style:font-name-asian="新細明體1"/>
    </style:style>
    <style:style style:name="T7" style:family="text">
      <style:text-properties fo:color="#ff0000" loext:opacity="100%" style:font-name="新細明體" fo:font-size="14pt" style:font-name-asian="新細明體1" style:font-size-asian="14pt" style:font-size-complex="14pt"/>
    </style:style>
    <style:style style:name="T8" style:family="text">
      <style:text-properties fo:color="#bfbfbf" loext:opacity="100%">
        <loext:char-complex-color loext:theme-type="light1" loext:color-type="theme">
          <loext:transformation loext:type="shade" loext:value="2509"/>
        </loext:char-complex-color>
      </style:text-properties>
    </style:style>
    <style:style style:name="T9" style:family="text">
      <style:text-properties fo:color="#bfbfbf" loext:opacity="100%" fo:font-size="6pt" style:font-size-asian="6pt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0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d8d8d8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4"><draw:frame draw:style-name="fr2" draw:name="外框1" text:anchor-type="char" svg:x="13.464cm" svg:y="-1.709cm" svg:width="4.157cm" svg:height="1.004cm" draw:z-index="0"><draw:text-box><text:p text:style-name="P1" loext:marker-style-name="T1"><text:span text:style-name="T1">114年12月12日制訂</text:span></text:p></draw:text-box></draw:frame><text:span text:style-name="T4">法律服務業工作者約定書範本</text:span><text:span text:style-name="T4"/></text:p>
      <text:p text:style-name="P15" loext:marker-style-name="T5"/>
      <text:p text:style-name="P13" loext:marker-style-name="T5"><text:span text:style-name="T5">立約定書人 <text:s text:c="3"/>○○○○○○○○(以下簡稱甲方)</text:span><text:span text:style-name="T5"/></text:p>
      <text:p text:style-name="P14" loext:marker-style-name="T5"><text:span text:style-name="T5">○○○(以下簡稱乙方)</text:span><text:span text:style-name="T5"/></text:p>
      <text:p text:style-name="P13" loext:marker-style-name="T5"><text:span text:style-name="T5">立約定書人 <text:s text:c="12"/>（以下簡稱甲方）與勞工___________（以下簡稱乙方〉經雙方依勞動基準法〈以下簡稱勞基法〉第84條之1規定，另行約定下列條款以資共同遵循，不受同法第30條及第32條工作時間、第36條例假、第37條休假、第49條女性夜間工作等規定之限制。</text:span><text:span text:style-name="T5"/></text:p>
      <text:list xml:id="list2060835723" text:style-name="WWNum12">
        <text:list-item>
          <text:p text:style-name="P4" loext:marker-style-name="T5"><text:span text:style-name="T5">依據：</text:span><text:span text:style-name="T5"/></text:p>
        </text:list-item>
      </text:list>
      <text:list text:style-name="WWNum25">
        <text:list-item>
          <text:p text:style-name="P5" loext:marker-style-name="T5"><text:span text:style-name="T5">勞委會87年3月4日（87）台勞動二字第008724號公告</text:span><text:span text:style-name="T5"/></text:p>
        </text:list-item>
        <text:list-item>
          <text:p text:style-name="P5" loext:marker-style-name="T5"><text:span text:style-name="T5">勞動部103年3月25日勞動3字第1030130641號公告</text:span><text:span text:style-name="T5"/></text:p>
        </text:list-item>
      </text:list>
      <text:list text:continue-list="list2060835723" text:style-name="WWNum12">
        <text:list-item>
          <text:p text:style-name="P4" loext:marker-style-name="T5"><text:span text:style-name="T5">工作項目：</text:span><text:span text:style-name="T5"/></text:p>
        </text:list-item>
      </text:list>
      <text:p text:style-name="P6" loext:marker-style-name="T3"><text:span text:style-name="T2">□</text:span><text:span text:style-name="T5">負責事業經營管理工作符合勞基法施行細則第50-1條第1款規定之主管人員</text:span></text:p>
      <text:p text:style-name="P6" loext:marker-style-name="T5"><text:span text:style-name="T2">□</text:span><text:span text:style-name="T5">符合勞基法施行細則第50-1條第2款規定之法務人員</text:span></text:p>
      <text:p text:style-name="P6" loext:marker-style-name="T3"><text:span text:style-name="T2">□</text:span><text:span text:style-name="T5">律師</text:span></text:p>
      <text:list xml:id="list84408248575906" text:continue-numbering="true" text:style-name="WWNum12">
        <text:list-item>
          <text:p text:style-name="P4" loext:marker-style-name="T7"><text:span text:style-name="T5">工作時間：</text:span><text:span text:style-name="T7"/></text:p>
        </text:list-item>
      </text:list>
      <text:list xml:id="list545562404" text:style-name="WWNum28">
        <text:list-item>
          <text:p text:style-name="P7" loext:marker-style-name="T5"><text:span text:style-name="T5">正常工作時間： 每日正常工作時間為____小時(註：至多10小時)。</text:span><text:span text:style-name="T5"/></text:p>
        </text:list-item>
        <text:list-item>
          <text:p text:style-name="P8" loext:marker-style-name="T5"><text:span text:style-name="T5">延長工作時間：</text:span><text:span text:style-name="T5"/></text:p>
        </text:list-item>
      </text:list>
      <text:list text:style-name="WWNum29">
        <text:list-item>
          <text:p text:style-name="P9" loext:marker-style-name="T5"><text:span text:style-name="T5">乙方為配合甲方業務需要，同意於正常工作時間外延長工作時間，每月延長工作時間不得超過48小時。</text:span><text:span text:style-name="T5"/></text:p>
        </text:list-item>
        <text:list-item>
          <text:p text:style-name="P9" loext:marker-style-name="T5"><text:span text:style-name="T5">乙方每日正常工作時間連同延長工作時間不得超過12小時。</text:span><text:span text:style-name="T5"/></text:p>
        </text:list-item>
        <text:list-item>
          <text:p text:style-name="P9" loext:marker-style-name="T5"><text:span text:style-name="T5">乙方每日延長工作時間在2小時以內者，按平日每小時工資額加給3分之1以上；再延長工作時間者，按平日每小時工資額加給3分之2以上。</text:span><text:span text:style-name="T5"/></text:p>
        </text:list-item>
      </text:list>
      <text:list text:continue-list="list545562404" text:style-name="WWNum28">
        <text:list-item>
          <text:p text:style-name="P8" loext:marker-style-name="T5"><text:span text:style-name="T5">乙方每日正常工作時間連同延長工作時間不得超過12小時，每月總工時不得超過288小時。</text:span><text:span text:style-name="T5"/></text:p>
        </text:list-item>
      </text:list>
      <text:list text:continue-list="list84408248575906" text:style-name="WWNum12">
        <text:list-item>
          <text:p text:style-name="P4" loext:marker-style-name="T5"><text:span text:style-name="T5">例假及休假：</text:span><text:span text:style-name="T5"/></text:p>
        </text:list-item>
      </text:list>
      <text:list text:style-name="WWNum24">
        <text:list-item>
          <text:p text:style-name="P10" loext:marker-style-name="T5"><text:span text:style-name="T5"><text:s/>甲方配合實際需要機動調配乙方之輪值、輪休。但應安排乙方每2週中至少應有2日之休息，作為例假。</text:span><text:span text:style-name="T5"/></text:p>
        </text:list-item>
        <text:list-item>
          <text:p text:style-name="P10" loext:marker-style-name="T5"><text:span text:style-name="T5">乙方同意甲方以排班方式將例假及《紀念日及節日實施條例》所定應放假之紀念日、節日(即國定假日)排定於輪值表中，惟特別休假由乙方排定。乙方於輪值表排定之休假日出勤者，工資應加倍發給。</text:span><text:span text:style-name="T5"/></text:p>
        </text:list-item>
        <text:list-item>
          <text:p text:style-name="P10" loext:marker-style-name="T5"><text:span text:style-name="T5">甲方非有勞動基準法第 40條所定天災、事變或突發事件之情事，不得使乙方於勞動基準法第36條所定例假出勤工作。</text:span><text:span text:style-name="T5"/></text:p>
        </text:list-item>
      </text:list>
      <text:list text:style-name="WWNum17">
        <text:list-item>
          <text:p text:style-name="P11" loext:marker-style-name="T5"><text:soft-page-break/><text:span text:style-name="T5">女性夜間工作：乙方為配合甲方需要，同意於午後10時至翌晨6時內出勤工作，但乙方因健康或其他正當理由或妊娠或哺乳期間，甲方不得強制其工作。</text:span><text:span text:style-name="T5"/></text:p>
        </text:list-item>
        <text:list-item>
          <text:p text:style-name="P11" loext:marker-style-name="T5"><text:span text:style-name="T5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5"/></text:p>
        </text:list-item>
        <text:list-item>
          <text:p text:style-name="P11" loext:marker-style-name="T5"><text:span text:style-name="T5">本約定書自高雄市政府勞工局核備日起生效。但乙方經甲方改派其他非本約定書約定工作項目之職務後，本約定書失其效力。</text:span><text:span text:style-name="T5"/></text:p>
        </text:list-item>
        <text:list-item>
          <text:p text:style-name="P11" loext:marker-style-name="T5"><text:span text:style-name="T5">本約定書1式3份，由甲、乙雙方各執1份為憑，另1份由甲方報請主管機關核備。</text:span><text:span text:style-name="T5"/></text:p>
        </text:list-item>
      </text:list>
      <text:p text:style-name="P15" loext:marker-style-name="T5"/>
      <text:p text:style-name="P19" loext:marker-style-name="T5"><draw:frame draw:style-name="fr1" draw:name="外框2" text:anchor-type="char" svg:x="10.41cm" svg:y="0.263cm" svg:width="2.323cm" svg:height="2.395cm" draw:z-index="1"><draw:text-box><text:p text:style-name="P2" loext:marker-style-name="T8"><text:span text:style-name="T8">甲方</text:span><text:span text:style-name="T8"/></text:p><text:p text:style-name="P2" loext:marker-style-name="T8"><text:span text:style-name="T8">大章</text:span></text:p></draw:text-box></draw:frame><text:span text:style-name="T5">立約人：</text:span><text:span text:style-name="T5"/></text:p>
      <text:p text:style-name="P19" loext:marker-style-name="T5"><draw:frame draw:style-name="fr1" draw:name="外框3" text:anchor-type="char" svg:x="13.095cm" svg:y="0.464cm" svg:width="1.508cm" svg:height="1.558cm" draw:z-index="2"><draw:text-box><text:p text:style-name="P3" loext:marker-style-name="T9"><text:span text:style-name="T9">甲方</text:span><text:span text:style-name="T9"/></text:p><text:p text:style-name="P3" loext:marker-style-name="T9"><text:span text:style-name="T9">負責人章</text:span></text:p></draw:text-box></draw:frame><text:span text:style-name="T5">甲方： <text:s text:c="19"/></text:span><text:span text:style-name="T5"/></text:p>
      <text:p text:style-name="P19" loext:marker-style-name="T5"><text:span text:style-name="T5">代表人：</text:span><text:span text:style-name="T5"/></text:p>
      <text:p text:style-name="P19" loext:marker-style-name="T5"><text:span text:style-name="T5">地址：</text:span><text:span text:style-name="T5"/></text:p>
      <text:p text:style-name="P17" loext:marker-style-name="T5"/>
      <text:p text:style-name="P19" loext:marker-style-name="T5"><text:span text:style-name="T5">乙方： <text:s text:c="19"/>（正楷簽名、蓋章）</text:span><text:span text:style-name="T5"/></text:p>
      <text:p text:style-name="P19" loext:marker-style-name="T5"><text:span text:style-name="T5">身分證字號：</text:span><text:span text:style-name="T5"/></text:p>
      <text:p text:style-name="P19" loext:marker-style-name="T5"><text:span text:style-name="T5">地址：</text:span><text:span text:style-name="T5"/></text:p>
      <text:p text:style-name="P19" loext:marker-style-name="T5"><text:span text:style-name="T5">中華民國　　年　　月　　日</text:span><text:span text:style-name="T5"/></text:p>
      <text:p text:style-name="P16" loext:marker-style-name="T5"/>
      <text:p text:style-name="P18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1</text:page-number><text:span text:style-name="MT1">頁/共</text:span><text:page-count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高雄市政府勞工局-條件科10</dc:creator>
    <meta:editing-cycles>71</meta:editing-cycles>
    <meta:print-date>2022-03-28T05:48:00</meta:print-date>
    <meta:creation-date>2017-05-22T03:23:00</meta:creation-date>
    <dc:date>2025-12-13T00:43:00</dc:date>
    <meta:editing-duration>PT3H37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40" meta:word-count="1034" meta:character-count="1171" meta:non-whitespace-character-count="1105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