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justify" style:justify-single-word="false"/>
    </style:style>
    <style:style style:name="P2" style:family="paragraph" style:parent-style-name="Standard">
      <style:paragraph-properties fo:line-height="0.776cm" fo:text-align="start" style:justify-single-word="false"/>
    </style:style>
    <style:style style:name="P3" style:family="paragraph" style:parent-style-name="Standard">
      <style:paragraph-properties fo:line-height="0.776cm" fo:text-align="justify" style:justify-single-word="false"/>
      <style:text-properties fo:color="#000000" style:font-name="標楷體" fo:font-size="13pt" style:letter-kerning="false" style:font-name-asian="標楷體1" style:font-size-asian="13pt" style:font-name-complex="標楷體1" style:font-size-complex="13pt"/>
    </style:style>
    <style:style style:name="P4" style:family="paragraph" style:parent-style-name="Standard">
      <style:paragraph-properties fo:line-height="0.776cm"/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P5" style:family="paragraph" style:parent-style-name="Standard">
      <style:paragraph-properties fo:line-height="0.776cm" fo:text-align="justify" style:justify-single-word="false"/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2.963cm" fo:margin-right="0cm" fo:line-height="0.776cm" fo:text-indent="0cm" style:auto-text-indent="false"/>
    </style:style>
    <style:style style:name="P8" style:family="paragraph" style:parent-style-name="Standard">
      <style:paragraph-properties fo:margin-left="1.834cm" fo:margin-right="0cm" fo:line-height="0.776cm" fo:text-align="justify" style:justify-single-word="false" fo:text-indent="-0.988cm" style:auto-text-indent="false"/>
    </style:style>
    <style:style style:name="P9" style:family="paragraph" style:parent-style-name="Standard">
      <style:paragraph-properties fo:margin-left="1.834cm" fo:margin-right="0cm" fo:line-height="0.811cm" fo:text-align="justify" style:justify-single-word="false" fo:text-indent="-0.988cm" style:auto-text-indent="false"/>
    </style:style>
    <style:style style:name="P10" style:family="paragraph" style:parent-style-name="Standard">
      <style:paragraph-properties fo:margin-left="1.552cm" fo:margin-right="0cm" fo:line-height="0.811cm" fo:text-align="justify" style:justify-single-word="false" fo:text-indent="-0.494cm" style:auto-text-indent="false" style:snap-to-layout-grid="false"/>
    </style:style>
    <style:style style:name="P11" style:family="paragraph" style:parent-style-name="Standard">
      <style:paragraph-properties fo:margin-left="1.764cm" fo:margin-right="0cm" fo:line-height="0.811cm" fo:text-align="justify" style:justify-single-word="false" fo:text-indent="-0.494cm" style:auto-text-indent="false"/>
    </style:style>
    <style:style style:name="P12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13" style:family="paragraph" style:parent-style-name="List_20_Paragraph" style:list-style-name="WWNum12">
      <style:paragraph-properties fo:margin-left="0.85cm" fo:margin-right="0cm" fo:line-height="0.776cm" fo:text-align="justify" style:justify-single-word="false" fo:text-indent="-0.85cm" style:auto-text-indent="false"/>
    </style:style>
    <style:style style:name="P14" style:family="paragraph" style:parent-style-name="List_20_Paragraph" style:list-style-name="WWNum17">
      <style:paragraph-properties fo:margin-left="0.85cm" fo:margin-right="0cm" fo:line-height="0.776cm" fo:text-align="justify" style:justify-single-word="false" fo:text-indent="-0.85cm" style:auto-text-indent="false"/>
    </style:style>
    <style:style style:name="P15" style:family="paragraph" style:parent-style-name="List_20_Paragraph">
      <style:paragraph-properties fo:margin-left="0.85cm" fo:margin-right="0cm" fo:line-height="0.776cm" fo:text-align="justify" style:justify-single-word="false" fo:text-indent="0cm" style:auto-text-indent="false"/>
    </style:style>
    <style:style style:name="P16" style:family="paragraph" style:parent-style-name="List_20_Paragraph">
      <style:paragraph-properties fo:margin-left="1.764cm" fo:margin-right="0cm" fo:line-height="0.776cm" fo:text-align="justify" style:justify-single-word="false" fo:text-indent="-0.494cm" style:auto-text-indent="false"/>
    </style:style>
    <style:style style:name="P17" style:family="paragraph" style:parent-style-name="Frame_20_contents">
      <style:paragraph-properties fo:line-height="0.847cm" fo:text-align="end" style:justify-single-word="false"/>
    </style:style>
    <style:style style:name="T1" style:family="text">
      <style:text-properties fo:color="#000000" style:font-name="標楷體" fo:font-size="11pt" style:letter-kerning="false" style:font-name-asian="標楷體1" style:font-size-asian="11pt" style:font-name-complex="標楷體1" style:font-size-complex="14pt"/>
    </style:style>
    <style:style style:name="T2" style:family="text">
      <style:text-properties fo:color="#000000" style:font-name="標楷體" fo:font-size="16pt" style:letter-kerning="false" style:font-name-asian="標楷體1" style:font-size-asian="16pt" style:font-name-complex="標楷體1" style:font-size-complex="16pt"/>
    </style:style>
    <style:style style:name="T3" style:family="text"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T4" style:family="text">
      <style:text-properties fo:color="#000000" style:font-name="標楷體" fo:font-size="14pt" style:text-underline-style="solid" style:text-underline-width="auto" style:text-underline-color="font-color" style:letter-kerning="false" style:font-name-asian="標楷體1" style:font-size-asian="14pt" style:font-name-complex="標楷體1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fo:language="zh" fo:country="TW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text:anchor-type="char" svg:x="10.483cm" svg:y="-1.224cm" svg:width="4.128cm" svg:height="1.004cm" draw:z-index="0"><draw:text-box><text:p text:style-name="P17"><text:span text:style-name="T1">111年11月15日制定</text:span></text:p></draw:text-box></draw:frame><text:span text:style-name="T2">電影片製作業從業人員約定書範本</text:span></text:p>
      <text:p text:style-name="P3"/>
      <text:p text:style-name="P1"><text:span text:style-name="T3">立約定書人 <text:s text:c="3"/>○○○○○○○○(以下簡稱甲方)</text:span></text:p>
      <text:p text:style-name="P7"><text:span text:style-name="T3">○○○(以下簡稱乙方)</text:span></text:p>
      <text:p text:style-name="P1"><text:span text:style-name="T3">甲方因業務需要，指派乙方任職，並經雙方同意依勞動基準法第84條之1規定，約定下列條款以資共同遵循，不受同法第30條、第32條、第36條、第37條及第49條規定之限制。</text:span></text:p>
      <text:list xml:id="list3170864921587273369" text:style-name="WWNum12">
        <text:list-item>
          <text:p text:style-name="P13"><text:span text:style-name="T3">依據：</text:span></text:p>
        </text:list-item>
      </text:list>
      <text:p text:style-name="P8"><text:span text:style-name="T3">(一)改制前政院勞工委員會(現為勞動部)99年5月7日勞動2字第0990130743號公告，核定「電影片製作業僱用之燈光師、燈光助理、攝影師、攝影助理、電工人員、專責拍攝現場升降機操作及軌道架設之工作者」為勞基法第84條之1之工作者。</text:span></text:p>
      <text:p text:style-name="P8"><text:span text:style-name="T3">(二)勞動部110年11月2日勞動條3字第1100131410號公告，核定「電影片製作業拍攝現場工作之人員」為勞基法第84條之1之工作者。</text:span></text:p>
      <text:list xml:id="list181613073449450" text:continue-numbering="true" text:style-name="WWNum12">
        <text:list-item>
          <text:p text:style-name="P13"><text:span text:style-name="T3">職稱：</text:span></text:p>
        </text:list-item>
      </text:list>
      <text:p text:style-name="P10"><text:span text:style-name="T3">□燈光師、燈光助理、攝影師、攝影助理、電工人員、專責拍攝現場升降機操作及軌道架設之工作者。</text:span></text:p>
      <text:p text:style-name="P10"><text:span text:style-name="T3">□拍攝現場工作之人員</text:span></text:p>
      <text:list xml:id="list181613425316194" text:continue-numbering="true" text:style-name="WWNum12">
        <text:list-item>
          <text:p text:style-name="P13"><text:span text:style-name="T3">工作項目：（請依實際工作項目填寫）</text:span></text:p>
        </text:list-item>
      </text:list>
      <text:p text:style-name="P15"><text:soft-page-break/><text:span text:style-name="T3">_______________________________________________________</text:span></text:p>
      <text:list xml:id="list181614115187425" text:continue-numbering="true" text:style-name="WWNum12">
        <text:list-item>
          <text:p text:style-name="P13"><text:span text:style-name="T3">工作時間：</text:span></text:p>
        </text:list-item>
      </text:list>
      <text:p text:style-name="P15"><text:span text:style-name="T3">(一)正常工作時間： </text:span></text:p>
      <text:p text:style-name="P16"><text:span text:style-name="T3">1.每日正常工作時間為____小時(至多10小時)，1日工時連同延長工時不得逾12小時(2小時加班含交通時間)；或1日工時連同延長工時不得逾11小時(不含交通時間)。高雄市政府勞工局如就約定書範本有所調整，本約定書須重新約定並報請核備。</text:span></text:p>
      <text:p text:style-name="P16"><text:span text:style-name="T3">2.乙方工作中的休息時間為</text:span><text:span text:style-name="T4"> <text:s text:c="3"/></text:span><text:span text:style-name="T3">小時（不得少於1小時），2個工作日間連續休息時間至少需達11小時。工作日應間隔至少應有連續11小時之休息時間。</text:span></text:p>
      <text:p text:style-name="P8"><text:span text:style-name="T3">(二)延長工作時間：</text:span></text:p>
      <text:p text:style-name="P11"><text:span text:style-name="T5">1.乙方為配合甲方業務需要，同意於正常工作時間外延長工作時間，甲方應發給延長工時工資。</text:span></text:p>
      <text:p text:style-name="P11"><text:span text:style-name="T5">2.乙方平日延長工作時間在2小時以內者，按平日每小時工資額加給3分之1以上；再延長工作時間者，按平日每小時工資額加給3分之2以上。</text:span></text:p>
      <text:p text:style-name="P9"><text:span text:style-name="T5">(三)乙方每月總工時不得超過</text:span><text:span text:style-name="T6">288</text:span><text:span text:style-name="T5">小時(勞工依勞基法第37條於所定或指定放假日休假之時數，及依各該規定請假之時數均包括在內)。</text:span></text:p>
      <text:list xml:id="list6894400212354566100" text:style-name="WWNum17">
        <text:list-item>
          <text:p text:style-name="P14"><text:soft-page-break/><text:span text:style-name="T3">工資：甲乙雙方約定工資不得低於勞動基準法第21條規定；乙方所約定之正常工作時間如超出法定正常工時之時數，其基本工資工資應依比例增給。</text:span></text:p>
        </text:list-item>
        <text:list-item>
          <text:p text:style-name="P14"><text:span text:style-name="T3">例假及休假：</text:span></text:p>
        </text:list-item>
      </text:list>
      <text:p text:style-name="P8"><text:span text:style-name="T3">(一)甲方應安排乙方每2週中至少應有2日之休息(原則上工作6日休息1日)，作為例假，且不得連續工作逾12日；完整休假日為收工起算30小時；移景不列入休假計算。</text:span></text:p>
      <text:p text:style-name="P8"><text:span text:style-name="T3">(二)乙方同意甲方以排班方式將例假及內政部所定應放假之紀念日、節日、勞動節(即國定假日)排定於輪值表中，惟特別休假應由乙方排定。乙方於輪值表排定之休假日出勤者，工資應加倍發給。</text:span></text:p>
      <text:p text:style-name="P8"><text:span text:style-name="T3">(三)甲方非有勞基法第40條所定天災、事變或突發事件之情事，不得使乙方於勞動基準法第36條所定例假出勤工作。</text:span></text:p>
      <text:list xml:id="list181612673532731" text:continue-numbering="true" text:style-name="WWNum17">
        <text:list-item>
          <text:p text:style-name="P14"><text:span text:style-name="T3">女性夜間工作：乙方為配合甲方需要，同意於午後10時至翌晨6時內出勤工作，但乙方因健康或其他正當理由或妊娠或哺乳期間，甲方不得強制其工作。</text:span></text:p>
        </text:list-item>
        <text:list-item>
          <text:p text:style-name="P14"><text:span text:style-name="T3">乙方業經雙方確認，其依勞工一般體格(或一般健康)檢查紀錄內容，確無醫師建議須調整或縮短工作時間及更換工作內容，且無領取勞工保險職業病腦心血管疾病給付等情況。乙方並應配合甲方辦理有關健康檢查、疾病預防、評估及管理措施。</text:span></text:p>
        </text:list-item>
        <text:list-item>
          <text:p text:style-name="P14"><text:soft-page-break/><text:span text:style-name="T3">甲方應於工作場地需設感電危害預防；劇組需幫工作人員保團體保險及商業保險。</text:span></text:p>
        </text:list-item>
        <text:list-item>
          <text:p text:style-name="P14"><text:span text:style-name="T3">本約定書自高雄市政府勞工局核備日起生效。但乙方經甲方改派其他非本約定書約定工作項目之職務後，本約定書失其效力。</text:span></text:p>
        </text:list-item>
        <text:list-item>
          <text:p text:style-name="P14"><text:span text:style-name="T3">本約定書1式3份，由甲、乙雙方各執1份為憑，另1份由甲方報請主管機關核備。</text:span></text:p>
        </text:list-item>
      </text:list>
      <text:p text:style-name="P5"/>
      <text:p text:style-name="P1"><text:span text:style-name="T3">立約定書人</text:span></text:p>
      <text:p text:style-name="P1"><text:span text:style-name="T3">甲方：○○○○有限公司　　　　　 <text:s text:c="4"/>乙方：○○○</text:span></text:p>
      <text:p text:style-name="P1"><text:span text:style-name="T3">代表人：○○○ <text:s text:c="22"/>身分證字號：</text:span></text:p>
      <text:p text:style-name="P1"><text:span text:style-name="T3">地址： <text:s text:c="30"/>地址：</text:span></text:p>
      <text:p text:style-name="P4"/>
      <text:p text:style-name="P2"><text:span text:style-name="T3">中 華 民 國 <text:s/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1" style:family="paragraph" style:parent-style-name="Standard" style:default-outline-level="">
      <style:paragraph-properties fo:margin-left="1.012cm" fo:margin-right="0cm" style:line-height-at-least="0.847cm" fo:text-align="justify" style:justify-single-word="false" fo:text-indent="0cm" style:auto-text-indent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ody_20_Text_20_Indent_20_Char" style:display-name="Body Text Indent Char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color="#000000" fo:font-size="12pt" style:font-size-asian="12pt" style:font-size-complex="12pt"/>
    </style:style>
    <style:style style:name="ListLabel_20_2" style:display-name="ListLabel 2" style:family="text">
      <style:text-properties fo:color="#000000" style:font-name="標楷體" fo:font-family="標楷體" style:font-family-generic="roman" style:font-pitch="variable" fo:font-size="14pt" fo:language="en" fo:country="US" style:font-size-asian="12pt" style:font-size-complex="12pt"/>
    </style:style>
    <style:style style:name="ListLabel_20_3" style:display-name="ListLabel 3" style:family="text">
      <style:text-properties fo:color="#000000" style:font-name="標楷體" fo:font-family="標楷體" style:font-family-generic="roman" style:font-pitch="variable" fo:font-size="14pt" style:font-size-asian="12pt" style:font-size-complex="12pt"/>
    </style:style>
    <style:style style:name="ListLabel_20_4" style:display-name="ListLabel 4" style:family="text">
      <style:text-properties style:font-name-asian="新細明體" style:font-family-asian="新細明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 text:start-value="9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1cm" fo:margin-left="2.0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 fo:text-align="center">
          <style:list-level-label-alignment text:label-followed-by="listtab" fo:text-indent="-0.91cm" fo:margin-left="1.1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49cm" fo:margin-left="1.1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53cm" fo:margin-left="1.9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3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53cm" fo:margin-left="1.9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3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49cm" fo:margin-left="1.1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9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7cm" fo:margin-bottom="1.75cm" fo:margin-left="3.17cm" fo:margin-right="3.17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4</text:page-number><text:span text:style-name="MT1">頁/共</text:span><text:span text:style-name="MT1"><text:page-count>4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toBVT</meta:initial-creator>
    <dc:creator>user</dc:creator>
    <meta:editing-cycles>52</meta:editing-cycles>
    <meta:print-date>2022-11-14T10:02:00</meta:print-date>
    <meta:creation-date>2017-05-22T03:23:00</meta:creation-date>
    <dc:date>2022-11-14T10:11:00</dc:date>
    <meta:editing-duration>PT2H46M</meta:editing-duration>
    <meta:generator>LibreOffice/5.1.2.2$Windows_x86 LibreOffice_project/d3bf12ecb743fc0d20e0be0c58ca359301eb705f</meta:generator>
    <meta:document-statistic meta:table-count="0" meta:image-count="0" meta:object-count="0" meta:page-count="4" meta:paragraph-count="37" meta:word-count="1389" meta:character-count="1600" meta:non-whitespace-character-count="1518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