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8Num17">
      <style:paragraph-properties fo:line-height="0.776cm" fo:text-align="justify" style:justify-single-word="false"/>
    </style:style>
    <style:style style:name="P4" style:family="paragraph" style:parent-style-name="Standard" style:list-style-name="WW8Num8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line-height="0.776cm"/>
      <style:text-properties fo:font-size="14pt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8" style:family="paragraph" style:parent-style-name="Standard" style:list-style-name="WW8Num19">
      <style:paragraph-properties fo:line-height="0.776cm" fo:text-align="justify" style:justify-single-word="false"/>
      <style:text-properties fo:font-size="14pt" style:font-size-asian="14pt"/>
    </style:style>
    <style:style style:name="P9" style:family="paragraph" style:parent-style-name="Standard" style:list-style-name="WW8Num17">
      <style:paragraph-properties fo:line-height="0.776cm" fo:text-align="justify" style:justify-single-word="false"/>
      <style:text-properties fo:font-size="14pt" style:font-size-asian="14pt"/>
    </style:style>
    <style:style style:name="P10" style:family="paragraph" style:parent-style-name="Standard" style:list-style-name="WW8Num8">
      <style:paragraph-properties fo:line-height="0.776cm"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fo:font-size="14pt" style:font-size-asian="14pt"/>
    </style:style>
    <style:style style:name="P12" style:family="paragraph" style:parent-style-name="Standard" style:list-style-name="WW8Num17">
      <style:paragraph-properties fo:line-height="0.776cm" fo:text-align="justify" style:justify-single-wor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2.963cm" fo:margin-right="0cm" fo:line-height="0.776cm" fo:text-indent="0cm" style:auto-text-indent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0.847cm" fo:margin-right="0cm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693cm" fo:margin-right="0cm" fo:line-height="0.7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501cm" fo:margin-right="0cm" fo:line-height="0.7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</style:style>
    <style:style style:name="P18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9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8pt"/>
    </style:style>
    <style:style style:name="P20" style:family="paragraph" style:parent-style-name="清單段落">
      <style:paragraph-properties fo:margin-left="0.988cm" fo:margin-right="0cm" fo:line-height="0.776cm" fo:text-align="justify" style:justify-single-word="false" fo:text-indent="-0.988cm" style:auto-text-indent="false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8pt" style:font-size-asian="18pt" style:font-name-complex="新細明體"/>
    </style:style>
    <style:style style:name="T11" style:family="text">
      <style:text-properties fo:font-size="18pt" style:font-size-asian="18pt"/>
    </style:style>
    <style:style style:name="T12" style:family="text">
      <style:text-properties fo:color="#ff0000" style:font-name="新細明體" fo:font-size="11pt" style:font-size-asian="11pt" style:font-name-complex="新細明體" style:font-size-complex="8pt"/>
    </style:style>
    <style:style style:name="T13" style:family="text">
      <style:text-properties fo:language="zh" fo:country="TW"/>
    </style:style>
    <style:style style:name="T14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航空公司空勤組員（前艙與後艙工作人員）約定書範本</text:p>
      <text:p text:style-name="P7"/>
      <text:p text:style-name="P2"><text:span text:style-name="T2">立約定書人</text:span><text:span text:style-name="T4"> <text:s/></text:span><text:span text:style-name="T6">○○</text:span><text:span text:style-name="T4">○○○○○○</text:span><text:span text:style-name="T2">(</text:span><text:span text:style-name="T6">以下簡稱甲方)</text:span></text:p>
      <text:p text:style-name="P13">○○○(以下簡稱乙方)</text:p>
      <text:p text:style-name="P2"><text:span text:style-name="T6">甲方因業務需要，指派乙方擔任</text:span><text:span text:style-name="T2">航空公司空勤組員（前艙與後艙工作人員）</text:span><text:span text:style-name="T8">，經雙方同意依勞動基準法第</text:span><text:span text:style-name="T8">84</text:span><text:span text:style-name="T8">條之</text:span><text:span text:style-name="T8">1</text:span><text:span text:style-name="T8">規定，約定下列條款以</text:span><text:span text:style-name="T8">資共同</text:span><text:span text:style-name="T8">遵循，不受同法第</text:span><text:span text:style-name="T8">30</text:span><text:span text:style-name="T8">條、第</text:span><text:span text:style-name="T8">32</text:span><text:span text:style-name="T8">條、第</text:span><text:span text:style-name="T8">36</text:span><text:span text:style-name="T8">條、第</text:span><text:span text:style-name="T8">37</text:span><text:span text:style-name="T8">條及第</text:span><text:span text:style-name="T8">49</text:span><text:span text:style-name="T8">條規定之限制。</text:span></text:p>
      <text:list xml:id="list3536367518282803583" text:style-name="WW8Num17">
        <text:list-item>
          <text:p text:style-name="P3"><text:span text:style-name="T6">職稱：</text:span><text:span text:style-name="T2">航空公司空勤組員（前艙與後艙工作人員）</text:span></text:p>
        </text:list-item>
        <text:list-item>
          <text:p text:style-name="P12">工作項目：</text:p>
        </text:list-item>
      </text:list>
      <text:p text:style-name="P14"><text:span text:style-name="T10"><text:s/></text:span><text:span text:style-name="T12">(工作項目請自填）</text:span></text:p>
      <text:list xml:id="list101431324920979" text:continue-numbering="true" text:style-name="WW8Num17">
        <text:list-item>
          <text:p text:style-name="P3"><text:span text:style-name="T6">工作權責或工作性質： </text:span></text:p>
        </text:list-item>
      </text:list>
      <text:p text:style-name="P14"><text:span text:style-name="T12">（工作權則或性質請自填）</text:span></text:p>
      <text:list xml:id="list101430520398609" text:continue-numbering="true" text:style-name="WW8Num17">
        <text:list-item>
          <text:p text:style-name="P3"><text:span text:style-name="T2">工作時間：</text:span></text:p>
        </text:list-item>
      </text:list>
      <text:list xml:id="list8477977937490222685" text:style-name="WW8Num19">
        <text:list-item>
          <text:p text:style-name="P8">正常工作時間：</text:p>
        </text:list-item>
      </text:list>
      <text:p text:style-name="P15"><text:span text:style-name="T2">每日正常工時為8小時，每日正常工時連同延長工時不得超過12小時，每月總正常工時不得超過174小時，乙方逾正常工作時間時，甲方應另支給加班費，惟高雄市政府勞工局如有調整，本約定書須重新約定並報請核備。</text:span><text:span text:style-name="T4"> </text:span></text:p>
      <text:list xml:id="list101430307501657" text:continue-numbering="true" text:style-name="WW8Num19">
        <text:list-item>
          <text:p text:style-name="P8">延長工作時間：</text:p>
        </text:list-item>
      </text:list>
      <text:p text:style-name="P16"><text:span text:style-name="T2">1.乙方每日正常工時連同延長工作時數不得超過12小時。</text:span></text:p>
      <text:p text:style-name="P17"><text:span text:style-name="T4"><text:s text:c="7"/></text:span><text:span text:style-name="T2">2.乙方每日延長工作時間在2小時以內者，按平日每小時工資額加給3分之1以上；再延長工作時間者，按平日每小時工資額加給3分之2以上。</text:span></text:p>
      <text:list xml:id="list101430138484325" text:continue-list="list101430520398609" text:style-name="WW8Num17">
        <text:list-item>
          <text:p text:style-name="P9">工資：甲乙雙方約定工資不得低於勞動基準法第21條規定。</text:p>
        </text:list-item>
        <text:list-item>
          <text:p text:style-name="P9">例假及休假：</text:p>
        </text:list-item>
      </text:list>
      <text:list xml:id="list3371240088084534662" text:style-name="WW8Num8">
        <text:list-item>
          <text:p text:style-name="P4"><text:span text:style-name="T2">乙方每7日中至少應有1日之休息，作為例假，或經由彈性約定後，甲方安排乙方每2週中至少應有2日之休息，作為例假。</text:span></text:p>
        </text:list-item>
        <text:list-item>
          <text:p text:style-name="P10">(二)<text:tab/>乙方同意甲方以排班方式將例假及內政部所定應放假之紀念日、節日、勞動節(即國定假日)排定於輪值表中，惟特別休假由乙方排定。乙方於輪值表排定之休假日出勤者，工資應加倍發給。</text:p>
        </text:list-item>
        <text:list-item>
          <text:p text:style-name="P10">特別休假依勞動基準法第38條規定辦理。</text:p>
        </text:list-item>
        <text:list-item>
          <text:p text:style-name="P10">甲方如有停止乙方依勞動基準法第36條所定例假之必要，非有同法第40條所定天災、事變或突發事件之情事，不得為之。</text:p>
        </text:list-item>
      </text:list>
      <text:p text:style-name="P18"><text:span text:style-name="T2">七、女性夜間工作：乙方為配合甲方需要，同意於午後10時至翌晨6</text:span><text:soft-page-break/><text:span text:style-name="T2">時內出勤工作，但乙方因健康或其他正當理由或妊娠或哺乳期間，甲方不強制其工作。</text:span></text:p>
      <text:p text:style-name="P20"><text:span text:style-name="T2">八、乙方業經雙方確認，其依勞工一般體格(或一般健康)檢查紀錄內容，確無醫師建議須調整或縮短工作時間及更換工作內容，且無領取勞工保險職業病腦心血管疾病給付等情況。乙方並應配合甲方辦理有關健康檢查、疾病預防、評估及管理措施。</text:span></text:p>
      <text:p text:style-name="P20"><text:span text:style-name="T2">九、</text:span><text:span text:style-name="T6">本約定書自</text:span><text:span text:style-name="T6">高雄市政府勞工局核備日</text:span><text:span text:style-name="T6">起生效。但乙方經甲方改派其他非本約定書約定工作項目之職務後，本約定書失其效力。</text:span></text:p>
      <text:p text:style-name="P18"><text:span text:style-name="T2">十、本約定書1式3份，由甲、乙雙方各執1份為憑，另1份由甲方報請主管機關核備。</text:span></text:p>
      <text:p text:style-name="P6"/>
      <text:p text:style-name="P7">立約定書人</text:p>
      <text:p text:style-name="P2"><text:span text:style-name="T2">甲方：</text:span><text:span text:style-name="T4">○○○○○○○○○○ <text:s text:c="9"/></text:span><text:span text:style-name="T2">乙方：</text:span><text:span text:style-name="T4">○○○</text:span></text:p>
      <text:p text:style-name="P2"><text:span text:style-name="T2">代表人：</text:span><text:span text:style-name="T4">○○○ <text:s text:c="21"/></text:span><text:span text:style-name="T2">身分證字號：</text:span></text:p>
      <text:p text:style-name="P2"><text:span text:style-name="T2">地址：</text:span><text:span text:style-name="T4"> <text:s text:c="29"/></text:span><text:span text:style-name="T2">地址：</text:span></text:p>
      <text:p text:style-name="P6"/>
      <text:p text:style-name="P11">中<text:span text:style-name="T5"> </text:span>華<text:span text:style-name="T5"> </text:span>民<text:span text:style-name="T5"> </text:span>國<text:span text:style-name="T5"> <text:s/></text:span>年<text:span text:style-name="T5"> <text:s/></text:span>月<text:span text:style-name="T5"> <text:s/></text:span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04cm" fo:margin-left="1.6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六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十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八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89cm" fo:text-indent="-0.688cm" fo:margin-left="1.18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六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九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八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八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984cm" fo:margin-left="2.831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○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七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<text:span text:style-name="MT1">頁/</text:span><text:span text:style-name="MT1">共</text:span><text:page-count style:num-format="1"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全人員定型化契約書範本</dc:title>
    <meta:initial-creator>USER</meta:initial-creator>
    <meta:creation-date>2018-04-30T15:08:00</meta:creation-date>
    <dc:creator>user</dc:creator>
    <dc:date>2022-03-30T09:56:00</dc:date>
    <meta:print-date>2022-03-28T11:02:00</meta:print-date>
    <meta:editing-cycles>10</meta:editing-cycles>
    <meta:editing-duration>PT4M</meta:editing-duration>
    <meta:document-statistic meta:table-count="0" meta:image-count="0" meta:object-count="0" meta:page-count="2" meta:paragraph-count="31" meta:word-count="995" meta:character-count="1120" meta:non-whitespace-character-count="1036"/>
    <meta:generator>LibreOffice/5.1.2.2$Windows_x86 LibreOffice_project/d3bf12ecb743fc0d20e0be0c58ca359301eb705f</meta:generator>
  </office:meta>
</office:document-meta>
</file>