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¼Ð·¢Åé" svg:font-family="¼Ð·¢Åé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fo:line-height="0.847cm" fo:text-align="end" style:justify-single-word="false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Frame_20_contents">
      <style:paragraph-properties fo:line-height="0.423cm" fo:text-align="center" style:justify-single-word="false"/>
    </style:style>
    <style:style style:name="P4" style:family="paragraph" style:parent-style-name="List_20_Paragraph" style:list-style-name="WWNum2">
      <style:paragraph-properties fo:margin-left="1cm" fo:line-height="0.776cm" fo:text-indent="-1cm" style:auto-text-indent="false"/>
    </style:style>
    <style:style style:name="P5" style:family="paragraph" style:parent-style-name="List_20_Paragraph" style:list-style-name="WWNum2">
      <style:paragraph-properties fo:margin-left="1.501cm" fo:line-height="0.776cm" fo:text-indent="-1.501cm" style:auto-text-indent="false"/>
    </style:style>
    <style:style style:name="P6" style:family="paragraph" style:parent-style-name="List_20_Paragraph">
      <style:paragraph-properties fo:margin-left="1cm" fo:line-height="0.776cm"/>
    </style:style>
    <style:style style:name="P7" style:family="paragraph" style:parent-style-name="List_20_Paragraph">
      <style:paragraph-properties fo:margin-left="1.422cm" fo:line-height="0.776cm"/>
    </style:style>
    <style:style style:name="P8" style:family="paragraph" style:parent-style-name="List_20_Paragraph" style:list-style-name="WWNum4">
      <style:paragraph-properties fo:margin-left="1.752cm" fo:line-height="0.776cm" fo:text-indent="-0.9cm" style:auto-text-indent="false"/>
    </style:style>
    <style:style style:name="P9" style:family="paragraph" style:parent-style-name="List_20_Paragraph" style:list-style-name="WWNum6">
      <style:paragraph-properties fo:line-height="0.776cm"/>
    </style:style>
    <style:style style:name="P10" style:family="paragraph" style:parent-style-name="Standard">
      <style:paragraph-properties fo:line-height="0.847cm" fo:text-align="center" style:justify-single-word="false"/>
    </style:style>
    <style:style style:name="P11" style:family="paragraph" style:parent-style-name="Standard">
      <style:paragraph-properties fo:line-height="0.847cm" fo:text-align="center" style:justify-single-word="false"/>
      <style:text-properties fo:color="#000000" loext:opacity="100%" style:font-name="標楷體" fo:font-size="14pt" style:letter-kerning="false" style:font-name-asian="標楷體1" style:font-size-asian="14pt" style:font-name-complex="標楷體1" style:font-size-complex="14pt"/>
    </style:style>
    <style:style style:name="P12" style:family="paragraph" style:parent-style-name="Standard">
      <style:paragraph-properties fo:line-height="0.776cm"/>
      <style:text-properties fo:color="#000000" loext:opacity="100%" style:font-name="標楷體" fo:font-size="14pt" style:letter-kerning="false" style:font-name-asian="標楷體1" style:font-size-asian="14pt" style:font-name-complex="標楷體1" style:font-size-complex="12pt"/>
    </style:style>
    <style:style style:name="P13" style:family="paragraph" style:parent-style-name="Standard">
      <style:paragraph-properties fo:margin-left="1.748cm" fo:line-height="0.776cm"/>
      <style:text-properties fo:color="#000000" loext:opacity="100%" style:font-name="標楷體" fo:font-size="14pt" style:letter-kerning="false" style:font-name-asian="標楷體1" style:font-size-asian="14pt" style:font-name-complex="標楷體1" style:font-size-complex="12pt"/>
    </style:style>
    <style:style style:name="P14" style:family="paragraph" style:parent-style-name="Standard">
      <style:paragraph-properties fo:line-height="0.776cm" fo:text-align="justify" fo:text-align-last="justify" style:justify-single-word="false"/>
      <style:text-properties fo:color="#000000" loext:opacity="100%" style:font-name="標楷體" fo:font-size="14pt" style:letter-kerning="false" style:font-name-asian="標楷體1" style:font-size-asian="14pt" style:font-name-complex="標楷體1" style:font-size-complex="12pt"/>
    </style:style>
    <style:style style:name="P15" style:family="paragraph" style:parent-style-name="Standard">
      <style:paragraph-properties fo:line-height="0.776cm"/>
    </style:style>
    <style:style style:name="P16" style:family="paragraph" style:parent-style-name="Standard">
      <style:paragraph-properties fo:line-height="0.776cm" fo:text-align="justify" style:justify-single-word="false" fo:text-indent="0.741cm" style:auto-text-indent="false"/>
    </style:style>
    <style:style style:name="P17" style:family="paragraph" style:parent-style-name="Standard">
      <style:paragraph-properties fo:margin-left="1.552cm" fo:line-height="0.776cm" fo:text-align="justify" style:justify-single-word="false" fo:text-indent="-0.494cm" style:auto-text-indent="false"/>
    </style:style>
    <style:style style:name="P18" style:family="paragraph" style:parent-style-name="Standard">
      <style:paragraph-properties fo:line-height="0.776cm" fo:text-align="justify" style:justify-single-word="false" fo:text-indent="1.235cm" style:auto-text-indent="false"/>
    </style:style>
    <style:style style:name="P19" style:family="paragraph" style:parent-style-name="Standard">
      <style:paragraph-properties fo:line-height="0.776cm" fo:text-align="justify" style:justify-single-word="false"/>
    </style:style>
    <style:style style:name="P20" style:family="paragraph" style:parent-style-name="Standard">
      <style:paragraph-properties fo:margin-left="1.748cm" fo:line-height="0.776cm"/>
    </style:style>
    <style:style style:name="P21" style:family="paragraph" style:parent-style-name="Standard">
      <style:paragraph-properties fo:line-height="0.776cm" fo:text-align="justify" fo:text-align-last="justify" style:justify-single-word="false"/>
    </style:style>
    <style:style style:name="P22" style:family="paragraph" style:parent-style-name="Standard">
      <style:paragraph-properties fo:text-align="center" style:justify-single-word="false"/>
    </style:style>
    <style:style style:name="T1" style:family="text">
      <style:text-properties fo:color="#000000" loext:opacity="100%" style:font-name="標楷體" fo:font-size="11pt" style:letter-kerning="false" style:font-name-asian="標楷體1" style:font-size-asian="11pt" style:font-name-complex="標楷體1" style:font-size-complex="14pt"/>
    </style:style>
    <style:style style:name="T2" style:family="text">
      <style:text-properties fo:color="#000000" loext:opacity="100%" style:font-name="標楷體" style:letter-kerning="false" style:font-name-asian="標楷體1" style:font-name-complex="標楷體1" style:font-size-complex="12pt"/>
    </style:style>
    <style:style style:name="T3" style:family="text">
      <style:text-properties fo:color="#000000" loext:opacity="100%" style:font-name="標楷體" fo:font-size="14pt" style:letter-kerning="false" style:font-name-asian="標楷體1" style:font-size-asian="14pt" style:font-name-complex="標楷體1" style:font-size-complex="14pt"/>
    </style:style>
    <style:style style:name="T4" style:family="text">
      <style:text-properties fo:color="#000000" loext:opacity="100%" style:font-name="標楷體" fo:font-size="14pt" style:letter-kerning="false" style:font-name-asian="標楷體1" style:font-size-asian="14pt" style:font-name-complex="標楷體1" style:font-size-complex="12pt"/>
    </style:style>
    <style:style style:name="T5" style:family="text">
      <style:text-properties fo:color="#000000" loext:opacity="100%" style:font-name="標楷體" fo:font-size="14pt" style:letter-kerning="false" style:font-name-asian="標楷體1" style:font-size-asian="14pt" style:font-name-complex="¼Ð·¢Åé" style:font-size-complex="12pt"/>
    </style:style>
    <style:style style:name="T6" style:family="text">
      <style:text-properties fo:color="#000000" loext:opacity="100%" style:font-name="標楷體" fo:font-size="14pt" style:text-underline-style="solid" style:text-underline-width="auto" style:text-underline-color="font-color" style:letter-kerning="false" style:font-name-asian="標楷體1" style:font-size-asian="14pt" style:font-name-complex="標楷體1" style:font-size-complex="12pt"/>
    </style:style>
    <style:style style:name="T7" style:family="text">
      <style:text-properties fo:color="#000000" loext:opacity="100%" style:font-name="標楷體" fo:font-size="14pt" fo:font-weight="bold" style:letter-kerning="false" style:font-name-asian="標楷體1" style:font-size-asian="14pt" style:font-weight-asian="bold" style:font-name-complex="¼Ð·¢Åé" style:font-size-complex="12pt" style:font-weight-complex="bold"/>
    </style:style>
    <style:style style:name="T8" style:family="text">
      <style:text-properties fo:color="#000000" loext:opacity="100%" style:font-name="標楷體" fo:font-size="14pt" fo:font-weight="bold" style:letter-kerning="false" style:font-name-asian="標楷體1" style:font-size-asian="14pt" style:font-weight-asian="bold" style:font-name-complex="標楷體1" style:font-size-complex="12pt" style:font-weight-complex="bold"/>
    </style:style>
    <style:style style:name="T9" style:family="text">
      <style:text-properties fo:color="#000000" loext:opacity="100%" style:font-name="新細明體" fo:font-size="14pt" style:letter-kerning="false" style:font-name-asian="新細明體1" style:font-size-asian="14pt" style:font-name-complex="標楷體1" style:font-size-complex="12pt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="標楷體" fo:font-size="14pt" style:font-name-asian="標楷體1" style:font-size-asian="14pt" style:font-name-complex="Times New Roman" style:font-size-complex="12pt"/>
    </style:style>
    <style:style style:name="T12" style:family="text">
      <style:text-properties style:font-name="標楷體" fo:font-size="14pt" style:font-name-asian="標楷體1" style:font-size-asian="14pt" style:font-name-complex="Arial1" style:font-size-complex="12pt"/>
    </style:style>
    <style:style style:name="T13" style:family="text">
      <style:text-properties style:font-name="標楷體" fo:font-size="14pt" style:letter-kerning="false" style:font-name-asian="標楷體1" style:font-size-asian="14pt" style:font-name-complex="標楷體1" style:font-size-complex="12pt"/>
    </style:style>
    <style:style style:name="T14" style:family="text">
      <style:text-properties style:font-name="標楷體" fo:font-size="14pt" style:letter-kerning="false" style:font-name-asian="標楷體1" style:font-size-asian="14pt" style:font-name-complex="新細明體1" style:font-size-complex="12pt"/>
    </style:style>
    <style:style style:name="T1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Times New Roman" style:font-size-complex="12pt"/>
    </style:style>
    <style:style style:name="T16" style:family="text">
      <style:text-properties style:font-name="新細明體" fo:font-size="14pt" style:font-name-asian="新細明體1" style:font-size-asian="14pt" style:font-name-complex="Times New Roman" style:font-size-complex="12pt"/>
    </style:style>
    <style:style style:name="T17" style:family="text">
      <style:text-properties fo:color="#bfbfbf" loext:opacity="100%">
        <loext:char-complex-color loext:theme-type="light1" loext:color-type="theme">
          <loext:transformation loext:type="shade" loext:value="2509"/>
        </loext:char-complex-color>
      </style:text-properties>
    </style:style>
    <style:style style:name="T18" style:family="text">
      <style:text-properties fo:color="#bfbfbf" loext:opacity="100%" fo:font-size="8pt" style:font-size-asian="8pt" style:font-size-complex="8pt">
        <loext:char-complex-color loext:theme-type="light1" loext:color-type="theme">
          <loext:transformation loext:type="shade" loext:value="2509"/>
        </loext:char-complex-color>
      </style:text-properties>
    </style:style>
    <style:style style:name="T19" style:family="text">
      <style:text-properties fo:language="zh" fo:country="TW"/>
    </style:style>
    <style:style style:name="fr1" style:family="graphic" style:parent-style-name="Frame">
      <style:graphic-properties fo:margin-left="0.318cm" fo:margin-right="0.318cm" fo:margin-top="0.127cm" fo:margin-bottom="0.127cm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d8d8d8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 loext:marker-style-name="T3"><draw:frame draw:style-name="fr2" draw:name="外框1" text:anchor-type="char" svg:x="13.464cm" svg:y="-1.709cm" svg:width="4.157cm" svg:height="1.004cm" draw:z-index="3"><draw:text-box><text:p text:style-name="P1" loext:marker-style-name="T1"><text:span text:style-name="T1">114年1月16日修訂</text:span></text:p></draw:text-box></draw:frame><draw:frame draw:style-name="fr2" draw:name="外框2" text:anchor-type="char" svg:x="1.588cm" svg:y="-0.318cm" svg:width="6.541cm" svg:height="1.418cm" draw:z-index="2"><draw:text-box><text:p text:style-name="Frame_20_contents" loext:marker-style-name="T10"><text:span text:style-name="T10">□商港碼頭船舶貨物裝卸承攬業<text:line-break/></text:span><text:span text:style-name="T2">□船務代理業</text:span></text:p></draw:text-box></draw:frame><text:span text:style-name="T3"><text:s text:c="21"/>約定書範本</text:span><text:span text:style-name="T3"/></text:p>
      <text:p text:style-name="P11" loext:marker-style-name="T3"/>
      <text:p text:style-name="P15" loext:marker-style-name="T4"><text:span text:style-name="T4">立約定書人 </text:span><text:span text:style-name="T6"><text:s text:c="12"/>公司</text:span><text:span text:style-name="T4">（以下簡稱甲方）與勞工___________（以下簡稱乙方〉經雙方依勞動基準法〈以下簡稱勞基法〉第</text:span><text:span text:style-name="T5">84</text:span><text:span text:style-name="T4">條之</text:span><text:span text:style-name="T5">1</text:span><text:span text:style-name="T4">規定，另行約定下列條款以資共同遵循，不受同法第</text:span><text:span text:style-name="T5">30</text:span><text:span text:style-name="T4">條及第</text:span><text:span text:style-name="T5">32</text:span><text:span text:style-name="T4">條工作時間、第</text:span><text:span text:style-name="T5">36</text:span><text:span text:style-name="T4">條例假、第</text:span><text:span text:style-name="T5">37</text:span><text:span text:style-name="T4">條休假、第</text:span><text:span text:style-name="T5">49</text:span><text:span text:style-name="T4">條女性夜間工作等規定之限制。</text:span></text:p>
      <text:list text:style-name="WWNum2">
        <text:list-item>
          <text:p text:style-name="P4" loext:marker-style-name="T5"><text:span text:style-name="T4">依據：勞動部</text:span><text:span text:style-name="T5">108</text:span><text:span text:style-name="T4">年8月</text:span><text:span text:style-name="T5">27</text:span><text:span text:style-name="T4">日勞動條3字第1080130883號公告核定</text:span><text:bookmark-start text:name="_Hlk18846911"/><text:span text:style-name="T4">商港碼頭船舶貨物裝卸承攬業</text:span><text:bookmark-end text:name="_Hlk18846911"/><text:span text:style-name="T4">之車機操作員、</text:span><text:bookmark-start text:name="_Hlk18846944"/><text:span text:style-name="T4">地勤作業員</text:span><text:bookmark-end text:name="_Hlk18846944"/><text:span text:style-name="T4">、</text:span><text:bookmark-start text:name="_Hlk18846954"/><text:span text:style-name="T4">配艙作業員</text:span><text:bookmark-end text:name="_Hlk18846954"/><text:span text:style-name="T4">、解繫固作業員、</text:span><text:bookmark-start text:name="_Hlk18846993"/><text:span text:style-name="T4">車機維修員</text:span><text:bookmark-end text:name="_Hlk18846993"/><text:span text:style-name="T4">及</text:span><text:bookmark-start text:name="_Hlk18847025"/><text:span text:style-name="T4">船務代理業之責任監督管理人員</text:span><text:bookmark-end text:name="_Hlk18847025"/><text:span text:style-name="T4">為勞動基準法第八十四條之一之工作者。</text:span></text:p>
        </text:list-item>
        <text:list-item>
          <text:p text:style-name="P4" loext:marker-style-name="T4"><text:span text:style-name="T4">職稱：</text:span><text:span text:style-name="T4"/></text:p>
        </text:list-item>
      </text:list>
      <text:p text:style-name="P6" loext:marker-style-name="T4"><text:span text:style-name="T4">□商港碼頭船舶貨物裝卸承攬業</text:span><text:span text:style-name="T7">之：</text:span></text:p>
      <text:p text:style-name="P7" loext:marker-style-name="T4"><text:span text:style-name="T4">□車機操作員 □地勤作業員 </text:span><text:bookmark-start text:name="_Hlk18846963"/><text:span text:style-name="T4">□配艙作業員</text:span><text:bookmark-end text:name="_Hlk18846963"/><text:span text:style-name="T4"> </text:span><text:span text:style-name="T4"/></text:p>
      <text:p text:style-name="P7" loext:marker-style-name="T4"><text:span text:style-name="T4">□解繫固作業員 □車機維修員</text:span><text:span text:style-name="T4"/></text:p>
      <text:p text:style-name="P6" loext:marker-style-name="T4"><text:span text:style-name="T4">□船務代理業之責任監督管理人員</text:span><text:span text:style-name="T4"/></text:p>
      <text:list xml:id="list171132096436788" text:continue-numbering="true" text:style-name="WWNum2">
        <text:list-item>
          <text:p text:style-name="P4" loext:marker-style-name="T4"><text:span text:style-name="T4">工作項目：______________________</text:span><text:span text:style-name="T8">（請依實際工作項目填寫。）</text:span></text:p>
        </text:list-item>
        <text:list-item>
          <text:p text:style-name="P4" loext:marker-style-name="T4"><text:span text:style-name="T4">工作職責：</text:span><text:span text:style-name="T4"/></text:p>
        </text:list-item>
      </text:list>
      <text:list text:style-name="WWNum4">
        <text:list-item>
          <text:p text:style-name="P8" loext:marker-style-name="T4"><text:span text:style-name="T4">應接受甲方之指揮監督。</text:span><text:span text:style-name="T4"/></text:p>
        </text:list-item>
        <text:list-item>
          <text:p text:style-name="P8" loext:marker-style-name="T4"><text:span text:style-name="T4">應確實履行甲方所賦予之前述工作項目。</text:span><text:span text:style-name="T4"/></text:p>
        </text:list-item>
      </text:list>
      <text:list text:continue-list="list171132096436788" text:style-name="WWNum2">
        <text:list-item>
          <text:p text:style-name="P4" loext:marker-style-name="T4"><text:span text:style-name="T4">工作時間：</text:span><text:span text:style-name="T4"/></text:p>
        </text:list-item>
      </text:list>
      <text:p text:style-name="P16" loext:marker-style-name="T11"><text:span text:style-name="T11">（一）正常工作時間： </text:span><text:span text:style-name="T11"/></text:p>
      <text:p text:style-name="P17" loext:marker-style-name="T11"><text:span text:style-name="T11">1.採值勤輪休方式，每日正常工作時間為____小時(註：至多10小時)，每月正常工作時數（含國定假日</text:span><text:span text:style-name="T16">、</text:span><text:span text:style-name="T11">特別休假天數*每日正常工作時間)共____小時（註：至多200小時)。惟高雄市政府勞工局如有調整，本約定書須重新約定並報請核備。</text:span></text:p>
      <text:p text:style-name="P17" loext:marker-style-name="T11"><text:span text:style-name="T11">2.雙方需照輪班表規定時間排班及出勤，甲方不得擅自變更，且不得要求乙方補足工時或補服勞務，按月計酬者正常工作時間工資並應依上述約定之工時核算。 </text:span><text:span text:style-name="T11"/></text:p>
      <text:p text:style-name="P16" loext:marker-style-name="T11"><text:span text:style-name="T11">（二）延長工作時間：</text:span><text:span text:style-name="T11"/></text:p>
      <text:p text:style-name="P17" loext:marker-style-name="T11"><text:span text:style-name="T11">1.乙方為配合甲方業務需要，同意於正常工作時間外延長工作時間，甲方應另支給加班費。</text:span><text:span text:style-name="T11"/></text:p>
      <text:p text:style-name="P18" loext:marker-style-name="T11"><text:span text:style-name="T11">2.乙方每日正常工作時間連同延長工作時間不得超過12小時。 </text:span><text:span text:style-name="T11"/></text:p>
      <text:p text:style-name="P19" loext:marker-style-name="T11"><text:span text:style-name="T11"><text:s text:c="3"/>（三）每月正常工作時間連同延長工時不超過____小時（至多240小時)。</text:span><text:span text:style-name="T11"/></text:p>
      <text:list xml:id="list171132205374030" text:continue-numbering="true" text:style-name="WWNum2">
        <text:list-item>
          <text:p text:style-name="P4" loext:marker-style-name="T4"><text:span text:style-name="T4">例假及休假：</text:span><text:span text:style-name="T4"/></text:p>
        </text:list-item>
      </text:list>
      <text:list text:style-name="WWNum6">
        <text:list-item>
          <text:p text:style-name="P9" loext:marker-style-name="T4"><text:span text:style-name="T4">乙方每7日中至少應有完整1曆日</text:span><text:span text:style-name="T11">（零時起連續24小時)</text:span><text:span text:style-name="T4">之休息，作為例假</text:span><text:span text:style-name="T11">（註：例假後更換輪班班次者，仍需</text:span><text:soft-page-break/><text:span text:style-name="T11">依勞基法第34條規定，增加至少11小時之休息時間)</text:span><text:span text:style-name="T4">。經由彈性約定，得於2週內安排乙方2日之休息，作為例假（非因勞基法第40條所列天災、事變或突發事件等法定原因，縱經乙方同意，亦不得使其在該例假日工作），甲方不得使乙方連續工作超過12日；乙方同意甲方以排班方式將例假日及國定假日排訂於輪值表中。</text:span></text:p>
        </text:list-item>
        <text:list-item>
          <text:p text:style-name="P9" loext:marker-style-name="T4"><text:span text:style-name="T4">乙方為配合甲方公務需要，在不影響個人健康及福祉之前提下，同意於輪值表排定之例假日以外之國定假日出勤。</text:span><text:span text:style-name="T4"/></text:p>
        </text:list-item>
        <text:list-item>
          <text:p text:style-name="P9" loext:marker-style-name="T4"><text:span text:style-name="T4">乙方於輪值表排定之國定假日(含內政部所定應放假之紀念日、節日、勞動節及其他中央主管機關指定應放假之日)出勤者，工資加倍發給。</text:span><text:span text:style-name="T4"/></text:p>
        </text:list-item>
        <text:list-item>
          <text:p text:style-name="P9" loext:marker-style-name="T13"><text:span text:style-name="T4">甲方依勞基法第40條規定之天災、事變或突發事件等法定原因辦理時，可使乙方於例假日出勤。但停止假期之工資，應加倍發給，並應</text:span><text:span text:style-name="T13">於事後補假休息。</text:span></text:p>
        </text:list-item>
        <text:list-item>
          <text:p text:style-name="P9" loext:marker-style-name="T13"><text:span text:style-name="T12">特別休假期日由乙方排定，但甲方因為企業經營上之急迫需求，得與乙方協商調整。</text:span><text:span text:style-name="T13"/></text:p>
        </text:list-item>
      </text:list>
      <text:list text:continue-list="list171132205374030" text:style-name="WWNum2">
        <text:list-item>
          <text:p text:style-name="P4" loext:marker-style-name="T4"><text:span text:style-name="T4">女性夜間工作：乙方為配合甲方需要，同意於午後</text:span><text:span text:style-name="T5">10</text:span><text:span text:style-name="T4">時至翌晨</text:span><text:span text:style-name="T5">6</text:span><text:span text:style-name="T4">時內出勤工作，但乙方因健康或其他正當理由或妊娠或哺乳期間，甲方不得強制其工作。</text:span></text:p>
        </text:list-item>
        <text:list-item>
          <text:p text:style-name="P4" loext:marker-style-name="T4"><text:span text:style-name="T4">乙方業經雙方確認，其依勞工一般體格(或一般健康)檢查紀錄內容，確無醫師建議須調整或縮短工作時間及更換工作內容，且無領取勞工保險職業病腦心血管疾病給付等情況。乙方並應配合甲方辦理有關健康檢查</text:span><text:span text:style-name="T9">、</text:span><text:span text:style-name="T4">疾病預防</text:span><text:span text:style-name="T9">、</text:span><text:span text:style-name="T4">評估及管理措施。</text:span></text:p>
        </text:list-item>
        <text:list-item>
          <text:p text:style-name="P4" loext:marker-style-name="T4"><text:span text:style-name="T4">本約定書一式三份，甲、乙雙方各執正本一份外，一份送高雄市政府勞工局核備。經核備後，將核備公文影印乙份予乙方以為憑證。</text:span><text:span text:style-name="T4"/></text:p>
        </text:list-item>
        <text:list-item>
          <text:p text:style-name="P4" loext:marker-style-name="T4"><text:span text:style-name="T4">雙方約定每月正常工作時數</text:span><text:span text:style-name="T11">（不包括延長工時)之工資不得低於下列約定：（請勾選並填入數值)</text:span><text:span text:style-name="T4"> </text:span></text:p>
        </text:list-item>
      </text:list>
      <text:p text:style-name="P6" loext:marker-style-name="T15"><text:span text:style-name="T4">□約定「按時計酬」者，應至少以【</text:span><text:span text:style-name="T6">190</text:span><text:span text:style-name="T4">元</text:span><text:span text:style-name="T11">（註)*約定每月正常工作時數</text:span></text:p>
      <text:p text:style-name="P6" loext:marker-style-name="T11"><text:span text:style-name="T15"><text:s text:c="5"/></text:span><text:span text:style-name="T11">小時= </text:span><text:span text:style-name="T15"><text:s text:c="10"/></text:span><text:span text:style-name="T11"><text:s/>元】為基準。</text:span></text:p>
      <text:p text:style-name="P6" loext:marker-style-name="T4"><text:span text:style-name="T4">□約定「按月計酬」者，應至少以【</text:span><text:span text:style-name="T6">28,590</text:span><text:span text:style-name="T4">元（註)+</text:span><text:span text:style-name="T6">28,590</text:span><text:span text:style-name="T4">元（註)*（約定每月正常工作時數</text:span><text:span text:style-name="T6"> <text:s text:c="4"/></text:span><text:span text:style-name="T4">小時 – 174小時)/240小時 = </text:span><text:span text:style-name="T6"><text:s text:c="10"/></text:span><text:span text:style-name="T4">元】為基準。</text:span></text:p>
      <text:p text:style-name="P6" loext:marker-style-name="T4"><text:span text:style-name="T4">□約定「按件(量)計酬」者，依上述之：</text:span><text:span text:style-name="T4"/></text:p>
      <text:p text:style-name="P6" loext:marker-style-name="T4"><text:span text:style-name="T4"><text:s text:c="4"/>□「按時計酬」者</text:span><text:span text:style-name="T6"> <text:s text:c="9"/></text:span><text:span text:style-name="T4">元</text:span></text:p>
      <text:p text:style-name="P6" loext:marker-style-name="T4"><text:span text:style-name="T4"><text:s text:c="2"/>或□「按月計酬」者</text:span><text:span text:style-name="T6"> <text:s text:c="9"/></text:span><text:span text:style-name="T4">元</text:span></text:p>
      <text:p text:style-name="P6" loext:marker-style-name="T4"><text:span text:style-name="T4"><text:s text:c="2"/>可完成之工作件(量)換算之。</text:span><text:span text:style-name="T4"/></text:p>
      <text:list text:continue-numbering="true" text:style-name="WWNum2">
        <text:list-item>
          <text:p text:style-name="P4" loext:marker-style-name="T4"><text:span text:style-name="T4">本約定書自高雄市政府勞工局核備日起生效，但乙方經甲方改派其他工作項目或離職後，本約定書自動失效。</text:span><text:span text:style-name="T4"/></text:p>
        </text:list-item>
        <text:list-item>
          <text:p text:style-name="P5" loext:marker-style-name="T4"><text:soft-page-break/><text:span text:style-name="T4">有關勞動條件權益保障之其他未約定事項，不得低於或違反勞基法所定標準或相關規定。</text:span><text:span text:style-name="T4"/></text:p>
        </text:list-item>
      </text:list>
      <text:p text:style-name="P12" loext:marker-style-name="T4"/>
      <text:p text:style-name="P12" loext:marker-style-name="T4"/>
      <text:p text:style-name="P15" loext:marker-style-name="T4"><draw:frame draw:style-name="fr1" draw:name="外框3" text:anchor-type="char" svg:x="10.41cm" svg:y="0.263cm" svg:width="2.323cm" svg:height="2.395cm" draw:z-index="0"><draw:text-box><text:p text:style-name="P2" loext:marker-style-name="T17"><text:span text:style-name="T17">甲方</text:span><text:span text:style-name="T17"/></text:p><text:p text:style-name="P2" loext:marker-style-name="T17"><text:span text:style-name="T17">請蓋章</text:span></text:p></draw:text-box></draw:frame><text:span text:style-name="T4">立約人：</text:span><text:span text:style-name="T4"/></text:p>
      <text:p text:style-name="P20" loext:marker-style-name="T4"><draw:frame draw:style-name="fr1" draw:name="外框4" text:anchor-type="char" svg:x="13.095cm" svg:y="0.464cm" svg:width="1.508cm" svg:height="1.558cm" draw:z-index="1"><draw:text-box><text:p text:style-name="P3" loext:marker-style-name="T18"><text:span text:style-name="T18">甲方</text:span><text:span text:style-name="T18"/></text:p><text:p text:style-name="P3" loext:marker-style-name="T18"><text:span text:style-name="T18">請蓋章</text:span></text:p></draw:text-box></draw:frame><text:span text:style-name="T4">甲方： <text:s text:c="19"/></text:span><text:span text:style-name="T4"/></text:p>
      <text:p text:style-name="P20" loext:marker-style-name="T4"><text:span text:style-name="T4">代表人：</text:span><text:span text:style-name="T4"/></text:p>
      <text:p text:style-name="P20" loext:marker-style-name="T4"><text:span text:style-name="T4">地址：</text:span><text:span text:style-name="T4"/></text:p>
      <text:p text:style-name="P13" loext:marker-style-name="T4"/>
      <text:p text:style-name="P20" loext:marker-style-name="T4"><text:span text:style-name="T4">乙方： <text:s text:c="19"/></text:span><text:span text:style-name="T14">（簽名蓋章）</text:span></text:p>
      <text:p text:style-name="P20" loext:marker-style-name="T4"><text:span text:style-name="T4">身分證字號：</text:span><text:span text:style-name="T4"/></text:p>
      <text:p text:style-name="P20" loext:marker-style-name="T4"><text:span text:style-name="T4">地址：</text:span><text:span text:style-name="T4"/></text:p>
      <text:p text:style-name="P12" loext:marker-style-name="T4"/>
      <text:p text:style-name="P14" loext:marker-style-name="T4"/>
      <text:p text:style-name="P14" loext:marker-style-name="T4"/>
      <text:p text:style-name="P21" loext:marker-style-name="T4"><text:span text:style-name="T4">中華民國　　年　　月　　日</text:span><text:span text:style-name="T4"/></text:p>
      <text:p text:style-name="P15" loext:marker-style-name="T4"><text:span text:style-name="T4">(註：自114年1月1日起，最低工資時薪為每小時190元，月薪為每月28,590元，爾後，應續依公告施行之最低工資金額調整之。)</text:span><text:span text:style-name="T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¼Ð·¢Åé" svg:font-family="¼Ð·¢Åé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Placeholder_20_Text" style:display-name="Placeholder Text" style:family="text" style:parent-style-name="Default_20_Paragraph_20_Font_20__28_WW_29_">
      <style:text-properties fo:color="#808080" loext:opacity="100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94cm" fo:margin-left="1.54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1.746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349cm" fo:margin-left="1.196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216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6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353cm" fo:margin-left="1.901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0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49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89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636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353cm" fo:margin-left="1.901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0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49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89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636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7cm" fo:margin-bottom="1.75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第<text:page-number text:select-page="current">3</text:page-number><text:span text:style-name="MT1">頁/共</text:span><text:page-count>3</text:page-count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tor</meta:initial-creator>
    <dc:creator>條件科10</dc:creator>
    <meta:editing-cycles>16</meta:editing-cycles>
    <meta:print-date>2022-03-28T01:52:00</meta:print-date>
    <meta:creation-date>2019-11-04T07:39:00</meta:creation-date>
    <dc:date>2025-01-16T09:03:00</dc:date>
    <meta:editing-duration>PT50M</meta:editing-duration>
    <meta:generator>LibreOffice/7.6.5.2$Windows_x86 LibreOffice_project/38d5f62f85355c192ef5f1dd47c5c0c0c6d6598b</meta:generator>
    <meta:document-statistic meta:table-count="0" meta:image-count="0" meta:object-count="0" meta:page-count="3" meta:paragraph-count="55" meta:word-count="1739" meta:character-count="2005" meta:non-whitespace-character-count="1849"/>
    <meta:user-defined meta:name="AppVersion">16.0000</meta:user-defined>
    <meta:template xlink:type="simple" xlink:actuate="onRequest" xlink:title="Normal" xlink:href=""/>
  </office:meta>
</office:document-meta>
</file>