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963cm" fo:margin-right="0cm" fo:line-height="0.776cm" fo:text-indent="0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List_20_Paragraph" style:list-style-name="WWNum12">
      <style:paragraph-properties fo:line-height="0.776cm" fo:text-align="justify" style:justify-single-word="false"/>
    </style:style>
    <style:style style:name="P10" style:family="paragraph" style:parent-style-name="List_20_Paragraph" style:list-style-name="WWNum20">
      <style:paragraph-properties fo:line-height="0.776cm" fo:text-align="justify" style:justify-single-word="false"/>
    </style:style>
    <style:style style:name="P11" style:family="paragraph" style:parent-style-name="List_20_Paragraph" style:list-style-name="WWNum21">
      <style:paragraph-properties fo:line-height="0.776cm" fo:text-align="justify" style:justify-single-word="false"/>
    </style:style>
    <style:style style:name="P12" style:family="paragraph" style:parent-style-name="List_20_Paragraph" style:list-style-name="WWNum23">
      <style:paragraph-properties fo:line-height="0.776cm" fo:text-align="justify" style:justify-single-word="false"/>
    </style:style>
    <style:style style:name="P13" style:family="paragraph" style:parent-style-name="List_20_Paragraph" style:list-style-name="WWNum17">
      <style:paragraph-properties fo:line-height="0.776cm" fo:text-align="justify" style:justify-single-word="false"/>
    </style:style>
    <style:style style:name="P14" style:family="paragraph" style:parent-style-name="List_20_Paragraph">
      <style:paragraph-properties fo:margin-left="1.097cm" fo:margin-right="0cm" fo:line-height="0.776cm" fo:text-align="justify" style:justify-single-word="false" fo:text-indent="0cm" style:auto-text-indent="false"/>
    </style:style>
    <style:style style:name="P15" style:family="paragraph" style:parent-style-name="List_20_Paragraph" style:list-style-name="WWNum24">
      <style:paragraph-properties fo:margin-left="1.55cm" fo:margin-right="0cm" fo:line-height="0.776cm" fo:text-align="justify" style:justify-single-word="false" fo:text-indent="-0.7cm" style:auto-text-indent="false"/>
    </style:style>
    <style:style style:name="P16" style:family="paragraph" style:parent-style-name="List_20_Paragraph">
      <style:paragraph-properties fo:margin-left="1.55cm" fo:margin-right="0cm" fo:line-height="0.776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1pt" fo:font-weight="bold" style:font-size-asian="11pt" style:font-weight-asian="bold" style:font-size-complex="10pt"/>
    </style:style>
    <style:style style:name="T3" style:family="text">
      <style:text-properties style:font-name="新細明體" fo:font-size="14pt" style:font-name-asian="新細明體1" style:font-size-asian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fo:font-size="16pt" style:font-name-asian="新細明體1" style:font-size-asian="16pt"/>
    </style:style>
    <style:style style:name="T6" style:family="text">
      <style:text-properties fo:color="#ff0000" style:font-name="新細明體" fo:font-size="10pt" style:font-name-asian="新細明體1" style:font-size-asian="10pt" style:font-size-complex="8pt"/>
    </style:style>
    <style:style style:name="T7" style:family="text">
      <style:text-properties fo:color="#ff0000" style:font-name="新細明體" fo:font-size="11pt" style:font-name-asian="新細明體1" style:font-size-asian="11pt" style:font-size-complex="10pt"/>
    </style:style>
    <style:style style:name="T8" style:family="text">
      <style:text-properties fo:color="#ff0000" style:font-name="新細明體" fo:font-size="9pt" style:font-name-asian="新細明體1" style:font-size-asian="9pt" style:font-size-complex="8pt"/>
    </style:style>
    <style:style style:name="T9" style:family="text">
      <style:text-properties fo:color="#333333" style:font-name="標楷體" fo:font-size="16pt" style:letter-kerning="false" style:font-name-asian="標楷體1" style:font-size-asian="16pt" style:font-size-complex="14pt" style:text-scale="90%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房屋仲介業之</text:span><text:span text:style-name="T2">(不動產經紀人員或業務主管人員)</text:span><text:span text:style-name="T1">約定書範本</text:span></text:p>
      <text:p text:style-name="P5"/>
      <text:p text:style-name="P2"><text:span text:style-name="T3">立約定書人 <text:s/>○○○○○○○○(以下簡稱甲方)</text:span></text:p>
      <text:p text:style-name="P7"><text:span text:style-name="T3">○○○(以下簡稱乙方)</text:span></text:p>
      <text:p text:style-name="P2"><text:span text:style-name="T3">甲方因業務需要，指派乙方擔任不動產經紀</text:span><text:span text:style-name="T1">人員</text:span><text:span text:style-name="T4">，經雙方同意依勞動基準法第84條之1規定，約定下列條款以資共同遵循，不受同法第30條、第32條、第36條、第37條及第49條規定之限制。</text:span></text:p>
      <text:list xml:id="list213504200942355760" text:style-name="WWNum12">
        <text:list-item>
          <text:p text:style-name="P9"><text:span text:style-name="T3">職稱：房屋仲介</text:span><text:span text:style-name="T1">業之</text:span><text:span text:style-name="T2">(不動產經紀人員或業務主管人員)</text:span></text:p>
        </text:list-item>
        <text:list-item>
          <text:p text:style-name="P9"><text:span text:style-name="T3">工作項目： </text:span></text:p>
        </text:list-item>
      </text:list>
      <text:p text:style-name="P14"><text:span text:style-name="T6">（請依實際工作項目敘明）</text:span></text:p>
      <text:list xml:id="list102144367273739" text:continue-numbering="true" text:style-name="WWNum12">
        <text:list-item>
          <text:p text:style-name="P9"><text:span text:style-name="T3">工作權責及工作性質：</text:span></text:p>
        </text:list-item>
      </text:list>
      <text:p text:style-name="P14"><text:span text:style-name="T6">（工作權則或性質請自填）</text:span></text:p>
      <text:list xml:id="list102146066112988" text:continue-numbering="true" text:style-name="WWNum12">
        <text:list-item>
          <text:p text:style-name="P9"><text:span text:style-name="T3">工作時間：</text:span></text:p>
        </text:list-item>
      </text:list>
      <text:list xml:id="list4246718153456145201" text:style-name="WWNum20">
        <text:list-item>
          <text:p text:style-name="P10"><text:span text:style-name="T3">正常工作時間： </text:span></text:p>
        </text:list-item>
      </text:list>
      <text:list xml:id="list2373545723956683018" text:style-name="WWNum21">
        <text:list-item>
          <text:p text:style-name="P11"><text:span text:style-name="T3"><text:s/>採值勤輪休方式，每日正常工作時間為____小時(至多9小時)，每月正常工作時數為____小時(至多200小時)，工作總時數不得超過260小時，乙方超時輪值時，甲方應另支給加班費。惟高雄市政府勞工局如有調整，本約定書須重新約定並報請核備。</text:span></text:p>
        </text:list-item>
        <text:list-item>
          <text:p text:style-name="P11"><text:span text:style-name="T3"><text:s/>乙方需照甲方排定之輪班表規定時間出勤，如因故無法執勤時，乙方應事前完成請假手續或填寫調班單，經甲方核</text:span><text:soft-page-break/><text:span text:style-name="T3">准後，始可換班、代班。 </text:span></text:p>
        </text:list-item>
      </text:list>
      <text:list xml:id="list102144650182194" text:continue-list="list4246718153456145201" text:style-name="WWNum20">
        <text:list-item>
          <text:p text:style-name="P10"><text:span text:style-name="T3">延長工作時間：</text:span></text:p>
        </text:list-item>
      </text:list>
      <text:list xml:id="list8417859584075715237" text:style-name="WWNum23">
        <text:list-item>
          <text:p text:style-name="P12"><text:span text:style-name="T1"><text:s/>乙方為配合甲方業務需要，同意於正常工作時間外延長工作時間</text:span><text:span text:style-name="T3">。</text:span></text:p>
        </text:list-item>
        <text:list-item>
          <text:p text:style-name="P12"><text:span text:style-name="T3"><text:s/>乙方每日正常工作時間連同延長工作時間不得超過12小時。 </text:span></text:p>
        </text:list-item>
        <text:list-item>
          <text:p text:style-name="P12"><text:span text:style-name="T3"><text:s/>乙方每日延長工作時間在2小時以內者，按平日每小時工資額加給3分之1以上；再延長工作時間者，按平日每小時工資額加給3分之2以上。</text:span></text:p>
        </text:list-item>
      </text:list>
      <text:list xml:id="list4203407814798054054" text:style-name="WWNum17">
        <text:list-item>
          <text:p text:style-name="P13"><text:span text:style-name="T3">工資：甲乙雙方約定工資不得低於勞動基準法第21條規定；約定之正常工作時間如超出法定正常工時之時數，甲方應依比例加給乙方工資。</text:span></text:p>
        </text:list-item>
        <text:list-item>
          <text:p text:style-name="P13"><text:span text:style-name="T3">例假及休假：</text:span></text:p>
        </text:list-item>
      </text:list>
      <text:list xml:id="list2110840401148344806" text:style-name="WWNum24">
        <text:list-item>
          <text:p text:style-name="P15"><text:span text:style-name="T3">甲方配合實際需要機動調配乙方之輪值、輪休。但應安排：</text:span></text:p>
        </text:list-item>
      </text:list>
      <text:p text:style-name="P16"><text:span text:style-name="T8">（請勾選其中一）</text:span></text:p>
      <text:p text:style-name="P16"><text:span text:style-name="T9">□ </text:span><text:span text:style-name="T3">乙方每2週中應有2日之休息日、2日之例假。</text:span></text:p>
      <text:p text:style-name="P16"><text:span text:style-name="T9">□ </text:span><text:span text:style-name="T3">乙方每2週中至少應有2日之休息，作為例假。</text:span></text:p>
      <text:list xml:id="list102146326093198" text:continue-numbering="true" text:style-name="WWNum24">
        <text:list-item>
          <text:p text:style-name="P15"><text:span text:style-name="T3">(二)<text:tab/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5"><text:soft-page-break/><text:span text:style-name="T3">甲方非有勞動基準法第 40條所定天災、事變或突發事件之情事，不得使乙方於勞動基準法第36條所定例假出勤工作。</text:span></text:p>
        </text:list-item>
      </text:list>
      <text:list xml:id="list102145916530467" text:continue-list="list4203407814798054054" text:style-name="WWNum17">
        <text:list-item>
          <text:p text:style-name="P13"><text:span text:style-name="T3">女性夜間工作：乙方為配合甲方需要，同意於午後10時至翌晨6時內出勤工作，但乙方因健康或其他正當理由或妊娠或哺乳期間，甲方不得強制其工作。</text:span></text:p>
        </text:list-item>
        <text:list-item>
          <text:p text:style-name="P13"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3"><text:span text:style-name="T3">本約定書自高雄市政府勞工局核備日起生效。但乙方經甲方改派其他非本約定書約定工作項目之職務後，本約定書失其效力。</text:span></text:p>
        </text:list-item>
        <text:list-item>
          <text:p text:style-name="P13"><text:span text:style-name="T3">本約定書1式3份，由甲、乙雙方各執1份為憑，另1份由甲方報請主管機關核備。</text:span></text:p>
        </text:list-item>
      </text:list>
      <text:p text:style-name="P5"/>
      <text:p text:style-name="P2"><text:span text:style-name="T3">立約定書人</text:span></text:p>
      <text:p text:style-name="P2"><text:span text:style-name="T3">甲方：○○○○○○○○ <text:s text:c="13"/>乙方：○○○</text:span></text:p>
      <text:p text:style-name="P2"><text:span text:style-name="T3">代表人：○○○ <text:s text:c="21"/>身分證字號：</text:span></text:p>
      <text:p text:style-name="P2"><text:span text:style-name="T3">地址： <text:s text:c="29"/>地址：</text:span></text:p>
      <text:p text:style-name="P4"/>
      <text:p text:style-name="P3"><text:soft-page-break/><text:span text:style-name="T3">中 華 民 國 <text:s/>年 <text:s/>月 <text:s/>日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fo:language="en" fo:country="US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style:style style:name="ListLabel_20_4" style:display-name="ListLabel 4" style:family="text">
      <style:text-properties fo:font-size="14pt"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fo:color="#000000" fo:font-size="16pt" style:font-size-asian="16pt" style:font-size-complex="16pt"/>
    </style:style>
    <style:style style:name="ListLabel_20_6" style:display-name="ListLabel 6" style:family="text">
      <style:text-properties fo:color="#000000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<text:span text:style-name="MT1">頁/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6</meta:editing-cycles>
    <meta:print-date>2022-03-28T03:01:00</meta:print-date>
    <meta:creation-date>2018-10-22T09:32:00</meta:creation-date>
    <dc:date>2022-03-30T01:48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35" meta:word-count="1135" meta:character-count="1273" meta:non-whitespace-character-count="11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