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834cm" fo:margin-right="0cm" fo:line-height="0.706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1.764cm" fo:margin-right="0cm" fo:line-height="0.706cm" fo:text-align="justify" style:justify-single-word="false" fo:text-indent="-0.494cm" style:auto-text-indent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741cm" style:auto-text-indent="false"/>
    </style:style>
    <style:style style:name="P7" style:family="paragraph" style:parent-style-name="Standard">
      <style:paragraph-properties fo:margin-left="1.748cm" fo:margin-right="0cm" fo:line-height="0.706cm" fo:text-indent="0cm" style:auto-text-indent="false"/>
    </style:style>
    <style:style style:name="P8" style:family="paragraph" style:parent-style-name="Standard">
      <style:paragraph-properties fo:margin-left="1.748cm" fo:margin-right="0cm" fo:line-height="0.706cm" fo:text-indent="0cm" style:auto-text-indent="false"/>
      <style:text-properties fo:color="#000000" style:font-name="標楷體" fo:font-size="14pt" style:letter-kerning="false" style:font-name-asian="標楷體1" style:font-size-asian="14pt" style:font-name-complex="標楷體1" style:font-size-complex="12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line-height="0.423cm" fo:text-align="center" style:justify-single-word="false"/>
    </style:style>
    <style:style style:name="P12" style:family="paragraph" style:parent-style-name="List_20_Paragraph" style:list-style-name="WWNum2">
      <style:paragraph-properties fo:margin-left="1cm" fo:margin-right="0cm" fo:line-height="0.706cm" fo:text-indent="-1cm" style:auto-text-indent="false"/>
    </style:style>
    <style:style style:name="P13" style:family="paragraph" style:parent-style-name="List_20_Paragraph">
      <style:paragraph-properties fo:margin-left="1cm" fo:margin-right="0cm" fo:line-height="0.706cm" fo:text-indent="0cm" style:auto-text-indent="false"/>
    </style:style>
    <style:style style:name="P14" style:family="paragraph" style:parent-style-name="List_20_Paragraph">
      <style:paragraph-properties fo:margin-left="1.422cm" fo:margin-right="0cm" fo:line-height="0.706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3" style:family="text">
      <style:text-properties style:font-name="標楷體" fo:font-size="14pt" style:font-name-asian="標楷體1" style:font-size-asian="14pt" style:font-name-complex="Arial" style:font-size-complex="12pt"/>
    </style:style>
    <style:style style:name="T4" style:family="text">
      <style:text-properties style:font-name="標楷體" fo:font-size="14pt" style:letter-kerning="false" style:font-name-asian="標楷體1" style:font-size-asian="14pt" style:font-name-complex="標楷體1" style:font-size-complex="12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2pt"/>
    </style:style>
    <style:style style:name="T6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標楷體1" style:font-size-complex="12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¼Ð·¢Åé" style:font-size-complex="12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2pt"/>
    </style:style>
    <style:style style:name="T1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¼Ð·¢Åé" style:font-size-complex="12pt" style:font-weight-complex="bold"/>
    </style:style>
    <style:style style:name="T1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2pt" style:font-weight-complex="bold"/>
    </style:style>
    <style:style style:name="T13" style:family="text">
      <style:text-properties fo:color="#000000" style:font-name="新細明體" fo:font-size="14pt" style:letter-kerning="false" style:font-name-asian="新細明體1" style:font-size-asian="14pt" style:font-name-complex="標楷體1" style:font-size-complex="12pt"/>
    </style:style>
    <style:style style:name="T14" style:family="text">
      <style:text-properties style:font-name="新細明體" fo:font-size="14pt" style:font-name-asian="新細明體1" style:font-size-asian="14pt" style:font-name-complex="Times New Roman" style:font-size-complex="12pt"/>
    </style:style>
    <style:style style:name="T15" style:family="text">
      <style:text-properties fo:color="#bfbfbf"/>
    </style:style>
    <style:style style:name="T16" style:family="text">
      <style:text-properties fo:color="#bfbfbf" fo:font-size="8pt" style:font-size-asian="8pt" style:font-size-complex="8pt"/>
    </style:style>
    <style:style style:name="T17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d8d8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char" svg:x="1.588cm" svg:y="-0.725cm" svg:width="6.541cm" svg:height="1.418cm" draw:z-index="2"><draw:text-box><text:p text:style-name="Frame_20_contents"><text:span text:style-name="T1">□商港碼頭船舶貨物裝卸承攬業<text:line-break/></text:span><text:span text:style-name="T6">□船務代理業</text:span></text:p></draw:text-box></draw:frame><text:span text:style-name="T7"> <text:s text:c="16"/>約定書範本</text:span></text:p>
      <text:p text:style-name="P1"><text:span text:style-name="T8">立約定書人 </text:span><text:span text:style-name="T10"><text:s text:c="12"/>公司</text:span><text:span text:style-name="T8">（以下簡稱甲方）與勞工___________（以下簡稱乙方〉經雙方依勞動基準法〈以下簡稱勞基法〉第</text:span><text:span text:style-name="T9">84</text:span><text:span text:style-name="T8">條之</text:span><text:span text:style-name="T9">1</text:span><text:span text:style-name="T8">規定，另行約定下列條款以資共同遵循，不受同法第</text:span><text:span text:style-name="T9">30</text:span><text:span text:style-name="T8">條及第</text:span><text:span text:style-name="T9">32</text:span><text:span text:style-name="T8">條工作時間、第</text:span><text:span text:style-name="T9">36</text:span><text:span text:style-name="T8">條例假、第</text:span><text:span text:style-name="T9">37</text:span><text:span text:style-name="T8">條休假、第</text:span><text:span text:style-name="T9">49</text:span><text:span text:style-name="T8">條女性夜間工作等規定之限制。</text:span></text:p>
      <text:list xml:id="list530863080466681400" text:style-name="WWNum2">
        <text:list-item>
          <text:p text:style-name="P12"><text:span text:style-name="T8">依據：勞動部</text:span><text:span text:style-name="T9">108</text:span><text:span text:style-name="T8">年8月</text:span><text:span text:style-name="T9">27</text:span><text:span text:style-name="T8">日勞動條3字第1080130883號公告核定</text:span><text:bookmark-start text:name="_Hlk18846911"/><text:span text:style-name="T8">商港碼頭船舶貨物裝卸承攬業</text:span><text:bookmark-end text:name="_Hlk18846911"/><text:span text:style-name="T8">之車機操作員、</text:span><text:bookmark-start text:name="_Hlk18846944"/><text:span text:style-name="T8">地勤作業員</text:span><text:bookmark-end text:name="_Hlk18846944"/><text:span text:style-name="T8">、</text:span><text:bookmark-start text:name="_Hlk18846954"/><text:span text:style-name="T8">配艙作業員</text:span><text:bookmark-end text:name="_Hlk18846954"/><text:span text:style-name="T8">、解繫固作業員、</text:span><text:bookmark-start text:name="_Hlk18846993"/><text:span text:style-name="T8">車機維修員</text:span><text:bookmark-end text:name="_Hlk18846993"/><text:span text:style-name="T8">及</text:span><text:bookmark-start text:name="_Hlk18847025"/><text:span text:style-name="T8">船務代理業之責任監督管理人員</text:span><text:bookmark-end text:name="_Hlk18847025"/><text:span text:style-name="T8">為勞動基準法第八十四條之一之工作者。</text:span></text:p>
        </text:list-item>
        <text:list-item>
          <text:p text:style-name="P12"><text:span text:style-name="T8">職稱：</text:span></text:p>
        </text:list-item>
      </text:list>
      <text:p text:style-name="P13"><text:span text:style-name="T8">□商港碼頭船舶貨物裝卸承攬業</text:span><text:span text:style-name="T11">之：</text:span></text:p>
      <text:p text:style-name="P14"><text:span text:style-name="T8">□車機操作員 □地勤作業員 </text:span><text:bookmark-start text:name="_Hlk18846963"/><text:span text:style-name="T8">□配艙作業員</text:span><text:bookmark-end text:name="_Hlk18846963"/><text:span text:style-name="T8"> </text:span></text:p>
      <text:p text:style-name="P14"><text:span text:style-name="T8">□解繫固作業員 □車機維修員</text:span></text:p>
      <text:p text:style-name="P13"><text:span text:style-name="T8">□船務代理業之責任監督管理人員</text:span></text:p>
      <text:list xml:id="list113423634419057" text:continue-numbering="true" text:style-name="WWNum2">
        <text:list-item>
          <text:p text:style-name="P12"><text:span text:style-name="T8">工作項目：______________________</text:span><text:span text:style-name="T12">（請依實際工作項目填寫。）</text:span></text:p>
        </text:list-item>
        <text:list-item>
          <text:p text:style-name="P12"><text:span text:style-name="T8">工作職責：</text:span></text:p>
        </text:list-item>
      </text:list>
      <text:p text:style-name="P4"><text:span text:style-name="T8">(一)應接受甲方之指揮監督。</text:span></text:p>
      <text:p text:style-name="P4"><text:span text:style-name="T8">(二)應確實履行甲方所賦予之前述工作項目。</text:span></text:p>
      <text:list xml:id="list113424020642883" text:continue-numbering="true" text:style-name="WWNum2">
        <text:list-item>
          <text:p text:style-name="P12"><text:soft-page-break/><text:span text:style-name="T8">工作時間：</text:span></text:p>
        </text:list-item>
      </text:list>
      <text:p text:style-name="P4"><text:span text:style-name="T2">(一)正常工作時間： </text:span></text:p>
      <text:p text:style-name="P5"><text:span text:style-name="T2">1.採值勤輪休方式，每日正常工作時間為____小時(註：至多10小時)，每月正常工作時數（含國定假日</text:span><text:span text:style-name="T14">、</text:span><text:span text:style-name="T2">特別休假天數)共____小時（註：至多200小時)。惟高雄市政府勞工局如有調整，本約定書須重新約定並報請核備。</text:span></text:p>
      <text:p text:style-name="P5"><text:span text:style-name="T2">2.雙方需照輪班表規定時間排班及出勤，甲方不得擅自變更，且不得要求乙方補足工時或補服勞務，按月計酬者正常工作時間工資並應依上述約定之工時核算。 </text:span></text:p>
      <text:p text:style-name="P6"><text:span text:style-name="T2">(二)延長工作時間：</text:span></text:p>
      <text:p text:style-name="P5"><text:span text:style-name="T2">1.乙方為配合甲方業務需要，同意於正常工作時間外延長工作時間，甲方應另支給加班費。</text:span></text:p>
      <text:p text:style-name="P5"><text:span text:style-name="T2">2.乙方每日正常工作時間連同延長工作時間不得超過12小時。 </text:span></text:p>
      <text:p text:style-name="P4"><text:span text:style-name="T2">(三)每月正常工作時間連同延長工時不超過____小時（至多240小時)。</text:span></text:p>
      <text:list xml:id="list113422798708424" text:continue-numbering="true" text:style-name="WWNum2">
        <text:list-item>
          <text:p text:style-name="P12"><text:span text:style-name="T8">例假及休假：</text:span></text:p>
        </text:list-item>
      </text:list>
      <text:p text:style-name="P4"><text:span text:style-name="T8">(一)乙方每7日中至少應有完整1曆日</text:span><text:span text:style-name="T2">（零時起連續24小時)</text:span><text:span text:style-name="T8">之休息，作為例假。經由彈性約定，得於2週內安排乙方2日之休息，作為例假（非因勞基法第40條所列天災、事變或</text:span><text:soft-page-break/><text:span text:style-name="T8">突發事件等法定原因，縱經乙方同意，亦</text:span><text:span text:style-name="T4">不得使乙方</text:span><text:span text:style-name="T8">於例假日工作），且甲方不得使乙方連續工作超過12日；乙方同意甲方以排班方式將例假日及國定假日排訂於輪值表中。</text:span></text:p>
      <text:p text:style-name="P4"><text:span text:style-name="T8">(二)乙方為配合甲方公務需要，在不影響個人健康及福祉之前提下，同意於輪值表排定之例假日以外之國定假日出勤，工資並應加倍發給。</text:span></text:p>
      <text:p text:style-name="P4"><text:span text:style-name="T8">(三)甲方依勞基法第40條規定之天災、事變或突發事件等法定原因辦理時，可使乙方於例假日出勤。但停止假期之工資，應加倍發給，並應</text:span><text:span text:style-name="T4">於事後補假休息。</text:span></text:p>
      <text:p text:style-name="P4"><text:span text:style-name="T4">(四)</text:span><text:span text:style-name="T3">特別休假期日由乙方排定，但甲方因為企業經營上之急迫需求，得與乙方協商調整。</text:span></text:p>
      <text:list xml:id="list113422835573150" text:continue-numbering="true" text:style-name="WWNum2">
        <text:list-item>
          <text:p text:style-name="P12"><text:span text:style-name="T8">女性夜間工作：乙方為配合甲方需要，同意於午後</text:span><text:span text:style-name="T9">10</text:span><text:span text:style-name="T8">時至翌晨</text:span><text:span text:style-name="T9">6</text:span><text:span text:style-name="T8">時內出勤工作，但乙方因健康或其他正當理由或妊娠或哺乳期間，甲方不得強制其工作。</text:span></text:p>
        </text:list-item>
        <text:list-item>
          <text:p text:style-name="P12"><text:span text:style-name="T8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</text:span><text:span text:style-name="T13">、</text:span><text:span text:style-name="T8">疾病預防</text:span><text:span text:style-name="T13">、</text:span><text:span text:style-name="T8">評估及管理措施。</text:span></text:p>
        </text:list-item>
        <text:list-item>
          <text:p text:style-name="P12"><text:span text:style-name="T8">本約定書一式三份，甲、乙雙方各執正本一份外，一份送高雄市政府勞工局核備，並自高雄市政府勞工局核備日起生效。經</text:span><text:soft-page-break/><text:span text:style-name="T8">核備後，將核備公文影印乙份予乙方以為憑證。</text:span></text:p>
        </text:list-item>
        <text:list-item>
          <text:p text:style-name="P12"><text:span text:style-name="T8">乙方經甲方改派其他工作項目或離職後，本約定書自動失效。有關勞動條件權益保障之其他未約定事項，不得低於或違反勞基法所定標準或相關規定。</text:span></text:p>
        </text:list-item>
      </text:list>
      <text:p text:style-name="P1"><draw:frame draw:style-name="fr2" text:anchor-type="char" svg:x="10.41cm" svg:y="0.263cm" svg:width="2.323cm" svg:height="2.395cm" draw:z-index="0"><draw:text-box><text:p text:style-name="P10"><text:span text:style-name="T15">甲方</text:span></text:p><text:p text:style-name="P10"><text:span text:style-name="T15">請蓋章</text:span></text:p></draw:text-box></draw:frame><text:span text:style-name="T8">立約人：</text:span></text:p>
      <text:p text:style-name="P7"><draw:frame draw:style-name="fr2" text:anchor-type="char" svg:x="13.095cm" svg:y="0.464cm" svg:width="1.508cm" svg:height="1.558cm" draw:z-index="1"><draw:text-box><text:p text:style-name="P11"><text:span text:style-name="T16">甲方</text:span></text:p><text:p text:style-name="P11"><text:span text:style-name="T16">請蓋章</text:span></text:p></draw:text-box></draw:frame><text:span text:style-name="T8">甲方： <text:s text:c="19"/></text:span></text:p>
      <text:p text:style-name="P7"><text:span text:style-name="T8">代表人：</text:span></text:p>
      <text:p text:style-name="P7"><text:span text:style-name="T8">地址：</text:span></text:p>
      <text:p text:style-name="P8"/>
      <text:p text:style-name="P7"><text:span text:style-name="T8">乙方： <text:s text:c="19"/></text:span><text:span text:style-name="T5">（簽名蓋章）</text:span></text:p>
      <text:p text:style-name="P7"><text:span text:style-name="T8">身分證字號：</text:span></text:p>
      <text:p text:style-name="P7"><text:span text:style-name="T8">地址：</text:span></text:p>
      <text:p text:style-name="P2"><text:span text:style-name="T8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<text:span text:style-name="MT1">頁/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4</meta:editing-cycles>
    <meta:print-date>2022-03-28T01:52:00</meta:print-date>
    <meta:creation-date>2023-01-13T03:19:00</meta:creation-date>
    <dc:date>2023-01-13T03:26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43" meta:word-count="1377" meta:character-count="1534" meta:non-whitespace-character-count="14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