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1.27cm" fo:margin-right="0cm" fo:line-height="0.811cm" fo:text-align="justify" style:justify-single-word="false" fo:text-indent="-0.847cm" style:auto-text-indent="false"/>
    </style:style>
    <style:style style:name="P6" style:family="paragraph" style:parent-style-name="Standard">
      <style:paragraph-properties fo:margin-left="1.482cm" fo:margin-right="0cm" fo:line-height="0.811cm" fo:text-align="justify" style:justify-single-word="false" fo:text-indent="-0.423cm" style:auto-text-indent="false"/>
    </style:style>
    <style:style style:name="P7" style:family="paragraph" style:parent-style-name="Standard">
      <style:paragraph-properties fo:margin-left="1.482cm" fo:margin-right="0cm" fo:line-height="0.811cm" fo:text-align="justify" style:justify-single-word="false" fo:text-indent="0cm" style:auto-text-indent="false"/>
    </style:style>
    <style:style style:name="P8" style:family="paragraph" style:parent-style-name="Standard">
      <style:paragraph-properties fo:margin-left="1.748cm" fo:margin-right="0cm" fo:text-align="justify" style:justify-single-word="false" fo:text-indent="0cm" style:auto-text-indent="false"/>
    </style:style>
    <style:style style:name="P9" style:family="paragraph" style:parent-style-name="Standard">
      <style:paragraph-properties fo:margin-left="1.748cm" fo:margin-right="0cm" fo:text-align="justify" style:justify-single-word="false" fo:text-indent="0cm" style:auto-text-indent="false"/>
      <style:text-properties fo:color="#000000" style:font-name="標楷體" style:letter-kerning="false" style:font-name-asian="標楷體1" style:font-name-complex="標楷體1" style:font-size-complex="12pt"/>
    </style:style>
    <style:style style:name="P10" style:family="paragraph" style:parent-style-name="Standard" style:master-page-name="Standard">
      <style:paragraph-properties fo:line-height="0.847cm" fo:text-align="center" style:justify-single-word="false" style:page-number="auto"/>
    </style:style>
    <style:style style:name="P11" style:family="paragraph" style:parent-style-name="Frame_20_contents">
      <style:paragraph-properties fo:text-align="center" style:justify-single-word="false"/>
    </style:style>
    <style:style style:name="P12" style:family="paragraph" style:parent-style-name="Frame_20_contents">
      <style:paragraph-properties fo:line-height="0.423cm" fo:text-align="center" style:justify-single-word="false"/>
    </style:style>
    <style:style style:name="P13" style:family="paragraph" style:parent-style-name="List_20_Paragraph" style:list-style-name="WWNum10">
      <style:paragraph-properties fo:line-height="0.847cm" fo:text-align="justify" style:justify-single-word="false"/>
    </style:style>
    <style:style style:name="P14" style:family="paragraph" style:parent-style-name="List_20_Paragraph" style:list-style-name="WWNum6">
      <style:paragraph-properties fo:line-height="0.847cm" fo:text-align="justify" style:justify-single-word="false"/>
    </style:style>
    <style:style style:name="P15" style:family="paragraph" style:parent-style-name="List_20_Paragraph" style:list-style-name="WWNum2">
      <style:paragraph-properties fo:margin-left="1cm" fo:margin-right="0cm" fo:line-height="0.847cm" fo:text-align="justify" style:justify-single-word="false" fo:text-indent="-1cm" style:auto-text-indent="false"/>
    </style:style>
    <style:style style:name="P16" style:family="paragraph" style:parent-style-name="List_20_Paragraph" style:list-style-name="WWNum2">
      <style:paragraph-properties fo:margin-left="1.501cm" fo:margin-right="0cm" fo:line-height="0.847cm" fo:text-align="justify" style:justify-single-word="false" fo:text-indent="-1.501cm" style:auto-text-indent="false"/>
    </style:style>
    <style:style style:name="T1" style:family="text">
      <style:text-properties fo:color="#000000" style:font-name="標楷體" fo:font-size="14pt" style:letter-kerning="false" style:font-name-asian="標楷體1" style:font-size-asian="14pt" style:font-name-complex="標楷體1" style:font-size-complex="14pt"/>
    </style:style>
    <style:style style:name="T2" style:family="text">
      <style:text-properties fo:color="#000000" style:font-name="標楷體" style:letter-kerning="false" style:font-name-asian="標楷體1" style:font-name-complex="標楷體1" style:font-size-complex="12pt"/>
    </style:style>
    <style:style style:name="T3" style:family="text">
      <style:text-properties fo:color="#000000" style:font-name="標楷體" style:letter-kerning="false" style:font-name-asian="標楷體1" style:font-name-complex="¼Ð·¢Åé" style:font-size-complex="12pt"/>
    </style:style>
    <style:style style:name="T4"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5" style:family="text">
      <style:text-properties style:font-name="標楷體" style:font-name-asian="標楷體1" style:font-name-complex="Times New Roman" style:font-size-complex="12pt"/>
    </style:style>
    <style:style style:name="T6" style:family="text">
      <style:text-properties style:font-name="標楷體" style:font-name-asian="標楷體1" style:font-name-complex="Arial" style:font-size-complex="12pt"/>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style:letter-kerning="false" style:font-name-asian="標楷體1" style:font-name-complex="新細明體" style:font-size-complex="12pt"/>
    </style:style>
    <style:style style:name="T9" style:family="text">
      <style:text-properties style:font-name="標楷體" fo:font-size="11pt" style:font-name-asian="標楷體1" style:font-size-asian="11pt"/>
    </style:style>
    <style:style style:name="T10" style:family="text">
      <style:text-properties style:font-name="標楷體" fo:font-size="11pt" fo:language="zh" fo:country="TW" style:font-name-asian="標楷體1" style:font-size-asian="11pt"/>
    </style:style>
    <style:style style:name="T11" style:family="text">
      <style:text-properties fo:color="#bfbfbf"/>
    </style:style>
    <style:style style:name="T12" style:family="text">
      <style:text-properties fo:color="#bfbfbf" fo:font-size="6pt" style:font-size-asian="6pt" style:font-size-complex="8pt"/>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8d8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漁船船員約定書(範本)</text:span></text:p>
      <text:p text:style-name="P1"><text:span text:style-name="T2">立約定書人船主 </text:span><text:span text:style-name="T4"><text:s text:c="12"/>公司</text:span><text:span text:style-name="T2">（以下簡稱甲方）與漁船船員___________（以下簡稱乙方〉經雙方依勞動基準法〈以下簡稱勞基法〉第</text:span><text:span text:style-name="T3">84 </text:span><text:span text:style-name="T2">條之</text:span><text:span text:style-name="T3">1</text:span><text:span text:style-name="T2">規定，另行約定下列條款以資共同遵循，不受勞基法第30條及第32條工作時間、第36條例假、第37條休假、第49條女性夜間工作等規定之限制。</text:span></text:p>
      <text:list xml:id="list33582584265725023" text:style-name="WWNum2">
        <text:list-item>
          <text:p text:style-name="P15"><text:span text:style-name="T2">依據：勞動部108年5月23日勞動條3字第1080130527號公告</text:span><text:span text:style-name="T3">，</text:span><text:span text:style-name="T2">核定「漁船船員」為勞基法第84條之1之工作者。</text:span></text:p>
        </text:list-item>
        <text:list-item>
          <text:p text:style-name="P15"><text:span text:style-name="T2">職稱：漁船船員。</text:span></text:p>
        </text:list-item>
        <text:list-item>
          <text:p text:style-name="P15"><text:span text:style-name="T2">工作項目：從事漁撈及相關漁事作業(包括捕撈、航行當值、整補漁具、漁獲處理、清洗甲板、烹飪等相關工作)。</text:span></text:p>
        </text:list-item>
        <text:list-item>
          <text:p text:style-name="P15"><text:span text:style-name="T2">工作職責：</text:span></text:p>
        </text:list-item>
      </text:list>
      <text:list xml:id="list871490333140782670" text:style-name="WWNum10">
        <text:list-item>
          <text:p text:style-name="P13"><text:span text:style-name="T2">應接受甲方及其指派人之指揮監督。</text:span></text:p>
        </text:list-item>
        <text:list-item>
          <text:p text:style-name="P13"><text:span text:style-name="T2">應履行甲方所賦予第三點之工作項目。</text:span></text:p>
        </text:list-item>
      </text:list>
      <text:list xml:id="list114050530000239" text:continue-list="list33582584265725023" text:style-name="WWNum2">
        <text:list-item>
          <text:p text:style-name="P15"><text:span text:style-name="T2">工作時間：</text:span></text:p>
        </text:list-item>
      </text:list>
      <text:p text:style-name="P5"><text:span text:style-name="T5">（一）所稱工作時間，係指乙方受甲方之指揮監督，實際提供勞務或受令等待提供勞務之時間；其餘不受甲方指揮監督之時間為休息時間。</text:span></text:p>
      <text:p text:style-name="P5"><text:span text:style-name="T5">（二）每月約定總正常工時不大於_________小時，其工作及休息原則如下：</text:span></text:p>
      <text:p text:style-name="P6"><text:span text:style-name="T5">1乙方每24小時累積工作不得超過14小時，倘超過仍應依法給付延時工資(加班費)或以最快方式予以補休。</text:span></text:p>
      <text:p text:style-name="P6"><text:span text:style-name="T5">2.乙方之休息時間，每24小時內應至少累計休息10小時、其中應有一段連續不低於6小時之休息時間。</text:span></text:p>
      <text:p text:style-name="P6"><text:span text:style-name="T5">3.乙方每7天之休息時間應不得少於77小時。每12個月之每週平均正常工作時數不得超過48小時。</text:span></text:p>
      <text:p text:style-name="P5"><text:span text:style-name="T5">（三）乙方實際受聘僱未滿12個月，以實際出勤週數計算每週平均工作時間是否符合不得超過48小時之規定。</text:span></text:p>
      <text:p text:style-name="P5"><text:span text:style-name="T5">(四)「每24小時」、「每12個月」係以任24小時及任12個月之方式採計。</text:span></text:p>
      <text:p text:style-name="P5"><text:span text:style-name="T5">(五)每月約定總正常工時超過一般勞工法定每月平均正常工時(174小時)時，乙方之基本工資亦應按超出之時數比例增計，計算方式如下：。</text:span></text:p>
      <text:p text:style-name="P7"><text:span text:style-name="T5">基本工資(新臺幣)(元)=[(每月累積總正常工時–174小時) × 每小時平均工資 (每月基本工資/(8小時×30日)] +每月基本工資(112年每月基本工資為新臺幣26,400元，基本工資若有調整，仍不得低於調整後之基本工資)</text:span></text:p>
      <text:list xml:id="list114051077829553" text:continue-numbering="true" text:style-name="WWNum2">
        <text:list-item>
          <text:p text:style-name="P15"><text:span text:style-name="T2">例假及休假：</text:span></text:p>
        </text:list-item>
      </text:list>
      <text:list xml:id="list4389058496000586798" text:style-name="WWNum6">
        <text:list-item>
          <text:p text:style-name="P14"><text:span text:style-name="T5">乙方每7日中至少應有完整1曆日（零時起連續24小時)之休息，作為例假（註：例假後更換輪班班次者，仍需依勞基法第34條規定，給予至少連續11小時之休息時間)。經由彈性約定，得於2週內安排乙方2日之休息，作為例假，甲方不得使乙方連續工作超過12日；乙方</text:span><text:soft-page-break/><text:span text:style-name="T5">同意甲方以排班方式將例假及國定假日排訂於輪值表中，並應確明休假日期，若無特別約定排休日期，則於法定假期之當日實施放假。</text:span></text:p>
        </text:list-item>
        <text:list-item>
          <text:p text:style-name="P14"><text:span text:style-name="T2">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p>
        </text:list-item>
        <text:list-item>
          <text:p text:style-name="P14"><text:span text:style-name="T2">甲方有勞基法第40條規定之天災、事變或突發事件等法定原因時，可使乙方於例假出勤。但停止假期之工資，均應加倍發給，並應</text:span><text:span text:style-name="T7">於7日內補假休息。</text:span></text:p>
        </text:list-item>
        <text:list-item>
          <text:p text:style-name="P14"><text:span text:style-name="T7">乙方屬按月計酬者，其例假、休假日以外之其他免出勤日，甲方仍應照給其工資。</text:span></text:p>
        </text:list-item>
        <text:list-item>
          <text:p text:style-name="P14"><text:span text:style-name="T6">特別休假期日由乙方排定，但甲方因為企業經營上之急迫需求，得與乙方協商調整。</text:span></text:p>
        </text:list-item>
      </text:list>
      <text:list xml:id="list114049852540915" text:continue-list="list114051077829553" text:style-name="WWNum2">
        <text:list-item>
          <text:p text:style-name="P15"><text:span text:style-name="T2">甲方於僱用乙方期間，不得因每月工作時間縮短，而減少乙方工資。甲方應依乙方工作能力及作業期間表現，於漁獲獲利中給予乙方獎金。</text:span></text:p>
        </text:list-item>
        <text:list-item>
          <text:p text:style-name="P15"><text:span text:style-name="T2">女性夜間工作：乙方為配合甲方需要，同意於午後10時至翌晨6時內出勤工作，但乙方因健康或其他正當理由或妊娠或哺乳期間，甲方不得強制其工作。</text:span></text:p>
        </text:list-item>
        <text:list-item>
          <text:p text:style-name="P15"><text:span text:style-name="T2">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p>
        </text:list-item>
        <text:list-item>
          <text:p text:style-name="P15"><text:span text:style-name="T2">甲方應命船長合理安排乙方之工作時間及休息時間，以顧及乙方安全及健康。</text:span></text:p>
        </text:list-item>
        <text:list-item>
          <text:p text:style-name="P15"><text:span text:style-name="T2">甲方應授權船長為避免漁船及作業遭遇危難，或為搜救海上遇險之船舶及人員之需求，得隨時指揮乙方執行避免危難或搜救之工作，乙方並應接受船長指揮執行相關工作。</text:span></text:p>
        </text:list-item>
        <text:list-item>
          <text:p text:style-name="P15"><text:span text:style-name="T2">本約定書一式三份，甲、乙雙方各執正本一份外，一份送高雄市政府勞工局核備。經核備後，將核備公文影印乙份予乙方以為憑證。</text:span></text:p>
        </text:list-item>
        <text:list-item>
          <text:p text:style-name="P15"><text:span text:style-name="T2">本約定書為不定期契約，並自核備日起生效，但乙方經甲方改派其他工作項目或相關法令修正致有牴觸時，本約定書自動失效。</text:span></text:p>
        </text:list-item>
        <text:list-item>
          <text:p text:style-name="P16"><text:span text:style-name="T2">有關勞動條件權益保障之其他未約定事項，不得低於或違反勞基法所定標準或相關規定。</text:span></text:p>
        </text:list-item>
      </text:list>
      <text:p text:style-name="P2"><draw:frame draw:style-name="fr1" text:anchor-type="char" svg:x="10.41cm" svg:y="0.263cm" svg:width="2.323cm" svg:height="2.395cm" draw:z-index="0"><draw:text-box><text:p text:style-name="P11"><text:span text:style-name="T11">甲方</text:span></text:p><text:p text:style-name="P11"><text:span text:style-name="T11">公司章</text:span></text:p></draw:text-box></draw:frame><text:span text:style-name="T2">立約人：</text:span></text:p>
      <text:p text:style-name="P8"><draw:frame draw:style-name="fr1" text:anchor-type="char" svg:x="13.095cm" svg:y="0.464cm" svg:width="1.508cm" svg:height="1.558cm" draw:z-index="1"><draw:text-box><text:p text:style-name="P12"><text:span text:style-name="T12">甲方</text:span></text:p><text:p text:style-name="P12"><text:span text:style-name="T12">負責人章</text:span></text:p></draw:text-box></draw:frame><text:span text:style-name="T2">甲方： <text:s text:c="19"/></text:span></text:p>
      <text:p text:style-name="P8"><text:span text:style-name="T2">代表人：</text:span></text:p>
      <text:p text:style-name="P8"><text:span text:style-name="T2">地址：</text:span></text:p>
      <text:p text:style-name="P9"><text:soft-page-break/></text:p>
      <text:p text:style-name="P8"><text:span text:style-name="T2">乙方： <text:s text:c="19"/></text:span><text:span text:style-name="T8">（正楷簽名、蓋章）</text:span></text:p>
      <text:p text:style-name="P8"><text:span text:style-name="T2">身分證字號：</text:span></text:p>
      <text:p text:style-name="P8"><text:span text:style-name="T2">地址：</text:span></text:p>
      <text:p text:style-name="P9"/>
      <text:p text:style-name="P3"><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2">頁 / 共 </text:span><text:span text:style-name="MT2"><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109</meta:editing-cycles>
    <meta:print-date>2022-03-28T06:08:00</meta:print-date>
    <meta:creation-date>2019-11-04T07:39:00</meta:creation-date>
    <dc:date>2023-03-02T03:38:00</dc:date>
    <meta:editing-duration>P1DT3H4M</meta:editing-duration>
    <meta:generator>LibreOffice/5.1.2.2$Windows_x86 LibreOffice_project/d3bf12ecb743fc0d20e0be0c58ca359301eb705f</meta:generator>
    <meta:document-statistic meta:table-count="0" meta:image-count="0" meta:object-count="0" meta:page-count="3" meta:paragraph-count="45" meta:word-count="1803" meta:character-count="1954" meta:non-whitespace-character-count="18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