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776cm"/>
      <style:text-properties style:font-name="新細明體" fo:font-size="14pt" style:font-size-asian="14pt" style:font-name-complex="新細明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新細明體" fo:font-size="14pt" style:font-size-asian="14pt" style:font-name-complex="新細明體"/>
    </style:style>
    <style:style style:name="P5" style:family="paragraph" style:parent-style-name="Standard">
      <style:paragraph-properties fo:line-height="0.776cm" fo:text-align="justify" fo:text-align-last="justify" style:justify-single-word="false"/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2.963cm" fo:margin-right="0cm" fo:line-height="0.776cm" fo:text-indent="0cm" style:auto-text-indent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margin-left="1.235cm" fo:margin-right="0cm" fo:line-height="0.776cm" fo:text-align="justify" style:justify-single-word="false" fo:text-indent="-0.388cm" style:auto-text-indent="false"/>
    </style:style>
    <style:style style:name="P9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  <style:text-properties fo:color="#ff0000" style:font-name="新細明體" fo:font-size="9pt" style:font-size-asian="9pt" style:font-name-complex="新細明體" style:font-size-complex="8pt"/>
    </style:style>
    <style:style style:name="P1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1.341cm" fo:margin-right="0cm" fo:line-height="0.776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6" style:family="paragraph" style:parent-style-name="清單段落" style:list-style-name="WW8Num9">
      <style:paragraph-properties fo:line-height="0.776cm" fo:text-align="justify" style:justify-single-word="false"/>
    </style:style>
    <style:style style:name="P17" style:family="paragraph" style:parent-style-name="清單段落">
      <style:paragraph-properties fo:margin-left="0.988cm" fo:margin-right="0cm" fo:line-height="0.776cm" fo:text-align="justify" style:justify-single-word="false" fo:text-indent="-0.988cm" style:auto-text-indent="false"/>
    </style:style>
    <style:style style:name="T1" style:family="text">
      <style:text-properties fo:font-size="14pt" fo:font-weight="bold" style:font-size-asian="14pt" style:font-weight-asian="bold" style:font-size-complex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6pt" style:font-size-asian="16pt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2pt"/>
    </style:style>
    <style:style style:name="T10" style:family="text">
      <style:text-properties style:font-name="新細明體" fo:font-size="11pt" fo:font-weight="bold" style:font-size-asian="11pt" style:font-weight-asian="bold" style:font-name-complex="新細明體" style:font-size-complex="10pt"/>
    </style:style>
    <style:style style:name="T11" style:family="text">
      <style:text-properties fo:color="#ff0000" style:font-name="新細明體" fo:font-size="9pt" style:font-size-asian="9pt" style:font-name-complex="新細明體" style:font-size-complex="8pt"/>
    </style:style>
    <style:style style:name="T12" style:family="text">
      <style:text-properties fo:language="zh" fo:country="TW"/>
    </style:style>
    <style:style style:name="T13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(會計助理人員及會計師)</text:span><text:span text:style-name="T4">約定書範本</text:span></text:p>
      <text:p text:style-name="P2"/>
      <text:p text:style-name="P1"><text:span text:style-name="T2">立約定書人</text:span><text:span text:style-name="T3"> <text:s text:c="2"/></text:span><text:span text:style-name="T5"><text:s/>○○</text:span><text:span text:style-name="T3">○○○○○○</text:span><text:span text:style-name="T5">以下簡稱甲方)</text:span></text:p>
      <text:p text:style-name="P7">○○○(以下簡稱乙方)</text:p>
      <text:p text:style-name="P1"><text:span text:style-name="T5">甲方因業務需要，指派乙方擔任會計從業工作</text:span><text:span text:style-name="T7">，經雙方同意依勞動基準法第</text:span><text:span text:style-name="T7">84</text:span><text:span text:style-name="T7">條之</text:span><text:span text:style-name="T7">1</text:span><text:span text:style-name="T7">規定，約定下列條款以</text:span><text:span text:style-name="T7">資共同</text:span><text:span text:style-name="T7">遵循，不受同法第</text:span><text:span text:style-name="T7">30</text:span><text:span text:style-name="T7">條、第</text:span><text:span text:style-name="T7">32</text:span><text:span text:style-name="T7">條、第</text:span><text:span text:style-name="T7">36</text:span><text:span text:style-name="T7">條、第</text:span><text:span text:style-name="T7">37</text:span><text:span text:style-name="T7">條及第</text:span><text:span text:style-name="T7">49</text:span><text:span text:style-name="T7">條規定之限制。</text:span></text:p>
      <text:p text:style-name="P1"><text:span text:style-name="T5">一、職稱：</text:span></text:p>
      <text:p text:style-name="P8"><text:span text:style-name="T10">□會計人員(具會計師法第12條規定之資格，且符合勞動基準法施行細則第50條之1第2款規定者)</text:span></text:p>
      <text:p text:style-name="P8"><text:span text:style-name="T10">□會計師</text:span><text:span text:style-name="T5">。</text:span></text:p>
      <text:p text:style-name="P1"><text:span text:style-name="T5">二、工作項目：</text:span></text:p>
      <text:p text:style-name="P10">（工作項目請自填）</text:p>
      <text:p text:style-name="P1"><text:span text:style-name="T5">三、工作權責或工作性質：</text:span></text:p>
      <text:p text:style-name="P9"><text:span text:style-name="T11">（工作權則或性質請自填）</text:span></text:p>
      <text:p text:style-name="P11"><text:span text:style-name="T5">四、期間限制：約定期間為每年3月至5月，其餘期間，則依法定規定辦理。</text:span></text:p>
      <text:p text:style-name="P1"><text:span text:style-name="T5">五、工作時間：</text:span></text:p>
      <text:p text:style-name="P12"><text:span text:style-name="T5">(一)正常工作時間：</text:span></text:p>
      <text:p text:style-name="P13"><text:span text:style-name="T5">每日正常工時為8小時，每週正常工時為40小時，每日正常工時連同延長工時不得超過12小時，每月總工時不得超過260小時，乙方逾正常工作時間時，甲方應另支給加班費，惟高雄市政府勞工局如有調整，本約定書須重新約定並報請核備。 </text:span></text:p>
      <text:p text:style-name="P12"><text:span text:style-name="T5">(二)延長工作時間：</text:span></text:p>
      <text:list xml:id="list1886838337720362514" text:style-name="WW8Num9">
        <text:list-item>
          <text:p text:style-name="P16"><text:span text:style-name="T9"><text:s/></text:span><text:span text:style-name="T5">乙方每日正常工時連同延長工作時數不得超過12小時，3月至5月份正常工時加延長工時，不得超過260小時。</text:span></text:p>
        </text:list-item>
        <text:list-item>
          <text:p text:style-name="P16"><text:span text:style-name="T5"><text:s/></text:span><text:span text:style-name="T5">乙方每日延長工作時間在</text:span><text:span text:style-name="T5">2</text:span><text:span text:style-name="T5">小時以內者，按平日每小時工資額加給</text:span><text:span text:style-name="T5">3</text:span><text:span text:style-name="T5">分之1</text:span><text:span text:style-name="T5">以上</text:span><text:span text:style-name="T5">；再延長工作時間者，按平日每小時工資額加給</text:span><text:span text:style-name="T5">3</text:span><text:span text:style-name="T5">分之</text:span><text:span text:style-name="T5">2以上</text:span><text:span text:style-name="T5">。</text:span></text:p>
        </text:list-item>
      </text:list>
      <text:p text:style-name="P17"><text:span text:style-name="T5">六、工資：甲乙雙方約定工資不得低於勞動基準法第21條規定。</text:span></text:p>
      <text:p text:style-name="P1"><text:span text:style-name="T5">七、例假及休假：</text:span></text:p>
      <text:p text:style-name="P14"><text:span text:style-name="T5">(一)甲方應安排乙方每2週中至少應有2日之休息，作為例假。</text:span></text:p>
      <text:p text:style-name="P14"><text:span text:style-name="T5">(二)乙方同意甲方以排班方式將例假及內政部所定應放假之紀念日、節日、勞動節(即國定假日)排定於輪值表中，惟特別休假由乙方排定。乙方於輪值表排定之休假日出勤者，工資應加倍發給。</text:span></text:p>
      <text:p text:style-name="P14"><text:span text:style-name="T5">(三)</text:span> <text:span text:style-name="T5">甲方非有勞動基準法第 40條所定天災、事變或突發事件之情事，不得使乙方於勞動基準法第36條所定例假出勤工作。</text:span></text:p>
      <text:p text:style-name="P11"><text:soft-page-break/><text:span text:style-name="T5">七、女性夜間工作：乙方為配合甲方需要，同意於午後10時至翌晨6時內出勤工作，但乙方因健康或其他正當理由或妊娠或哺乳期間，甲方不得強制其工作。</text:span></text:p>
      <text:p text:style-name="P11"><text:span text:style-name="T5">八、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/text:p>
      <text:p text:style-name="P11"><text:span text:style-name="T5">九、本約定書自高雄市政府勞工局核備日起生效。但乙方經甲方改派其他非本約定書約定工作項目之職務後，本約定書失其效力。</text:span></text:p>
      <text:p text:style-name="P11"><text:span text:style-name="T5">十、本約定書1式3份，由甲、乙雙方各執1份為憑，另1份由甲方報請主管機關核備。</text:span></text:p>
      <text:p text:style-name="P3"/>
      <text:p text:style-name="P4">立約定書人</text:p>
      <text:p text:style-name="P1"><text:span text:style-name="T5">甲方：○○○○○○○○○○ <text:s text:c="9"/>乙方：○○○</text:span></text:p>
      <text:p text:style-name="P1"><text:span text:style-name="T5">代表人：○○○ <text:s text:c="21"/>身分證字號：</text:span></text:p>
      <text:p text:style-name="P1"><text:span text:style-name="T5">地址： <text:s text:c="29"/>地址：</text:span></text:p>
      <text:p text:style-name="P3"/>
      <text:p text:style-name="P5">中 華 民 國 <text:s/>年 <text:s/>月 <text:s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九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六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十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八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六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九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八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八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984cm" fo:margin-left="2.831cm"/>
        </style:list-level-properties>
      </text:list-level-style-number>
      <text:list-level-style-number text:level="2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○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<text:span text:style-name="MT1">頁/</text:span><text:span text:style-name="MT1">共</text:span><text:page-count style:num-format="1"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全人員定型化契約書範本</dc:title>
    <meta:initial-creator>USER</meta:initial-creator>
    <meta:creation-date>2016-02-19T10:13:00</meta:creation-date>
    <dc:creator>user</dc:creator>
    <dc:date>2022-03-30T09:50:00</dc:date>
    <meta:print-date>2022-03-28T11:16:00</meta:print-date>
    <meta:editing-cycles>20</meta:editing-cycles>
    <meta:editing-duration>PT30M</meta:editing-duration>
    <meta:document-statistic meta:table-count="0" meta:image-count="0" meta:object-count="0" meta:page-count="2" meta:paragraph-count="33" meta:word-count="1018" meta:character-count="1142" meta:non-whitespace-character-count="1062"/>
    <meta:generator>LibreOffice/5.1.2.2$Windows_x86 LibreOffice_project/d3bf12ecb743fc0d20e0be0c58ca359301eb705f</meta:generator>
  </office:meta>
</office:document-meta>
</file>