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line-height="0.776cm" fo:text-align="start" style:justify-single-word="false"/>
      <style:text-properties style:font-name="新細明體" fo:font-size="14pt" style:font-name-asian="新細明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963cm" fo:margin-right="0cm" fo:line-height="0.776cm" fo:text-indent="0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Frame_20_contents">
      <style:paragraph-properties fo:text-align="end" style:justify-single-word="false"/>
    </style:style>
    <style:style style:name="P11" style:family="paragraph" style:parent-style-name="List_20_Paragraph" style:list-style-name="WWNum12">
      <style:paragraph-properties fo:line-height="0.776cm" fo:text-align="justify" style:justify-single-word="false"/>
    </style:style>
    <style:style style:name="P12" style:family="paragraph" style:parent-style-name="List_20_Paragraph" style:list-style-name="WWNum17">
      <style:paragraph-properties fo:line-height="0.776cm" fo:text-align="justify" style:justify-single-word="false"/>
    </style:style>
    <style:style style:name="P13" style:family="paragraph" style:parent-style-name="List_20_Paragraph" style:list-style-name="WWNum20">
      <style:paragraph-properties fo:margin-left="1.3cm" fo:margin-right="0cm" fo:line-height="0.776cm" fo:text-align="justify" style:justify-single-word="false" fo:text-indent="-0.7cm" style:auto-text-indent="false"/>
    </style:style>
    <style:style style:name="P14" style:family="paragraph" style:parent-style-name="List_20_Paragraph">
      <style:paragraph-properties fo:margin-left="1.976cm" fo:margin-right="0cm" fo:line-height="0.776cm" fo:text-align="justify" style:justify-single-word="false" fo:text-indent="-0.494cm" style:auto-text-indent="false"/>
    </style:style>
    <style:style style:name="P15" style:family="paragraph" style:parent-style-name="List_20_Paragraph" style:list-style-name="WWNum20">
      <style:paragraph-properties fo:margin-left="1.6cm" fo:margin-right="0cm" fo:line-height="0.776cm" fo:text-align="justify" style:justify-single-word="false" fo:text-indent="-1cm" style:auto-text-indent="false"/>
    </style:style>
    <style:style style:name="P16" style:family="paragraph" style:parent-style-name="List_20_Paragraph" style:list-style-name="WWNum24">
      <style:paragraph-properties fo:margin-left="1.85cm" fo:margin-right="0cm" fo:line-height="0.776cm" fo:text-align="justify" style:justify-single-word="false" fo:text-indent="-1cm" style:auto-text-indent="false"/>
    </style:style>
    <style:style style:name="P17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1pt" fo:font-weight="bold" style:font-size-asian="11pt" style:font-weight-asian="bold" style:font-size-complex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fo:font-size="14pt" fo:font-weight="bold" style:font-size-asian="14pt" style:font-weight-asian="bold" style:font-size-complex="11pt"/>
    </style:style>
    <style:style style:name="T8" style:family="text">
      <style:text-properties fo:font-weight="bold" style:font-weight-asian="bold" style:font-size-complex="9pt"/>
    </style:style>
    <style:style style:name="T9" style:family="text">
      <style:text-properties fo:color="#ff0000" style:font-name="新細明體" fo:font-size="11pt" style:font-name-asian="新細明體1" style:font-size-asian="11pt" style:font-size-complex="10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勞動部多元陪伴照顧服務試辦計畫</text:span></text:p>
      <text:p text:style-name="P2"><text:span text:style-name="T1">之多元陪伴照顧服務工作者</text:span></text:p>
      <text:p text:style-name="P2"><draw:frame draw:style-name="fr1" text:anchor-type="char" svg:x="12.599cm" svg:y="-3.041cm" svg:width="4.974cm" svg:height="0.82cm" draw:z-index="0"><draw:text-box><text:p text:style-name="P10"><text:span text:style-name="T3">113.11.27訂定</text:span></text:p></draw:text-box></draw:frame><text:span text:style-name="T1">約定書(範本)</text:span></text:p>
      <text:p text:style-name="P5"/>
      <text:p text:style-name="P3"><text:span text:style-name="T4">立約定書人 <text:s/>○○○○○○○○(以下簡稱甲方)</text:span></text:p>
      <text:p text:style-name="P8"><text:span text:style-name="T4">○○○(以下簡稱乙方)</text:span></text:p>
      <text:p text:style-name="P3"><text:span text:style-name="T4">甲方因業務需要，指派乙方擔任</text:span><text:span text:style-name="T7">勞動部多元陪伴照顧服務試辦計畫之多元陪伴照顧服務工作者</text:span><text:span text:style-name="T5">，經雙方同意依勞動基準法第84條之1規定，約定下列條款以資共同遵循，不受同法第30條、第32條、第36條、第37條及第49條規定之限制。</text:span></text:p>
      <text:list xml:id="list9064248224239626499" text:style-name="WWNum12">
        <text:list-item>
          <text:p text:style-name="P11"><text:span text:style-name="T4">依據：勞動部113年11月14日勞動條3字第1130148903號公告，核定「勞動部多元陪伴照顧服務試辦計畫之多元陪伴照顧服務工作者」為勞基法第84條之1工作者。</text:span></text:p>
        </text:list-item>
        <text:list-item>
          <text:p text:style-name="P11"><text:span text:style-name="T4">職稱：</text:span><text:span text:style-name="T8">照顧服務員</text:span></text:p>
        </text:list-item>
        <text:list-item>
          <text:p text:style-name="P11"><text:span text:style-name="T4">工作項目：</text:span><text:span text:style-name="T6">依多元陪伴照顧服務試辦計畫受雇主指派，至服務契約履行地，提供服務對象基本日常生活照顧、陪同外出、陪同就醫、安全陪伴及其他經勞動部核定之服務。</text:span></text:p>
        </text:list-item>
        <text:list-item>
          <text:p text:style-name="P11"><text:span text:style-name="T4">工作時間：</text:span></text:p>
        </text:list-item>
      </text:list>
      <text:list xml:id="list6414906603946478137" text:style-name="WWNum20">
        <text:list-item>
          <text:p text:style-name="P13"><text:span text:style-name="T4">工作時間： </text:span></text:p>
        </text:list-item>
      </text:list>
      <text:p text:style-name="P14"><text:span text:style-name="T10"></text:span><text:span text:style-name="T4">全日制(24小時)：每日正常工作時間12小時，連同延長工</text:span><text:soft-page-break/><text:span text:style-name="T4">作時間2小時，1日不得超過14小時，其餘時間安排休息及睡眠。每月工作總時數不得超過288小時。</text:span></text:p>
      <text:p text:style-name="P14"><text:span text:style-name="T10"></text:span><text:span text:style-name="T4">半日制(12小時)：每日正常工作時間12小時，若有延長工作時間至多2小時，休息時間於工作時間內另行調配。每月工作總時數不得超過288小時。</text:span></text:p>
      <text:list xml:id="list93017455395131" text:continue-numbering="true" text:style-name="WWNum20">
        <text:list-item>
          <text:p text:style-name="P15"><text:span text:style-name="T4">乙方需照甲方排定之輪班表規定時間出勤，如因故無法執勤時，乙方應事前完成請假手續。</text:span></text:p>
        </text:list-item>
      </text:list>
      <text:list xml:id="list8618854546872604927" text:style-name="WWNum17">
        <text:list-item>
          <text:p text:style-name="P12"><text:span text:style-name="T4">工資：甲乙雙方約定工資不得低於最低工資；約定之正常工作時間如超出法定正常工時之時數，甲方應依比例加給乙方工資。</text:span></text:p>
        </text:list-item>
        <text:list-item>
          <text:p text:style-name="P12"><text:span text:style-name="T4">例假及休假：</text:span></text:p>
        </text:list-item>
      </text:list>
      <text:list xml:id="list8561561582682866393" text:style-name="WWNum24">
        <text:list-item>
          <text:p text:style-name="P16"><text:span text:style-name="T4">每7日中至少應有1日之休息，作為例假。但經雙方協商約定，得於2週內安排2日之休息，作為例假，惟仍不得連續工作超過12日。</text:span></text:p>
        </text:list-item>
        <text:list-item>
          <text:p text:style-name="P17"><text:span text:style-name="T5"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7"><text:span text:style-name="T5">甲方非有勞動基準法第 40條所定天災、事變或突發事件之情事，不得使乙方於勞動基準法第36條所定例假出勤工作。</text:span></text:p>
        </text:list-item>
      </text:list>
      <text:list xml:id="list93018072721070" text:continue-list="list8618854546872604927" text:style-name="WWNum17">
        <text:list-item>
          <text:p text:style-name="P12"><text:soft-page-break/><text:span text:style-name="T4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2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2"><text:span text:style-name="T4">本約定書自高雄市政府勞工局核備日起生效。但乙方經甲方改派其他非本約定書約定工作項目之職務後，本約定書失其效力。</text:span></text:p>
        </text:list-item>
        <text:list-item>
          <text:p text:style-name="P12"><text:span text:style-name="T4">本約定書1式3份，由甲、乙雙方各執1份為憑，另1份由甲方報請主管機關核備。</text:span></text:p>
        </text:list-item>
      </text:list>
      <text:p text:style-name="P5"/>
      <text:p text:style-name="P3"><text:span text:style-name="T4">立約定書人</text:span></text:p>
      <text:p text:style-name="P3"><text:span text:style-name="T4">甲方：○○○○○○○○ <text:s text:c="13"/>乙方：○○○</text:span></text:p>
      <text:p text:style-name="P3"><text:span text:style-name="T4">代表人：○○○ <text:s text:c="21"/>身分證字號：</text:span></text:p>
      <text:p text:style-name="P3"><text:span text:style-name="T4">地址： <text:s text:c="29"/>地址：</text:span></text:p>
      <text:p text:style-name="P6"/>
      <text:p text:style-name="P4"><text:span text:style-name="T4">中 華 民 國 <text:s/>年 <text:s/>月 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fo:language="en" fo:country="US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<text:span text:style-name="MT1">頁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條件科10</dc:creator>
    <meta:editing-cycles>60</meta:editing-cycles>
    <meta:print-date>2024-11-27T01:26:00</meta:print-date>
    <meta:creation-date>2017-05-22T03:23:00</meta:creation-date>
    <dc:date>2024-11-27T01:26:00</dc:date>
    <meta:editing-duration>PT2H3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0" meta:word-count="1096" meta:character-count="1240" meta:non-whitespace-character-count="11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