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公文文件類型" style:master-page-name="MP0" style:family="paragraph">
      <style:paragraph-properties fo:break-before="page" fo:text-indent="1.4458in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style:font-name="MS Mincho" style:font-name-asian="MS Mincho" style:font-name-complex="MS Mincho"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name="MS Mincho" style:font-name-asian="MS Mincho" style:font-name-complex="MS Mincho"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P11" style:parent-style-name="公文機關地址" style:family="paragraph">
      <style:paragraph-properties fo:text-align="start" fo:margin-left="3.5819in" fo:margin-right="-0.4131in">
        <style:tab-stops>
          <style:tab-stop style:type="left" style:position="-1.043in"/>
          <style:tab-stop style:type="center" style:position="1.1201in"/>
          <style:tab-stop style:type="right" style:position="2.9409in"/>
        </style:tab-stops>
      </style:paragraph-properties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P15" style:parent-style-name="公文機關地址" style:family="paragraph">
      <style:paragraph-properties fo:text-align="start" fo:margin-left="3.5819in">
        <style:tab-stops>
          <style:tab-stop style:type="left" style:position="-0.7986in"/>
          <style:tab-stop style:type="left" style:position="-0.7673in"/>
          <style:tab-stop style:type="center" style:position="-0.5305in"/>
        </style:tab-stops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公文機關地址" style:family="paragraph">
      <style:paragraph-properties fo:text-align="start" fo:margin-left="3.5819in">
        <style:tab-stops>
          <style:tab-stop style:type="left" style:position="-0.725in"/>
          <style:tab-stop style:type="left" style:position="-0.7013in"/>
          <style:tab-stop style:type="center" style:position="-0.5305in"/>
        </style:tab-stops>
      </style:paragraph-properties>
      <style:text-properties style:font-name="標楷體" fo:font-size="10pt" style:font-size-asian="10pt"/>
    </style:style>
    <style:style style:name="P18" style:parent-style-name="公文傳真" style:family="paragraph">
      <style:paragraph-properties fo:margin-left="2.818in" fo:margin-right="-0.4131in">
        <style:tab-stops/>
      </style:paragraph-properties>
      <style:text-properties fo:font-size="13pt" style:font-size-asian="13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fo:font-weight="bold" style:font-weight-asian="bold" style:font-size-complex="14pt"/>
    </style:style>
    <style:style style:name="T21" style:parent-style-name="預設段落字型" style:family="text">
      <style:text-properties style:font-name="MS Mincho" style:font-name-asian="MS Mincho" style:font-name-complex="MS Mincho" fo:font-weight="bold" style:font-weight-asian="bold" style:font-size-complex="14pt"/>
    </style:style>
    <style:style style:name="T22" style:parent-style-name="預設段落字型" style:family="text">
      <style:text-properties fo:font-weight="bold" style:font-weight-asian="bold" style:font-size-complex="14pt"/>
    </style:style>
    <style:style style:name="T23" style:parent-style-name="預設段落字型" style:family="text">
      <style:text-properties fo:font-weight="bold" style:font-weight-asian="bold" style:font-size-complex="14pt"/>
    </style:style>
    <style:style style:name="P24" style:parent-style-name="公文速別" style:family="paragraph">
      <style:text-properties fo:font-size="13pt" style:font-size-asian="13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公文發文字號" style:family="paragraph">
      <style:paragraph-properties fo:margin-left="0.0847in" fo:text-indent="-0.0847in">
        <style:tab-stops>
          <style:tab-stop style:type="left" style:position="-0.0847in"/>
          <style:tab-stop style:type="center" style:position="2.9666in"/>
          <style:tab-stop style:type="center" style:position="3.1083in"/>
        </style:tab-stops>
      </style:paragraph-properties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公文後續段落_附件" style:family="paragraph">
      <style:text-properties fo:font-size="13pt" style:font-size-asian="13pt"/>
    </style:style>
    <style:style style:name="P54" style:parent-style-name="公文主旨" style:family="paragraph">
      <style:paragraph-properties fo:margin-left="0.5in" fo:text-indent="-0.5in">
        <style:tab-stops/>
      </style:paragraph-properties>
    </style:style>
    <style:style style:name="T55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P74" style:parent-style-name="公文正本" style:list-style-name="LFO1" style:family="paragraph">
      <style:text-properties style:font-name="標楷體" style:font-size-complex="12pt"/>
    </style:style>
    <style:style style:name="P75" style:parent-style-name="公文正本" style:list-style-name="LFO1" style:family="paragraph">
      <style:text-properties style:font-name="標楷體" style:font-size-complex="12pt"/>
    </style:style>
    <style:style style:name="P76" style:parent-style-name="公文正本" style:family="paragraph">
      <style:text-properties style:font-name="標楷體" style:font-size-complex="12pt"/>
    </style:style>
    <style:style style:name="T77" style:parent-style-name="預設段落字型" style:family="text">
      <style:text-properties style:font-name="標楷體" style:font-size-complex="12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name="標楷體" style:font-size-complex="12pt"/>
    </style:style>
    <style:style style:name="T80" style:parent-style-name="預設段落字型" style:family="text">
      <style:text-properties style:font-name="標楷體" style:font-size-complex="12pt"/>
    </style:style>
    <style:style style:name="T81" style:parent-style-name="預設段落字型" style:family="text">
      <style:text-properties style:font-name="標楷體" style:font-size-complex="12pt"/>
    </style:style>
    <style:style style:name="T82" style:parent-style-name="預設段落字型" style:family="text">
      <style:text-properties style:font-name="標楷體"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P89" style:parent-style-name="公文正本" style:family="paragraph">
      <style:paragraph-properties fo:margin-left="0.4923in" fo:text-indent="0in">
        <style:tab-stops/>
      </style:paragraph-properties>
      <style:text-properties fo:font-size="13pt" style:font-size-asian="13pt" style:font-size-complex="13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MS Mincho" style:font-name-asian="MS Mincho" style:font-name-complex="MS Mincho"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MS Mincho" style:font-name-asian="MS Mincho" style:font-name-complex="MS Mincho" style:font-size-complex="12pt"/>
    </style:style>
    <style:style style:name="TableColumn99" style:family="table-column">
      <style:table-column-properties style:column-width="2.2in"/>
    </style:style>
    <style:style style:name="TableColumn100" style:family="table-column">
      <style:table-column-properties style:column-width="3.6069in"/>
    </style:style>
    <style:style style:name="Table98" style:family="table" style:master-page-name="MP1">
      <style:table-properties style:width="5.8069in" fo:margin-left="0in" table:align="lef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7784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25in" fo:line-height="150%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150%" fo:margin-left="0.7868in" fo:text-indent="-0.7881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2979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114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fo:line-height="150%" fo:margin-left="1.1166in" fo:text-indent="-1.1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1458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P145" style:parent-style-name="內文" style:list-style-name="LFO2" style:family="paragraph">
      <style:paragraph-properties fo:line-height="150%" fo:margin-left="0.75in" fo:text-indent="-0.4541in">
        <style:tab-stops/>
      </style:paragraph-properties>
      <style:text-properties style:font-name="標楷體" style:font-name-asian="標楷體"/>
    </style:style>
    <style:style style:name="P146" style:parent-style-name="內文" style:list-style-name="LFO2" style:family="paragraph">
      <style:paragraph-properties fo:line-height="150%" fo:margin-left="0.75in" fo:text-indent="-0.4541in">
        <style:tab-stops/>
      </style:paragraph-properties>
      <style:text-properties style:font-name="標楷體" style:font-name-asian="標楷體"/>
    </style:style>
    <style:style style:name="P147" style:parent-style-name="內文" style:list-style-name="LFO2" style:family="paragraph">
      <style:paragraph-properties fo:line-height="150%" fo:margin-left="0.75in" fo:text-indent="-0.4541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0937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2" style:parent-style-name="內文" style:list-style-name="LFO3" style:family="paragraph">
      <style:paragraph-properties fo:text-align="justify" fo:line-height="150%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list-style-name="LFO3" style:family="paragraph">
      <style:paragraph-properties fo:text-align="justify" fo:line-height="150%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5" style:parent-style-name="內文" style:list-style-name="LFO4" style:family="paragraph">
      <style:paragraph-properties fo:text-align="justify" fo:line-height="150%" fo:margin-left="0.8847in" fo:text-indent="-0.3847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list-style-name="LFO4" style:family="paragraph">
      <style:paragraph-properties fo:text-align="justify" fo:line-height="150%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150%" fo:margin-left="0.8847in" fo:text-indent="-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12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1" style:parent-style-name="內文" style:list-style-name="LFO5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/>
    </style:style>
    <style:style style:name="P172" style:parent-style-name="內文" style:list-style-name="LFO5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/>
    </style:style>
    <style:style style:name="P173" style:parent-style-name="內文" style:list-style-name="LFO5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150%" fo:margin-left="0.6881in" fo:text-indent="-0.3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114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50%" fo:margin-left="0.3486in" fo:text-indent="-0.3201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150%" fo:margin-left="0.3486in" fo:text-indent="-0.3201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062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50%" fo:margin-left="0.375in" fo:text-indent="-0.375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/>
    </style:style>
    <style:style style:name="TableRow202" style:family="table-row">
      <style:table-row-properties style:min-row-height="0.1312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line-height="150%" fo:margin-left="0.375in" fo:text-indent="-0.375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line-height="150%" fo:margin-left="0.375in" fo:text-indent="-0.375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50%" fo:margin-left="0.375in" fo:text-indent="-0.3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</style:style>
    <style:style style:name="TableRow215" style:family="table-row">
      <style:table-row-properties style:min-row-height="0.989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/>
    </style:style>
    <style:style style:name="P218" style:parent-style-name="內文" style:family="paragraph">
      <style:paragraph-properties fo:line-height="150%" fo:margin-left="0.62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3" style:parent-style-name="內文" style:family="paragraph">
      <style:paragraph-properties fo:line-height="150%" fo:margin-left="0.625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7" style:parent-style-name="內文" style:family="paragraph">
      <style:paragraph-properties fo:line-height="150%" fo:margin-left="0.625in">
        <style:tab-stops/>
      </style:paragraph-properties>
      <style:text-properties style:font-name-asian="標楷體"/>
    </style:style>
    <style:style style:name="TableRow228" style:family="table-row">
      <style:table-row-properties style:min-row-height="0.7291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fo:line-height="150%" fo:margin-left="0.625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line-height="150%" fo:margin-left="0.62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line-height="150%" fo:margin-left="0.625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150%" fo:margin-left="0.6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9" style:parent-style-name="內文" style:family="paragraph">
      <style:paragraph-properties fo:line-height="150%" fo:margin-left="0.625in">
        <style:tab-stops/>
      </style:paragraph-properties>
      <style:text-properties style:font-name-asian="標楷體"/>
    </style:style>
    <style:style style:name="TableRow240" style:family="table-row">
      <style:table-row-properties style:min-row-height="0.5104in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150%"/>
      <style:text-properties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-asian="標楷體"/>
    </style:style>
    <style:style style:name="TableColumn246" style:family="table-column">
      <style:table-column-properties style:column-width="0.493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0.4916in"/>
    </style:style>
    <style:style style:name="TableColumn249" style:family="table-column">
      <style:table-column-properties style:column-width="0.6895in"/>
    </style:style>
    <style:style style:name="TableColumn250" style:family="table-column">
      <style:table-column-properties style:column-width="0.984in"/>
    </style:style>
    <style:style style:name="TableColumn251" style:family="table-column">
      <style:table-column-properties style:column-width="0.6888in"/>
    </style:style>
    <style:style style:name="TableColumn252" style:family="table-column">
      <style:table-column-properties style:column-width="1.8708in"/>
    </style:style>
    <style:style style:name="Table245" style:family="table" style:master-page-name="MP2">
      <style:table-properties style:width="6.0055in" fo:margin-left="-0.1777in" table:align="left"/>
    </style:style>
    <style:style style:name="TableRow253" style:family="table-row">
      <style:table-row-properties style:min-row-height="0.5812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text-align="center" fo:line-height="0.2222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68" style:family="table-row">
      <style:table-row-properties style:min-row-height="1.1041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283" style:family="table-row">
      <style:table-row-properties style:min-row-height="0.6458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8" style:family="table-row">
      <style:table-row-properties style:min-row-height="0.2791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3" style:family="table-row">
      <style:table-row-properties style:min-row-height="0.2791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8" style:family="table-row">
      <style:table-row-properties style:min-row-height="0.2791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3" style:family="table-row">
      <style:table-row-properties style:min-row-height="0.2791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8" style:family="table-row">
      <style:table-row-properties style:min-row-height="0.2791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3" style:family="table-row">
      <style:table-row-properties style:min-row-height="0.2791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8" style:family="table-row">
      <style:table-row-properties style:min-row-height="0.2791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3" style:family="table-row">
      <style:table-row-properties style:min-row-height="0.2791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8" style:family="table-row">
      <style:table-row-properties style:min-row-height="0.2791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3" style:family="table-row">
      <style:table-row-properties style:min-row-height="0.2791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8" style:family="table-row">
      <style:table-row-properties style:min-row-height="0.2791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3" style:family="table-row">
      <style:table-row-properties style:min-row-height="0.2791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8" style:family="table-row">
      <style:table-row-properties style:min-row-height="0.2791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2791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8" style:family="table-row">
      <style:table-row-properties style:min-row-height="0.2791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3" style:family="table-row">
      <style:table-row-properties style:min-row-height="0.2791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8" style:family="table-row">
      <style:table-row-properties style:min-row-height="0.2791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3" style:family="table-row">
      <style:table-row-properties style:min-row-height="0.2791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8" style:family="table-row">
      <style:table-row-properties style:min-row-height="0.2791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3" style:family="table-row">
      <style:table-row-properties style:min-row-height="0.2791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98" style:family="table-row">
      <style:table-row-properties style:min-row-height="0.2791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3" style:family="table-row">
      <style:table-row-properties style:min-row-height="0.2791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28" style:family="table-row">
      <style:table-row-properties style:min-row-height="0.2791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43" style:family="table-row">
      <style:table-row-properties style:min-row-height="0.2791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8" style:family="table-row">
      <style:table-row-properties style:min-row-height="0.2791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73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4">〈事業單位全銜〉</text:span><text:span text:style-name="T5">‌</text:span><text:span text:style-name="T6">　</text:span><text:span text:style-name="T7">‌</text:span><text:span text:style-name="T8">函</text:span><text:span text:style-name="T9"><text:s text:c="11"/></text:span><text:span text:style-name="T10"><text:s/></text:span></text:p>
      <text:p text:style-name="P11"><text:span text:style-name="T12">‌</text:span><text:span text:style-name="T13">單位地址：</text:span><text:span text:style-name="T14">‌‌</text:span></text:p>
      <text:p text:style-name="P15"><text:span text:style-name="T16">聯絡人：</text:span></text:p>
      <text:p text:style-name="P17">電話：</text:p>
      <text:p text:style-name="P18"/>
      <text:p text:style-name="公文受文者"><text:span text:style-name="T19">‌</text:span><text:span text:style-name="T20">受文者：</text:span><text:span text:style-name="T21">‌</text:span><text:span text:style-name="T22">○○○</text:span><text:span text:style-name="T23">政府</text:span></text:p>
      <text:p text:style-name="P24"/>
      <text:p text:style-name="公文發文日期"><text:span text:style-name="T25">‌</text:span><text:span text:style-name="T26">發文日期：</text:span><text:span text:style-name="T27">‌</text:span><text:span text:style-name="T28">‌</text:span><text:span text:style-name="T29">中華民國</text:span><text:span text:style-name="T30">‌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6"/></text:span><text:span text:style-name="T36">日</text:span></text:p>
      <text:p text:style-name="P37"><text:span text:style-name="T38">‌</text:span><text:span text:style-name="T39">發文字號：</text:span><text:span text:style-name="T40">‌</text:span><text:span text:style-name="T41">○○</text:span><text:span text:style-name="T42">‌</text:span><text:span text:style-name="T43">字第</text:span><text:span text:style-name="T44">‌</text:span><text:span text:style-name="T45">○○</text:span><text:span text:style-name="T46">‌</text:span><text:span text:style-name="T47">號</text:span><text:span text:style-name="T48">‌</text:span></text:p>
      <text:p text:style-name="公文附件"><text:span text:style-name="T49">‌</text:span><text:span text:style-name="T50">附件：</text:span><text:span text:style-name="T51">‌</text:span><text:span text:style-name="T52">如說明二</text:span></text:p>
      <text:p text:style-name="P53"/>
      <text:p text:style-name="P54"><text:span text:style-name="T55">‌</text:span><text:span text:style-name="T56">主旨：</text:span><text:span text:style-name="T57">‌</text:span><text:span text:style-name="T58">依據勞動基準法第</text:span><text:span text:style-name="T59">84</text:span><text:span text:style-name="T60">條之</text:span><text:span text:style-name="T61">1</text:span><text:span text:style-name="T62">函送本院</text:span><text:span text:style-name="T63">(</text:span><text:span text:style-name="T64">所</text:span><text:span text:style-name="T65">)</text:span><text:span text:style-name="T66">申請住院醫師</text:span><text:span text:style-name="T67">○○○</text:span><text:span text:style-name="T68">君等</text:span><text:span text:style-name="T69">○○</text:span><text:span text:style-name="T70">員約定書及核備名冊，詳如說明，請查照。</text:span></text:p>
      <text:p text:style-name="公文段落"><text:span text:style-name="T71">‌</text:span><text:span text:style-name="T72">說明：</text:span><text:span text:style-name="T73">‌</text:span></text:p>
      <text:list text:style-name="LFO1" text:continue-numbering="true">
        <text:list-item>
          <text:p text:style-name="P74">本院(所)申請醫療保健服務業僱用之住院醫師約定書，請同意核備。</text:p>
        </text:list-item>
        <text:list-item>
          <text:p text:style-name="P75">檢附資料如下：</text:p>
        </text:list-item>
      </text:list>
      <text:p text:style-name="P76">（一）核備名冊1份。</text:p>
      <text:p text:style-name="公文正本"><text:span text:style-name="T77">（二）約定書正本</text:span><text:span text:style-name="T78">○○</text:span><text:span text:style-name="T79">份。</text:span></text:p>
      <text:p text:style-name="公文正本"><text:span text:style-name="T80">（三）外籍醫師護照、居留證及工作證</text:span><text:span text:style-name="T81">(</text:span><text:span text:style-name="T82">或聘僱許可證</text:span><text:span text:style-name="T83">)</text:span><text:span text:style-name="T84">影本</text:span><text:span text:style-name="T85">○○</text:span><text:span text:style-name="T86">份（有函報「外籍醫師」者需檢附</text:span><text:span text:style-name="T87">)</text:span><text:span text:style-name="T88">。</text:span></text:p>
      <text:p text:style-name="P89"/>
      <text:p text:style-name="公文後續段落_正本"/>
      <text:p text:style-name="公文後續段落_正本"/>
      <text:p text:style-name="公文後續段落_正本"/>
      <text:p text:style-name="公文後續段落_正本"/>
      <text:p text:style-name="公文後續段落_正本"/>
      <text:p text:style-name="公文正本"><text:span text:style-name="T90">‌</text:span><text:span text:style-name="T91">正本：</text:span><text:span text:style-name="T92">‌</text:span><text:span text:style-name="T93">○○○</text:span><text:span text:style-name="T94">政府</text:span></text:p>
      <text:p text:style-name="公文副本"><text:span text:style-name="T95">‌</text:span><text:span text:style-name="T96">副本：</text:span><text:span text:style-name="T97">‌</text:span></text:p>
      <text:p text:style-name="公文後續段落_副本"/>
      <text:p text:style-name="公文後續段落_副本"><text:s text:c="41"/>（負責人用印）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soft-page-break/>
            <text:p text:style-name="P103">住院醫師適用勞動基準法第84條之1約定書參考範本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立約定書人</text:span><text:span text:style-name="T110"><text:s text:c="18"/></text:span><text:span text:style-name="T111">（以下簡稱甲方）與住院醫師</text:span><text:span text:style-name="T112"><text:s/></text:span><text:span text:style-name="T113"><text:s text:c="11"/></text:span><text:span text:style-name="T114">（以下簡稱乙方）經雙方依勞動基準法（以下簡稱勞基法）第</text:span><text:span text:style-name="T115">84</text:span><text:span text:style-name="T116">條之</text:span><text:span text:style-name="T117">1</text:span><text:span text:style-name="T118">規定，排除勞基法第</text:span><text:span text:style-name="T119">30</text:span><text:span text:style-name="T120">條及第</text:span><text:span text:style-name="T121">32</text:span><text:span text:style-name="T122">條工作時間、第</text:span><text:span text:style-name="T123">36</text:span><text:span text:style-name="T124">條例假、第</text:span><text:span text:style-name="T125">37</text:span><text:span text:style-name="T126">條休假、第</text:span><text:span text:style-name="T127">49</text:span><text:span text:style-name="T128">條女性夜間工作等限制規定；另行約定下列條款以資共同遵循。</text:span></text:p>
            <text:p text:style-name="P129"/>
            <text:p text:style-name="P130">一、依據：勞動部○年○月○日公告核定醫療保健服務業僱用之住院醫師（不包括公立醫療院所依公務人員法制進用者）。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二、職稱：住院醫師</text:span><text:span text:style-name="T135">。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三、工作項目：</text:span><text:span text:style-name="T140"><text:s text:c="22"/></text:span><text:span text:style-name="T141">（請依實際工作項目填寫。）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四、工作職責：</text:p>
            <text:list text:style-name="LFO2" text:continue-numbering="true">
              <text:list-item>
                <text:p text:style-name="P145">應接受甲方之指揮監督與調度。</text:p>
              </text:list-item>
              <text:list-item>
                <text:p text:style-name="P146">應遵守工作規則所定之規定。</text:p>
              </text:list-item>
              <text:list-item>
                <text:p text:style-name="P147">應確實履行甲方所賦予之前述工作項目。</text:p>
              </text:list-item>
            </text:list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五、工作時間：（參考住院醫師工時指引）</text:p>
            <text:p text:style-name="P151"><text:s text:c="4"/>□輪班制：</text:p>
            <text:list text:style-name="LFO3" text:continue-numbering="true">
              <text:list-item>
                <text:p text:style-name="P152">每日正常工作時間不得超過13小時，正常工作時間加延長工作時間不得超過16小時。</text:p>
              </text:list-item>
              <text:list-item>
                <text:p text:style-name="P153">每4週正常工作時間加延長工作時間不得超過320小時，其中正常工作時間不得超過<text:s/>234小時。<text:s/></text:p>
              </text:list-item>
            </text:list>
            <text:p text:style-name="P154"><text:s text:c="2"/>□非輪班制：</text:p>
            <text:list text:style-name="LFO4" text:continue-numbering="true">
              <text:list-item>
                <text:p text:style-name="P155">非值班日：每日正常工作時間不得超過10小時，正常工作時間加延長工作時間不得超過12小時。</text:p>
              </text:list-item>
              <text:list-item>
                <text:p text:style-name="P156">值班日：每次勤務正常工作時間不得超過25小時，正常工作時間加延長工作時間不得超過28小時。</text:p>
              </text:list-item>
            </text:list>
            <text:p text:style-name="P157"><text:span text:style-name="T158">(</text:span><text:span text:style-name="T159">三</text:span><text:span text:style-name="T160">)</text:span><text:span text:style-name="T161">每</text:span><text:span text:style-name="T162">4</text:span><text:span text:style-name="T163">週正常工作時間加延長工作時間不得超過</text:span><text:span text:style-name="T164">320</text:span><text:span text:style-name="T165">小時，其中正常工作時間不得超過</text:span><text:span text:style-name="T166"><text:s/>283</text:span><text:span text:style-name="T167">小時。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六、例假及休假：</text:p>
            <text:soft-page-break/>
            <text:list text:style-name="LFO5" text:continue-numbering="true">
              <text:list-item>
                <text:p text:style-name="P171">乙方每7日中至少應有１日之休息，作為例假。經由彈性約定，得於2週內安排乙方2日之休息，作為例假（非因勞基法第40條所列天災、事變或突發事件等法定原因，縱經乙方同意，亦不得使其在該例假日工作），甲方不得使乙方連續工作超過12日；乙方同意甲方以排班方式將例假日及國定假日排訂於輪值表中。</text:p>
              </text:list-item>
              <text:list-item>
                <text:p text:style-name="P172">乙方為配合甲方公務需要，在不影響個人健康及福祉之前提下，同意於輪值表排定之例假日以外之國定假日出勤。</text:p>
              </text:list-item>
              <text:list-item>
                <text:p text:style-name="P173"><text:tab/>乙方於輪值表排定之國定假日(含內政部所定應放假之紀念日、節日、勞動節及其他中央主管機關指定應放假之日)出勤者，工資加倍發給。</text:p>
              </text:list-item>
            </text:list>
            <text:p text:style-name="P174"><text:span text:style-name="T175">(</text:span><text:span text:style-name="T176">四</text:span><text:span text:style-name="T177">)</text:span><text:span text:style-name="T178">甲方依勞基法第</text:span><text:span text:style-name="T179">40</text:span><text:span text:style-name="T180">條規定之天災、事變或突發事件等法定原因辦理時，可使乙方於例假日出勤。但停止假期之工資，應加倍發給，並應於事後補假休息。</text:span></text:p>
          </table:table-cell>
          <table:covered-table-cell/>
        </table:table-row>
        <text:soft-page-break/>
        <table:table-row table:style-name="TableRow181">
          <table:table-cell table:style-name="TableCell182" table:number-columns-spanned="2">
            <text:p text:style-name="P183">七、女性夜間工作：乙方為配合甲方需要，同意於午後10時至翌晨6時內出勤工作。甲方依法提供必要之安全衛生設施，且如無大眾運輸工具可資運用時，將提供交通工具或安排宿舍。但乙方因健康或其他正當理由，甲方不強制其工作。</text:p>
            <text:p text:style-name="P184"><text:span text:style-name="T185">八、乙方依勞工一般體格</text:span><text:span text:style-name="T186">(</text:span><text:span text:style-name="T187">或一般健康</text:span><text:span text:style-name="T188">)</text:span><text:span text:style-name="T189">檢查紀錄內容顯示，</text:span><text:span text:style-name="T190">確無醫師建議須調整或縮短工作時間及更換工作內容，</text:span><text:span text:style-name="T191">且無領取勞工保險職業病腦心血管疾病給付等情況</text:span><text:span text:style-name="T192">，業經雙方確認後簽署本約定書</text:span><text:span text:style-name="T193">。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九、本約定書一式三份，甲、乙雙方各執正本一份外，一份送</text:span><text:span text:style-name="T198">○○○</text:span><text:span text:style-name="T199">政府核備。經核備後</text:span><text:span text:style-name="T200">，將核備公文影印乙份予乙方以為憑證</text:span><text:span text:style-name="T201">。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十、本約定書自○○○政府核備日起生效，但乙方經甲方改派其他工作項目，本約定書自動失效。</text:p>
            <text:p text:style-name="P205"><text:span text:style-name="T206">十一</text:span><text:span text:style-name="T207">、有關勞動條件權益保障之其他未約定事項，不得低於或違反勞基法所定</text:span><text:span text:style-name="T208"><text:s text:c="2"/></text:span></text:p>
            <text:p text:style-name="P209"><text:span text:style-name="T210"><text:s text:c="6"/></text:span><text:span text:style-name="T211">標準或相關規定。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ext:soft-page-break/>
        <table:table-row table:style-name="TableRow215">
          <table:table-cell table:style-name="TableCell216" table:number-columns-spanned="2">
            <text:p text:style-name="P217">立約定書人：</text:p>
            <text:p text:style-name="P218"><text:span text:style-name="T219">甲方：</text:span><text:span text:style-name="T220"><text:s text:c="18"/></text:span><text:span text:style-name="T221"><text:s/></text:span><text:span text:style-name="T222">醫院（蓋事業單位全銜章）</text:span></text:p>
            <text:p text:style-name="P223"><text:span text:style-name="T224">代表人：</text:span><text:span text:style-name="T225"><text:s text:c="21"/></text:span><text:span text:style-name="T226">（姓名蓋章）</text:span></text:p>
            <text:p text:style-name="P227">地址：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  <text:p text:style-name="P231"><text:span text:style-name="T232">乙方：</text:span><text:span text:style-name="T233"><text:s text:c="23"/></text:span><text:span text:style-name="T234">（簽名蓋章）</text:span></text:p>
            <text:p text:style-name="P235"><text:span text:style-name="T236">地址：</text:span></text:p>
            <text:p text:style-name="P237"><text:span text:style-name="T238">身分證統一編號（外籍護照號碼）：</text:span></text:p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中華民國</text:p>
          </table:table-cell>
          <table:table-cell table:style-name="TableCell243">
            <text:p text:style-name="P244">　年月日</text:p>
          </table:table-cell>
        </table:table-row>
      </table:table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7">
            <text:p text:style-name="P255"/>
            <text:p text:style-name="P258"><text:span text:style-name="T259">（事業單位全銜）勞動基準法第</text:span><text:span text:style-name="T260">84</text:span><text:span text:style-name="T261">條之</text:span><text:span text:style-name="T262">1</text:span><text:span text:style-name="T263">約定書核備名冊</text:span><text:span text:style-name="T264">(</text:span><text:span text:style-name="T265">範本</text:span><text:span text:style-name="T266">)</text:span><text:span text:style-name="T26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序號</text:p>
          </table:table-cell>
          <table:table-cell table:style-name="TableCell271">
            <text:p text:style-name="P272">住院醫師姓名</text:p>
          </table:table-cell>
          <table:table-cell table:style-name="TableCell273">
            <text:p text:style-name="P274">性別</text:p>
          </table:table-cell>
          <table:table-cell table:style-name="TableCell275">
            <text:p text:style-name="P276">國籍</text:p>
          </table:table-cell>
          <table:table-cell table:style-name="TableCell277">
            <text:p text:style-name="P278">身份證字號/護照號碼</text:p>
          </table:table-cell>
          <table:table-cell table:style-name="TableCell279">
            <text:p text:style-name="P280">科別</text:p>
          </table:table-cell>
          <table:table-cell table:style-name="TableCell281">
            <text:p text:style-name="P282">有無醫師建議須調整或縮短工作時間<text:line-break/>及更換工作內容</text:p>
          </table:table-cell>
        </table:table-row>
        <table:table-row table:style-name="TableRow283">
          <table:table-cell table:style-name="TableCell284">
            <text:p text:style-name="P285">0</text:p>
          </table:table-cell>
          <table:table-cell table:style-name="TableCell286">
            <text:p text:style-name="P287">(範例)<text:line-break/>王小君</text:p>
          </table:table-cell>
          <table:table-cell table:style-name="TableCell288">
            <text:p text:style-name="P289"><text:line-break/>女</text:p>
          </table:table-cell>
          <table:table-cell table:style-name="TableCell290">
            <text:p text:style-name="P291"><text:line-break/>本國</text:p>
          </table:table-cell>
          <table:table-cell table:style-name="TableCell292">
            <text:p text:style-name="P293"><text:line-break/>A200000000</text:p>
          </table:table-cell>
          <table:table-cell table:style-name="TableCell294">
            <text:p text:style-name="P295"><text:line-break/>內科</text:p>
          </table:table-cell>
          <table:table-cell table:style-name="TableCell296">
            <text:p text:style-name="P297"><text:line-break/>無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>4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</table:table-row>
        <table:table-row table:style-name="TableRow403">
          <table:table-cell table:style-name="TableCell404">
            <text:p text:style-name="P405">8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</table:table-row>
        <table:table-row table:style-name="TableRow433">
          <table:table-cell table:style-name="TableCell434">
            <text:p text:style-name="P435">10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>11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</table:table-row>
        <table:table-row table:style-name="TableRow463">
          <table:table-cell table:style-name="TableCell464">
            <text:p text:style-name="P465">12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</table:table-row>
        <table:table-row table:style-name="TableRow478">
          <table:table-cell table:style-name="TableCell479">
            <text:p text:style-name="P480">13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</table:table-row>
        <table:table-row table:style-name="TableRow493">
          <table:table-cell table:style-name="TableCell494">
            <text:p text:style-name="P495">14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</table:table-row>
        <table:table-row table:style-name="TableRow508">
          <table:table-cell table:style-name="TableCell509">
            <text:p text:style-name="P510">15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>
            <text:p text:style-name="P525">16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</table:table-row>
        <table:table-row table:style-name="TableRow538">
          <table:table-cell table:style-name="TableCell539">
            <text:p text:style-name="P540">17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</table:table-row>
        <table:table-row table:style-name="TableRow553">
          <table:table-cell table:style-name="TableCell554">
            <text:p text:style-name="P555">18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</table:table-row>
        <table:table-row table:style-name="TableRow568">
          <table:table-cell table:style-name="TableCell569">
            <text:p text:style-name="P570">19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table-cell table:style-name="TableCell584">
            <text:p text:style-name="P585">20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</table:table-row>
        <table:table-row table:style-name="TableRow598">
          <table:table-cell table:style-name="TableCell599">
            <text:p text:style-name="P600">21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</table:table-row>
        <table:table-row table:style-name="TableRow613">
          <table:table-cell table:style-name="TableCell614">
            <text:p text:style-name="P615">22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</table:table-row>
        <table:table-row table:style-name="TableRow628">
          <table:table-cell table:style-name="TableCell629">
            <text:p text:style-name="P630">23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</table:table-row>
        <table:table-row table:style-name="TableRow643">
          <table:table-cell table:style-name="TableCell644">
            <text:p text:style-name="P645">24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2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公文主旨" style:display-name="公文(主旨)" style:family="paragraph" style:parent-style-name="內文" style:next-style-name="內文">
      <style:paragraph-properties fo:widows="2" fo:orphans="2" fo:margin-left="0.5902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正本">
      <style:paragraph-properties fo:widows="2" fo:orphans="2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附件">
      <style:paragraph-properties fo:widows="2" fo:orphans="2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副本" style:display-name="公文(副本)" style:family="paragraph" style:parent-style-name="內文" style:next-style-name="公文後續段落_副本">
      <style:paragraph-properties fo:widows="2" fo:orphans="2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內文" style:next-style-name="內文">
      <style:paragraph-properties fo:widows="2" fo:orphans="2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fo:text-align="end" fo:margin-left="5.7486in">
        <style:tab-stops/>
      </style:paragraph-properties>
      <style:text-properties style:font-name="Times New Roman" style:font-name-asian="標楷體" style:font-size-complex="10pt" style:language-complex="he" style:country-complex="IL" fo:hyphenate="false"/>
    </style:style>
    <style:style style:name="公文段落" style:display-name="公文(段落)" style:family="paragraph" style:parent-style-name="內文" style:next-style-name="內文">
      <style:paragraph-properties fo:widows="2" fo:orphans="2" fo:margin-left="0.5902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/>
      <style:text-properties style:font-name="新細明體" style:font-name-asian="標楷體" style:letter-kerning="false" fo:font-size="16pt" style:font-size-asian="16pt" style:font-size-complex="10pt" style:language-complex="he" style:country-complex="IL" fo:hyphenate="false"/>
    </style:style>
    <style:style style:name="公文機關地址" style:display-name="公文(機關地址)" style:family="paragraph" style:parent-style-name="內文">
      <style:paragraph-properties fo:widows="2" fo:orphans="2" fo:text-align="end"/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內文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後續段落_正本" style:display-name="公文(後續段落_正本)" style:family="paragraph" style:parent-style-name="內文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56" style:parent-style-name="頁尾" style:family="paragraph">
      <style:paragraph-properties fo:text-align="center"/>
    </style:style>
    <style:style style:name="T2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4"><text:span text:style-name="T10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56"><text:span text:style-name="T257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約定書〈保全人員（人身、運鈔）範本〉</dc:title>
    <meta:initial-creator>herowuman</meta:initial-creator>
    <dc:creator>user</dc:creator>
    <meta:creation-date>2019-08-17T03:09:00Z</meta:creation-date>
    <dc:date>2019-08-17T03:09:00Z</dc:date>
    <meta:print-date>2019-08-17T03:0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8" meta:character-count="2328" meta:row-count="16" meta:non-whitespace-character-count="1984"/>
  </office:meta>
</office:document-meta>
</file>