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7">
      <style:paragraph-properties fo:margin-left="1.55cm" fo:margin-right="0cm" fo:line-height="0.811cm" fo:text-align="justify" style:justify-single-word="false" fo:text-indent="-0.7cm" style:auto-text-indent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8Num15">
      <style:paragraph-properties fo:line-height="0.811cm" fo:text-align="justify" style:justify-single-word="false"/>
    </style:style>
    <style:style style:name="P4" style:family="paragraph" style:parent-style-name="Standard" style:list-style-name="WW8Num21">
      <style:paragraph-properties fo:line-height="0.811cm" fo:text-align="justify" style:justify-single-word="false"/>
    </style:style>
    <style:style style:name="P5" style:family="paragraph" style:parent-style-name="Standard"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新細明體" fo:font-size="14pt" style:font-size-asian="14pt" style:font-name-complex="新細明體"/>
    </style:style>
    <style:style style:name="P7" style:family="paragraph" style:parent-style-name="Standard" style:list-style-name="WW8Num35">
      <style:paragraph-properties fo:line-height="0.811cm" fo:text-align="justify" style:justify-single-wor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2.963cm" fo:margin-right="0cm" fo:text-indent="0cm" style:auto-text-indent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fo:color="#ff0000" style:font-name="新細明體" fo:font-size="11pt" style:font-size-asian="11pt" style:font-name-complex="新細明體" style:font-size-complex="8pt"/>
    </style:style>
    <style:style style:name="P13" style:family="paragraph" style:parent-style-name="Standard">
      <style:paragraph-properties fo:margin-left="1.498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1pt"/>
    </style:style>
    <style:style style:name="T7" style:family="text">
      <style:text-properties style:font-name="新細明體" fo:font-size="18pt" style:font-size-asian="18pt" style:font-name-complex="新細明體"/>
    </style:style>
    <style:style style:name="T8" style:family="text">
      <style:text-properties fo:color="#ff0000" style:font-name="新細明體" fo:font-size="11pt" style:font-size-asian="11pt" style:font-name-complex="新細明體" style:font-size-complex="8pt"/>
    </style:style>
    <style:style style:name="T9" style:family="text">
      <style:text-properties fo:language="zh" fo:country="TW"/>
    </style:style>
    <style:style style:name="T10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抽水站操作人員約定書範本</text:span></text:p>
      <text:p text:style-name="P6"/>
      <text:p text:style-name="P2"><text:span text:style-name="T2">立約定書人 <text:s text:c="2"/>○○○○○○○○(以下簡稱甲方)</text:span></text:p>
      <text:p text:style-name="P10">○○○(以下簡稱乙方)</text:p>
      <text:p text:style-name="P2"><text:span text:style-name="T2">甲方因業務需要，指派乙方擔任抽水站操作人員</text:span><text:span text:style-name="T2">，</text:span><text:span text:style-name="T4">經雙方同意依勞動基準法第</text:span><text:span text:style-name="T4">84</text:span><text:span text:style-name="T4">條之</text:span><text:span text:style-name="T4">1</text:span><text:span text:style-name="T4">規定，約定下列條款以</text:span><text:span text:style-name="T4">資共同</text:span><text:span text:style-name="T4">遵循，不受同法第</text:span><text:span text:style-name="T4">30</text:span><text:span text:style-name="T4">條、第</text:span><text:span text:style-name="T4">32</text:span><text:span text:style-name="T4">條、第</text:span><text:span text:style-name="T4">36</text:span><text:span text:style-name="T4">條、第</text:span><text:span text:style-name="T4">37</text:span><text:span text:style-name="T4">條及第</text:span><text:span text:style-name="T4">49</text:span><text:span text:style-name="T4">條規定之限制。</text:span></text:p>
      <text:p text:style-name="P2"><text:span text:style-name="T2">一、職稱：抽水站操作人員。</text:span></text:p>
      <text:p text:style-name="P2"><text:span text:style-name="T2">二、工作項目： </text:span></text:p>
      <text:p text:style-name="P12">（工作項目請自填）</text:p>
      <text:list xml:id="list2850699613900989115" text:style-name="WW8Num15">
        <text:list-item>
          <text:p text:style-name="P3"><text:span text:style-name="T2">工作權責或工作性質：</text:span></text:p>
        </text:list-item>
      </text:list>
      <text:p text:style-name="P11"><text:span text:style-name="T7"><text:s/></text:span><text:span text:style-name="T8">（工作權則或性質請自填）</text:span></text:p>
      <text:p text:style-name="P2"><text:span text:style-name="T2">四、工作時間：</text:span></text:p>
      <text:list xml:id="list747998516485152834" text:style-name="WW8Num35">
        <text:list-item>
          <text:p text:style-name="P7">正常工作時間：</text:p>
        </text:list-item>
      </text:list>
      <text:p text:style-name="P13"><text:span text:style-name="T2">每日正常工作時間為</text:span><text:span text:style-name="T6">10小時，每日正常</text:span><text:span text:style-name="T2">工作時間</text:span><text:span text:style-name="T6">連同延長工作時間不得超過12小時，每月總工時不得超過240小時，乙方逾正常工作時間時，甲方應另支給加班費，惟高雄市政府勞</text:span><text:span text:style-name="T2">工局如有調整，本約定書須重新約定並報請核備。 </text:span></text:p>
      <text:list xml:id="list102835331516021" text:continue-numbering="true" text:style-name="WW8Num35">
        <text:list-item>
          <text:p text:style-name="P7">延長工作時間：</text:p>
        </text:list-item>
      </text:list>
      <text:list xml:id="list8956006286231183890" text:style-name="WW8Num21">
        <text:list-item>
          <text:p text:style-name="P4"><text:span text:style-name="T2">乙方每日工作時間連同延長工作時間不得超過</text:span><text:span text:style-name="T6">12</text:span><text:span text:style-name="T2">小時。</text:span></text:p>
        </text:list-item>
        <text:list-item>
          <text:p text:style-name="P4"><text:span text:style-name="T2"><text:s/>乙方每日延長工作時間在2小時以內者，按平日每小時工資額加給3分之1以上</text:span><text:span text:style-name="T2">；再延長工作時間者，按平日每小時工資額加給</text:span><text:span text:style-name="T2">3</text:span><text:span text:style-name="T2">分之</text:span><text:span text:style-name="T2">2以上</text:span><text:span text:style-name="T2">。</text:span></text:p>
        </text:list-item>
      </text:list>
      <text:list xml:id="list102835101937035" text:continue-list="list102835331516021" text:style-name="WW8Num35">
        <text:list-item>
          <text:p text:style-name="P7">乙方每月正常工作時間連同延長工作時間不得超過____小時（註：至多240小時)。</text:p>
        </text:list-item>
      </text:list>
      <text:p text:style-name="P2"><text:span text:style-name="T2">五、</text:span><text:span text:style-name="T2">工資：甲乙雙方約定工資不得低於勞動基準法第</text:span><text:span text:style-name="T6">21</text:span><text:span text:style-name="T2">條規定。</text:span></text:p>
      <text:p text:style-name="P2"><text:span text:style-name="T2">六、例假及休假：</text:span></text:p>
      <text:list xml:id="list261485037041412635" text:style-name="WW8Num7">
        <text:list-item>
          <text:p text:style-name="P1"><text:span text:style-name="T2"><text:s/></text:span><text:span text:style-name="T2">甲方應安排乙方每</text:span><text:span text:style-name="T2">2</text:span><text:span text:style-name="T2">週中至少應有</text:span><text:span text:style-name="T2">2</text:span><text:span text:style-name="T2">日之休息，作為例假。</text:span></text:p>
        </text:list-item>
        <text:list-item>
          <text:p text:style-name="P1"><text:span text:style-name="T4">乙方同意甲方以排班方式將例假</text:span><text:span text:style-name="T4">及內政部所定應放假之紀念日、節日、勞動節(即國定假日)</text:span><text:span text:style-name="T4">排定於輪值表中</text:span><text:span text:style-name="T4">，惟特別休假由乙方排定</text:span><text:span text:style-name="T4">。乙方於輪值表排定之休假日出勤者，工資應加倍發給。</text:span></text:p>
        </text:list-item>
        <text:list-item>
          <text:p text:style-name="P1"><text:span text:style-name="T4">甲方非有勞動基準法第 </text:span><text:span text:style-name="T4">40</text:span><text:span text:style-name="T4">條所定天災、事變或突發事件之情事，不得使乙方於勞動基準法第</text:span><text:span text:style-name="T4">36</text:span><text:span text:style-name="T4">條所定例假出勤工作。</text:span></text:p>
        </text:list-item>
      </text:list>
      <text:p text:style-name="P14"><text:span text:style-name="T2">七、女性夜間工作：乙方為配合甲方需要，同意於午後10時至翌晨6時內出勤工作，但乙方因健康或其他正當理由或妊娠或哺乳期間，甲方不得強制其工作。</text:span></text:p>
      <text:p text:style-name="P14"><text:span text:style-name="T2">八、</text:span><text:span text:style-name="T4">乙方業經雙方確認，其依勞工一般體格(或一般健康)檢查紀錄內容，確無醫師建議須調整或縮短工作時間及更換工作內容，且</text:span><text:soft-page-break/><text:span text:style-name="T4">無領取勞工保險職業病腦心血管疾病給付等情況。乙方並應配合甲方辦理有關健康檢查、疾病預防、評估及管理措施。</text:span></text:p>
      <text:p text:style-name="P14"><text:span text:style-name="T2">九、</text:span><text:span text:style-name="T2">本約定書自</text:span><text:span text:style-name="T2">高雄市政府勞工局核備日</text:span><text:span text:style-name="T2">起生效</text:span><text:span text:style-name="T2">。但乙方經甲方改派其他非本約定書約定工作項目之職務後，本約定書失其效力。</text:span></text:p>
      <text:p text:style-name="P14"><text:span text:style-name="T2">十、本約定</text:span><text:span text:style-name="T6">書1式3份，由甲、乙雙方各執1份為憑，另1</text:span><text:span text:style-name="T2">份由甲方報請主管機關核備。</text:span></text:p>
      <text:p text:style-name="P5"/>
      <text:p text:style-name="P6">立約定書人</text:p>
      <text:p text:style-name="P2"><text:span text:style-name="T2">甲方：○○○○○○○○○○ <text:s text:c="9"/>乙方：○○○</text:span></text:p>
      <text:p text:style-name="P2"><text:span text:style-name="T2">代表人：○○○ <text:s text:c="21"/>身分證字號：</text:span></text:p>
      <text:p text:style-name="P2"><text:span text:style-name="T2">地址： <text:s text:c="29"/>地址：</text:span></text:p>
      <text:p text:style-name="P5"/>
      <text:p text:style-name="P8">中 華 民 國 <text:s/>年 <text:s/>月 <text:s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fo:font-size="12pt" style:font-size-asian="12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十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53cm" fo:margin-left="1.5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51cm" fo:margin-left="1.84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8cm" fo:text-indent="-0.4cm" fo:margin-left="0.65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3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2.831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○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349cm" fo:margin-left="1.1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<text:span text:style-name="MT1">頁/</text:span><text:span text:style-name="MT1">共</text:span><text:page-count style:num-format="1"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全人員定型化契約書範本</dc:title>
    <meta:initial-creator>USER</meta:initial-creator>
    <meta:creation-date>2017-01-05T12:10:00</meta:creation-date>
    <dc:creator>user</dc:creator>
    <dc:date>2022-03-30T09:45:00</dc:date>
    <meta:print-date>2022-03-28T14:12:00</meta:print-date>
    <meta:editing-cycles>22</meta:editing-cycles>
    <meta:editing-duration>PT47M</meta:editing-duration>
    <meta:document-statistic meta:table-count="0" meta:image-count="0" meta:object-count="0" meta:page-count="2" meta:paragraph-count="31" meta:word-count="948" meta:character-count="1074" meta:non-whitespace-character-count="994"/>
    <meta:generator>LibreOffice/5.1.2.2$Windows_x86 LibreOffice_project/d3bf12ecb743fc0d20e0be0c58ca359301eb705f</meta:generator>
  </office:meta>
</office:document-meta>
</file>