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29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3395in"/>
    </style:style>
    <style:style style:name="TableColumn15" style:family="table-column">
      <style:table-column-properties style:column-width="1.743in"/>
    </style:style>
    <style:style style:name="TableColumn16" style:family="table-column">
      <style:table-column-properties style:column-width="1.3381in"/>
    </style:style>
    <style:style style:name="TableColumn17" style:family="table-column">
      <style:table-column-properties style:column-width="1.3937in"/>
    </style:style>
    <style:style style:name="TableColumn18" style:family="table-column">
      <style:table-column-properties style:column-width="1.3625in"/>
    </style:style>
    <style:style style:name="TableColumn19" style:family="table-column">
      <style:table-column-properties style:column-width="1.3798in"/>
    </style:style>
    <style:style style:name="Table12" style:family="table">
      <style:table-properties style:width="9.8375in" fo:margin-left="-0.1055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13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2215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4in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62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line-height-at-least="0.2777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<text:s text:c="21"/></text:span><text:span text:style-name="T7">事業單位實施「</text:span><text:span text:style-name="T8">勞雇雙方協商減少工時</text:span><text:span text:style-name="T9">（無薪假）」</text:span><text:span text:style-name="T10">通報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實施勞雇雙方協商減少工時事業單位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事 業 單 位 名 稱</text:span></text:p>
          </table:table-cell>
          <table:covered-table-cell/>
          <table:table-cell table:style-name="TableCell27">
            <text:p text:style-name="P28">事業單位</text:p>
            <text:p text:style-name="P29">勞工總人數</text:p>
          </table:table-cell>
          <table:table-cell table:style-name="TableCell30">
            <text:p text:style-name="P31">簽訂書面協議</text:p>
            <text:p text:style-name="P32">與否</text:p>
          </table:table-cell>
          <table:table-cell table:style-name="TableCell33" table:number-columns-spanned="3">
            <text:p text:style-name="P34">實施期間及方式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是□ 否□</text:p>
          </table:table-cell>
          <table:table-cell table:style-name="TableCell42" table:number-columns-spanned="3">
            <text:p text:style-name="P43">實施期間：</text:p>
            <text:p text:style-name="P44">實施方式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勞雇雙方協商</text:p>
            <text:p text:style-name="P48">減少工時人數</text:p>
            <text:p text:style-name="P49">(含本勞及外勞)</text:p>
          </table:table-cell>
          <table:covered-table-cell/>
          <table:table-cell table:style-name="TableCell50">
            <text:p text:style-name="P51">勞雇雙方協商</text:p>
            <text:p text:style-name="P52">減少工時外勞人數</text:p>
          </table:table-cell>
          <table:table-cell table:style-name="TableCell53" table:number-columns-spanned="2">
            <text:p text:style-name="P54"><text:span text:style-name="T55">實際</text:span><text:span text:style-name="T56">已實施人數</text:span></text:p>
            <text:p text:style-name="P57">(含本勞及外勞)</text:p>
          </table:table-cell>
          <table:covered-table-cell/>
          <table:table-cell table:style-name="TableCell58">
            <text:p text:style-name="P59"><text:span text:style-name="T60">實際</text:span><text:span text:style-name="T61">已實施</text:span></text:p>
            <text:p text:style-name="P62">外勞人數</text:p>
          </table:table-cell>
          <table:table-cell table:style-name="TableCell63">
            <text:p text:style-name="P64">是否成立工會</text:p>
          </table:table-cell>
        </table:table-row>
        <table:table-row table:style-name="TableRow65">
          <table:table-cell table:style-name="TableCell66">
            <text:p text:style-name="P67">男</text:p>
          </table:table-cell>
          <table:table-cell table:style-name="TableCell68">
            <text:p text:style-name="P69">女</text:p>
          </table:table-cell>
          <table:table-cell table:style-name="TableCell70" table:number-rows-spanned="3">
            <text:p text:style-name="P71"/>
          </table:table-cell>
          <table:table-cell table:style-name="TableCell72">
            <text:p text:style-name="P73">男</text:p>
          </table:table-cell>
          <table:table-cell table:style-name="TableCell74">
            <text:p text:style-name="P75">女</text:p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>□無</text:p>
            <text:p text:style-name="P80">□有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總計：</text:p>
          </table:table-cell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總計：</text:p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>聯絡人／職稱：<text:s text:c="45"/>公司大、小章用印處：</text:p>
      <text:p text:style-name="P102">電話：</text:p>
      <text:p text:style-name="P103"><text:span text:style-name="T104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29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395in" fo:margin-left="1in" fo:margin-bottom="0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P2">機關名稱：高雄市政府勞工局</text:p>
        <text:p text:style-name="P3">地址：高雄市前鎮區鎮中路6號</text:p>
        <text:p text:style-name="P4">電話：（07）812-4613分機232.233.23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         ) 縣(市)實施無薪休假之事業單位家數及態樣(至12月22日止)</dc:title>
    <meta:initial-creator>user</meta:initial-creator>
    <dc:creator>user</dc:creator>
    <meta:creation-date>2021-06-09T05:55:00Z</meta:creation-date>
    <dc:date>2021-06-09T05:55:00Z</dc:date>
    <meta:print-date>2021-06-09T0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