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margin-top="0.125in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 fo:margin-left="0.5895in" fo:text-indent="-0.1965in">
        <style:tab-stops>
          <style:tab-stop style:type="left" style:position="-0.1958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 fo:margin-left="0.5895in" fo:text-indent="-0.1965in">
        <style:tab-stops>
          <style:tab-stop style:type="left" style:position="-0.1958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left="0.3937in" fo:text-indent="-0.0006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 fo:margin-left="0.3916in" fo:text-indent="-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FF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25in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5in" fo:line-height="0.2777in" fo:text-indent="0.491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5in" fo:line-height="0.2777in" fo:margin-left="0.19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6pt" style:font-size-asian="6pt" style:font-size-complex="14pt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"><draw:frame draw:z-index="251660288" draw:id="id0" draw:style-name="a0" draw:name="Text Box 2" text:anchor-type="paragraph" svg:x="-0.22014in" svg:y="-0.44931in" svg:width="0.80764in" svg:height="0.6in" style:rel-width="scale" style:rel-height="scale-min"><draw:text-box><text:p text:style-name="P10">附件</text:p></draw:text-box><svg:desc/></draw:frame></text:span><text:span text:style-name="T11">勞雇雙方協商減少工時協議書（範例）</text:span></text:p>
      <text:p text:style-name="P12"/>
      <text:p text:style-name="P13"><text:span text:style-name="T14">立協議書人：____________公司（以下簡稱甲方）、勞工＿＿＿＿ （以下簡稱乙方）。緣乙方任職於甲方_______部門，擔任________職務，原雙方約定正常工作日數及時間為每日______</text:span><text:span text:style-name="T15">小時，每</text:span><text:span text:style-name="T16">週_______小時，每月薪資新</text:span><text:span text:style-name="T17">臺</text:span><text:span text:style-name="T18">幣_________元。</text:span></text:p>
      <text:p text:style-name="P19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20">一、實施期間及方式：</text:p>
      <text:p text:style-name="P21">1.乙方自__年__月__日起至___年___月___日止，配合甲方變更工作時間及方式：</text:p>
      <text:p text:style-name="P22">□每日/每週/每月(擇一)減少工作________<text:s/>小時<text:s/>/<text:s/>天<text:s/>(擇一)。</text:p>
      <text:p text:style-name="P23"><text:s text:c="2"/>薪資新台幣________元。</text:p>
      <text:p text:style-name="P24">□其他＿＿＿＿＿＿。薪資新台幣________元。</text:p>
      <text:p text:style-name="P25">2.實施期間乙方得隨時終止勞動契約，此時，甲方仍應比照勞動基準法、勞工退休金條例規定給付資遣費，但符合退休資格者，應給付退休金。</text:p>
      <text:p text:style-name="P26">3.實施期間屆滿後，非經乙方同意，不得延長，甲方應立即回復雙方原約定之勞動條件。</text:p>
      <text:p text:style-name="P27">4.實施期間甲方承諾不終止與乙方之勞動契約。但有勞動基準法第12條或第13條但書或第54條規定情形時，不在此限。</text:p>
      <text:p text:style-name="P28">5.實施期間甲方營運(如公司產能、營業額)如恢復正常，甲方應立即回復雙方原約定之勞動條件，不得藉故拖延。</text:p>
      <text:p text:style-name="P29">二、實施期間兼職之約定：</text:p>
      <text:p text:style-name="P30">乙方於實施期間，在不影響原有勞動契約及在職教育訓練執行之前提下，可另行兼職，不受原契約禁止兼職之限制，但仍應保守企業之機密。</text:p>
      <text:p text:style-name="P31">三、新制勞工退休金：</text:p>
      <text:p text:style-name="P32">甲方應按乙方原領薪資為乙方提繳勞工退休金。</text:p>
      <text:p text:style-name="P33">四、無須出勤日出勤工作之處理原則及工資給付標準：</text:p>
      <text:p text:style-name="P34">實施期間無須出勤日甲方如須乙方出勤工作，應經乙方同意，並另給付工資。</text:p>
      <text:p text:style-name="P35">五、權利義務之其他依據：</text:p>
      <text:p text:style-name="P36">甲乙雙方原約定之勞動條件，除前述事項外，其餘仍依原約定之勞動條件為之，甲方不得作任何變更。<text:s/></text:p>
      <text:soft-page-break/>
      <text:p text:style-name="P37">六、其他權利義務：</text:p>
      <text:p text:style-name="P38"><text:span text:style-name="T39">1.實施期間乙方如參加勞工行政主管機關推動之短期訓練計畫</text:span><text:span text:style-name="T40">或就業協助措施</text:span><text:span text:style-name="T41">，甲方應提供必要之協助。</text:span></text:p>
      <text:p text:style-name="P42">2.甲方於營業年度終了結算，如有盈餘，除繳納稅捐及提列股息、公積金外，應給予乙方獎金或分配紅利。</text:p>
      <text:p text:style-name="P43">七、其他特別約定事項:</text:p>
      <text:p text:style-name="P44"><text:span text:style-name="T45"><text:s text:c="65"/></text:span><text:span text:style-name="T46">.</text:span></text:p>
      <text:p text:style-name="P47"><text:span text:style-name="T48"><text:s text:c="65"/></text:span><text:span text:style-name="T49">.</text:span></text:p>
      <text:p text:style-name="P50">八、協議書修訂：</text:p>
      <text:p text:style-name="P51">本協議書得經勞資雙方同意後以書面修訂之。</text:p>
      <text:p text:style-name="P52">九、誠信協商原則：</text:p>
      <text:p text:style-name="P53">以上約定事項如有未盡事宜，雙方同意本誠信原則另行協商。</text:p>
      <text:p text:style-name="P54">十、協議書之存執：</text:p>
      <text:p text:style-name="P55">本協議書1式作成2份，由雙方各執1份為憑。</text:p>
      <text:p text:style-name="P56">十一、附則：</text:p>
      <text:p text:style-name="P57">1.甲方提供「因應景氣影響勞雇雙方協商減少工時應行注意事項」（如附件）供乙方詳細閱讀，乙方簽訂本協議書前已了解該注意事項之內容。</text:p>
      <text:p text:style-name="P58">2.本協議書如有爭議涉訟時，雙方合意由_______法院為第一審管轄法院。</text:p>
      <text:p text:style-name="P59"><text:span text:style-name="T60"><draw:custom-shape svg:x="3.53056in" svg:y="0.28056in" svg:width="1.39583in" svg:height="1.28125in" draw:z-index="251661312" draw:id="id1" draw:style-name="a1" draw:name="Rectangle 4" text:anchor-type="paragraph"><svg:desc/><draw:enhanced-geometry draw:type="non-primitive" svg:viewBox="0 0 21600 21600" draw:enhanced-path="M 0 0 L 21600 0 21600 21600 0 21600 Z N"/></draw:custom-shape></text:span><text:span text:style-name="T61">立協議書人：</text:span></text:p>
      <text:p text:style-name="P62">甲方：_____________________公司</text:p>
      <text:p text:style-name="P63"><text:span text:style-name="T64"><draw:custom-shape svg:x="5.30139in" svg:y="0.05in" svg:width="0.72917in" svg:height="0.65625in" draw:z-index="251662336" draw:id="id2" draw:style-name="a2" draw:name="Rectangle 5" text:anchor-type="paragraph"><svg:desc/><draw:enhanced-geometry draw:type="non-primitive" svg:viewBox="0 0 21600 21600" draw:enhanced-path="M 0 0 L 21600 0 21600 21600 0 21600 Z N"/></draw:custom-shape></text:span><text:span text:style-name="T65">負責人：____________（簽名）</text:span></text:p>
      <text:p text:style-name="P66">乙方：____________________(簽名)</text:p>
      <text:p text:style-name="P67"><text:span text:style-name="T68">★乙方是否同意接受</text:span><text:span text:style-name="T69">勞動部勞動力發展署及所屬分署</text:span><text:span text:style-name="T70">透過行動電話及電子郵件提供協助措施訊息：</text:span></text:p>
      <text:p text:style-name="P71"><text:span text:style-name="T72"><text:s text:c="2"/>□同意；行動電話：</text:span><text:span text:style-name="T73"><text:s text:c="15"/></text:span><text:span text:style-name="T74"><text:s/>email：</text:span><text:span text:style-name="T75"><text:s text:c="15"/></text:span><text:span text:style-name="T76">.</text:span></text:p>
      <text:p text:style-name="P77"><text:s text:c="2"/>□不同意</text:p>
      <text:p text:style-name="P78"/>
      <text:p text:style-name="P79"/>
      <text:p text:style-name="P80"/>
      <text:p text:style-name="P81">中華民國 <text:s text:c="8"/>年 <text:s text:c="7"/>月 <text:s text:c="7"/>日</text:p>
      <text:p text:style-name="P82"><text:span text:style-name="T83">備註：因勞雇雙方協商減少工時態樣不一，勞雇雙方可參照「因應景氣影響勞雇雙方協商減少工時應行注意事項」就具體狀況酌予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/><text:page-number text:fixed="false">1</text:page-number><text:s/>頁<text:span text:style-name="T4"><text:s/>/</text:span><text:span text:style-name="T5"><text:s/></text:span><text:span text:style-name="T6">共</text:span><text:span text:style-name="T7"><text:s/></text:span><text:page-count>2</text:page-count><text:s/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因景氣因素，勞雇雙方協商減少工時簽訂同意書範例</dc:title>
    <meta:initial-creator>user</meta:initial-creator>
    <dc:creator>user</dc:creator>
    <meta:creation-date>2021-07-07T01:52:00Z</meta:creation-date>
    <dc:date>2021-07-07T01:52:00Z</dc:date>
    <meta:print-date>2021-07-07T01:5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70" meta:row-count="11" meta:non-whitespace-character-count="1339"/>
  </office:meta>
</office:document-meta>
</file>