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</text:span><text:span text:style-name="T3">4</text:span><text:span text:style-name="T4">年度第</text:span><text:span text:style-name="T5">2</text:span><text:span text:style-name="T6">季</text:span><text:span text:style-name="T7">4-6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9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7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21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135,000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3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911,169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64,88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3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180,00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470,000</text:p>
          </table:table-cell>
          <table:table-cell table:style-name="TableCell85">
            <text:p text:style-name="P86">11</text:p>
          </table:table-cell>
          <table:table-cell table:style-name="TableCell87">
            <text:p text:style-name="P88">11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61,289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7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4:00Z</meta:creation-date>
    <dc:date>2021-10-29T03:24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