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2</text:span><text:span text:style-name="T4">年度第</text:span><text:span text:style-name="T5">1</text:span><text:span text:style-name="T6">季</text:span><text:span text:style-name="T7">1-3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7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5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13<text:s/>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45,000<text:s/>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758,904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27,784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316,08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180,000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12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10,040<text:s/>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8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180,000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-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職業災害慰問金</text:p>
          </table:table-cell>
          <table:table-cell table:style-name="TableCell117">
            <text:p text:style-name="P118">-<text:s/>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職災補助</text:p>
          </table:table-cell>
          <table:table-cell table:style-name="TableCell125" table:number-columns-spanned="2">
            <text:p text:style-name="P126"><text:span text:style-name="T12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0:00Z</meta:creation-date>
    <dc:date>2021-10-29T03:30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