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度第</text:span><text:span text:style-name="T5">2</text:span><text:span text:style-name="T6">季</text:span><text:span text:style-name="T7">4-6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30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29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35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315,000<text:s/>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7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1,420,606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69,619<text:s/>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9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241,128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630,000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18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64,859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3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5:00Z</meta:creation-date>
    <dc:date>2021-10-29T03:25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