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21.9pt" style:use-optimal-row-height="true" fo:break-before="auto"/>
    </style:style>
    <style:style style:name="ro2" style:family="table-row">
      <style:table-row-properties style:row-height="48.6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15">
            <text:p>107年度第4季10-12月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涉訟個案申請件數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案</text:p>
          </table:table-cell>
          <table:table-cell office:value-type="string" table:style-name="ce4">
            <text:p>涉訟個案通過件數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案</text:p>
          </table:table-cell>
          <table:table-cell office:value-type="string" table:number-columns-spanned="2" table:number-rows-spanned="1" table:style-name="ce17">
            <text:p>涉訟個案通過人數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string" table:style-name="ce6">
            <text:p>人次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補助項目</text:p>
          </table:table-cell>
          <table:table-cell office:value-type="string" table:number-columns-spanned="2" table:number-rows-spanned="1" table:style-name="ce16">
            <text:p>補助金額</text:p>
          </table:table-cell>
          <table:covered-table-cell/>
          <table:table-cell office:value-type="string" table:style-name="ce4">
            <text:p>補助件數</text:p>
          </table:table-cell>
          <table:table-cell office:value-type="string" table:number-columns-spanned="2" table:number-rows-spanned="1" table:style-name="ce16">
            <text:p>補助人次</text:p>
          </table:table-cell>
          <table:covered-table-cell/>
          <table:table-cell office:value-type="string" table:number-columns-spanned="4" table:number-rows-spanned="1" table:style-name="ce16">
            <text:p>總計補助金額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3">
            <text:p>不當解僱律師費</text:p>
          </table:table-cell>
          <table:table-cell office:value-type="float" office:value="135000" table:number-columns-spanned="2" table:number-rows-spanned="1" table:style-name="ce12">
            <text:p>135,000<text:s/>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1" table:number-rows-spanned="6" table:style-name="ce16">
            <text:p>涉</text:p>
            <text:p>訟</text:p>
            <text:p>補</text:p>
            <text:p>助</text:p>
          </table:table-cell>
          <table:table-cell office:value-type="string" table:style-name="ce7">
            <text:p>新臺幣</text:p>
          </table:table-cell>
          <table:table-cell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3">
            <text:p>不當解僱裁判費</text:p>
          </table:table-cell>
          <table:table-cell office:value-type="float" office:value="104058" table:number-columns-spanned="2" table:number-rows-spanned="1" table:style-name="ce12">
            <text:p>104,058<text:s/>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3" table:number-columns-spanned="2" table:number-rows-spanned="1" table:style-name="ce14">
            <text:p>3</text:p>
          </table:table-cell>
          <table:covered-table-cell/>
          <table:covered-table-cell/>
          <table:table-cell office:value-type="float" office:value="1214298" table:formula="msoxl:=SUM(B4:C8)" table:number-columns-spanned="2" table:number-rows-spanned="5" table:style-name="ce25">
            <text:p>1,214,298<text:s/></text:p>
          </table:table-cell>
          <table:covered-table-cell/>
          <table:table-cell office:value-type="string" table:number-columns-spanned="1" table:number-rows-spanned="5" table:style-name="ce24">
            <text:p>元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不當解僱生活補助費</text:p>
          </table:table-cell>
          <table:table-cell office:value-type="float" office:value="298080" table:number-columns-spanned="2" table:number-rows-spanned="1" table:style-name="ce12">
            <text:p>298,080<text:s/>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2" table:number-columns-spanned="2" table:number-rows-spanned="1" table:style-name="ce1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一般爭議律師費</text:p>
          </table:table-cell>
          <table:table-cell office:value-type="float" office:value="350000" table:number-columns-spanned="2" table:number-rows-spanned="1" table:style-name="ce12">
            <text:p>350,000<text:s/>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8" table:number-columns-spanned="2" table:number-rows-spanned="1" table:style-name="ce14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一般爭議裁判費</text:p>
          </table:table-cell>
          <table:table-cell office:value-type="float" office:value="327160" table:number-columns-spanned="2" table:number-rows-spanned="1" table:style-name="ce12">
            <text:p>327,160<text:s/></text:p>
          </table:table-cell>
          <table:covered-table-cell/>
          <table:table-cell office:value-type="float" office:value="9" table:style-name="ce10">
            <text:p>9</text:p>
          </table:table-cell>
          <table:table-cell office:value-type="float" office:value="9" table:number-columns-spanned="2" table:number-rows-spanned="1" table:style-name="ce14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0" table:number-columns-spanned="2" table:number-rows-spanned="1" table:style-name="ce13">
            <text:p><text:s/>-<text:s/>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13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21-10-29T03:21:23Z</dc:date>
  </office:meta>
</office:document-meta>
</file>