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第</text:span><text:span text:style-name="T5">1</text:span><text:span text:style-name="T6">季</text:span><text:span text:style-name="T7">1-3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2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0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3<text:s/>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85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493,944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2,21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text:s/></text:p>
          </table:table-cell>
          <table:table-cell table:style-name="TableCell75">
            <text:p text:style-name="P76"><text:s/>-<text:s/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15,000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2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91,734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1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2:00Z</meta:creation-date>
    <dc:date>2021-10-29T03:22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