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第</text:span><text:span text:style-name="T5">2</text:span><text:span text:style-name="T6">季</text:span><text:span text:style-name="T7">4-6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21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8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73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135,000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3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887,334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154,915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7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text:s/></text:p>
          </table:table-cell>
          <table:table-cell table:style-name="TableCell75">
            <text:p text:style-name="P76">-<text:s/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450,00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60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147,41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60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2:00Z</meta:creation-date>
    <dc:date>2021-10-29T03:22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