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度第</text:span><text:span text:style-name="T5">1</text:span><text:span text:style-name="T6">季</text:span><text:span text:style-name="T7">1-3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3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1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13<text:s/>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484,263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54,567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90,144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225,000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7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24,552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5:00Z</meta:creation-date>
    <dc:date>2021-10-29T03:25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