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margin-right="0.0972in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0</text:span><text:span text:style-name="T3">4</text:span><text:span text:style-name="T4">年度第</text:span><text:span text:style-name="T5">3</text:span><text:span text:style-name="T6">季</text:span><text:span text:style-name="T7">7-9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16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14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35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220,000</text:p>
          </table:table-cell>
          <table:table-cell table:style-name="TableCell47">
            <text:p text:style-name="P48">5</text:p>
          </table:table-cell>
          <table:table-cell table:style-name="TableCell49">
            <text:p text:style-name="P50">5</text:p>
          </table:table-cell>
          <table:table-cell table:style-name="TableCell51" table:number-rows-spanned="6">
            <text:p text:style-name="P52">涉訟補助</text:p>
          </table:table-cell>
          <table:table-cell table:style-name="TableCell53" table:number-columns-spanned="2" table:number-rows-spanned="6">
            <text:p text:style-name="P54">新台幣</text:p>
            <text:p text:style-name="P55">1,076,083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150,45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7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>356,196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3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225,000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21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124,436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22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其他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text:s/>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24:00Z</meta:creation-date>
    <dc:date>2021-10-29T03:24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