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659in" style:use-optimal-column-width="false"/>
    </style:style>
    <style:style style:name="TableColumn7" style:family="table-column">
      <style:table-column-properties style:column-width="1.129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2486in" style:use-optimal-column-width="false"/>
    </style:style>
    <style:style style:name="TableColumn11" style:family="table-column">
      <style:table-column-properties style:column-width="0.140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5618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5" style:family="table">
      <style:table-properties style:width="6.6062in" fo:margin-left="-0.0902in" table:align="lef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8138in" style:use-optimal-row-height="false"/>
    </style:style>
    <style:style style:name="TableCell33" style:family="table-cell">
      <style:table-cell-properties fo:border-top="0.0208in solid #000000" fo:border-left="0.0312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49" style:parent-style-name="Standard" style:list-style-name="WW8Num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height-at-least="0in" fo:text-indent="0.194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80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42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6375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6375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2" style:family="table-row">
      <style:table-row-properties style:min-row-height="0.638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min-row-height="0.6375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25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Times New Roman" fo:font-size="14pt" style:font-size-asian="14pt" style:font-size-complex="14pt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P203" style:parent-style-name="Standard" style:family="paragraph">
      <style:paragraph-properties style:line-height-at-least="0in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06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08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0.0437in" fo:font-size="14pt" style:font-size-asian="14pt" style:font-size-complex="14pt"/>
    </style:style>
    <style:style style:name="T210" style:parent-style-name="預設段落字型" style:family="text">
      <style:text-properties style:font-name-asian="Times New Roman" fo:letter-spacing="0.0437in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472in" fo:margin-right="0.25in"/>
    </style:style>
    <style:style style:name="TableColumn214" style:family="table-column">
      <style:table-column-properties style:column-width="6.4013in" style:use-optimal-column-width="false"/>
    </style:style>
    <style:style style:name="Table213" style:family="table">
      <style:table-properties style:width="6.4013in" fo:margin-left="-0.0229in" table:align="left"/>
    </style:style>
    <style:style style:name="TableRow215" style:family="table-row">
      <style:table-row-properties style:min-row-height="6.4833in"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81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83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name="P285" style:parent-style-name="Standard" style:family="paragraph">
      <style:paragraph-properties fo:text-align="justify" fo:line-height="0.3472in" fo:margin-right="0.25in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" style:parent-style-name="Graphics">
      <style:graphic-properties fo:min-width="0.38472in" fo:min-height="0.759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" draw:id="id1" draw:style-name="a1" draw:name="框架1" text:anchor-type="paragraph" svg:x="-0.25486in" svg:y="-0.37986in" svg:width="0.75972in" svg:height="0.38472in" style:rel-width="scale" style:rel-height="scale"><draw:text-box><text:p text:style-name="P3">附件1</text:p></draw:text-box><svg:desc/></draw:frame></text:span><text:span text:style-name="T4">高雄市政府勞工局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6">
            <text:p text:style-name="P26"><text:span text:style-name="T27">住</text:span><text:span text:style-name="T28">(</text:span><text:span text:style-name="T29">居</text:span><text:span text:style-name="T30">)</text:span><text:span text:style-name="T31">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  <text:p text:style-name="P35"><text:s/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6">
            <text:p text:style-name="P41">地址：</text:p>
            <text:p text:style-name="P42"><text:span text:style-name="T43">電話：</text:span><text:span text:style-name="T44">(H)</text:span></text:p>
            <text:p text:style-name="P45">(O)</text:p>
            <text:p text:style-name="P4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list text:style-name="WW8Num2">
              <text:list-item>
                <text:p text:style-name="P49">代理人</text:p>
              </text:list-item>
            </text:list>
            <text:p text:style-name="P50"><text:span text:style-name="T51">與申請人之關係</text:span><text:span text:style-name="T52">(</text:span><text:span text:style-name="T53">　　　　</text:span><text:span text:style-name="T54">)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6">
            <text:p text:style-name="P60">地址：</text:p>
            <text:p text:style-name="P61"><text:span text:style-name="T62">電話：</text:span><text:span text:style-name="T63">(H)</text:span></text:p>
            <text:p text:style-name="P64">(O)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<text:span text:style-name="T69">※</text:span><text:span text:style-name="T70">法人、團體、事務所或營業所名稱：</text:span><text:s/></text:p>
            <text:p text:style-name="P71">地址：</text:p>
            <text:p text:style-name="P72"><text:span text:style-name="T73"><text:s/>(</text:span><text:span text:style-name="T74">管理人或代表人資料請填於上項申請人欄位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/>
            <text:p text:style-name="P79"/>
            <text:p text:style-name="P80">序號</text:p>
          </table:table-cell>
          <table:table-cell table:style-name="TableCell81" table:number-columns-spanned="5">
            <text:p text:style-name="P8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申請項目（可複選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 table:number-rows-spanned="2">
            <text:p text:style-name="P87"><text:span text:style-name="T88">檔號或文</text:span><text:span text:style-name="T89">(</text:span><text:span text:style-name="T90">編</text:span><text:span text:style-name="T91">)</text:span><text:span text:style-name="T92">號</text:span></text:p>
          </table:table-cell>
          <table:covered-table-cell/>
          <table:table-cell table:style-name="TableCell93" table:number-columns-spanned="3" table:number-rows-spanned="2">
            <text:p text:style-name="P94"><text:span text:style-name="T95">檔案名稱或內容要旨或其他可供查詢檔案或文</text:span><text:span text:style-name="T96">(</text:span><text:span text:style-name="T97">編</text:span><text:span text:style-name="T98">)</text:span><text:span text:style-name="T99">號之資訊</text:span></text:p>
          </table:table-cell>
          <table:covered-table-cell/>
          <table:covered-table-cell/>
          <table:table-cell table:style-name="TableCell100" table:number-rows-spanned="2">
            <text:p text:style-name="P101">閱覽抄錄</text:p>
          </table:table-cell>
          <table:table-cell table:style-name="TableCell102" table:number-columns-spanned="3">
            <text:p text:style-name="P103">複製紙本</text:p>
          </table:table-cell>
          <table:covered-table-cell/>
          <table:covered-table-cell/>
          <table:table-cell table:style-name="TableCell104" table:number-rows-spanned="2">
            <text:p text:style-name="P105">複製電子檔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07">
            <text:p text:style-name="P108">黑色</text:p>
          </table:table-cell>
          <table:table-cell table:style-name="TableCell109" table:number-columns-spanned="2">
            <text:p text:style-name="P110">彩色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</text:p>
          </table:table-cell>
          <table:table-cell table:style-name="TableCell121" table:number-columns-spanned="2">
            <text:p text:style-name="P122">□</text:p>
          </table:table-cell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</text:p>
          </table:table-cell>
          <table:table-cell table:style-name="TableCell136" table:number-columns-spanned="2">
            <text:p text:style-name="P137">□</text:p>
          </table:table-cell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</text:p>
          </table:table-cell>
          <table:table-cell table:style-name="TableCell151" table:number-columns-spanned="2">
            <text:p text:style-name="P152">□</text:p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</text:p>
          </table:table-cell>
          <table:table-cell table:style-name="TableCell166" table:number-columns-spanned="2">
            <text:p text:style-name="P167">□</text:p>
          </table:table-cell>
          <table:covered-table-cell/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 table:number-columns-spanned="11">
            <text:p text:style-name="P174"><text:span text:style-name="T175">※</text:span><text:span text:style-name="T176">序號</text:span><text:span text:style-name="T177">　　　</text:span><text:span text:style-name="T178"><text:s text:c="6"/></text:span><text:span text:style-name="T179">有使用檔案原件之必要，事由：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申請目的</text:span><text:span text:style-name="T185">(</text:span><text:span text:style-name="T186">請敘明理由</text:span><text:span text:style-name="T187">)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此致</text:span><text:span text:style-name="T193"><text:s text:c="4"/></text:span></text:p>
            <text:p text:style-name="P194"><text:span text:style-name="T195"><text:s text:c="2"/></text:span><text:span text:style-name="T196">高雄市政府勞工局</text:span></text:p>
            <text:p text:style-name="P197"><text:span text:style-name="T198"><text:s text:c="16"/></text:span><text:span text:style-name="T199">申請人簽章：　　　　　　</text:span><text:span text:style-name="T200">※</text:span><text:span text:style-name="T201">代理人簽章：　　　　　</text:span><text:span text:style-name="T202"><text:s text:c="21"/></text:span></text:p>
            <text:p text:style-name="P203"><text:span text:style-name="T204"><text:s text:c="16"/></text:span><text:span text:style-name="T205">申請日期：</text:span><text:span text:style-name="T206"><text:s/></text:span><text:span text:style-name="T207">年</text:span><text:span text:style-name="T208"><text:s/></text:span><text:span text:style-name="T209">月</text:span><text:span text:style-name="T210"><text:s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填　寫　須　知</text:p>
            <text:p text:style-name="P218">一、※標記者，請依需要加填，其他欄位請填具完整。</text:p>
            <text:p text:style-name="P219">二、身分證明文件字號請填列身分證字號或護照號碼。</text:p>
            <text:p text:style-name="P220"><text:span text:style-name="T221">三、代理人如係意定代理者，請檢具</text:span><text:span text:style-name="T222">委任書</text:span><text:span text:style-name="T223">；如係法定代理者，請檢具相關證明文件影本。申請案件含有個人隱私資料者，請併附身分關係證明文件影本。</text:span></text:p>
            <text:p text:style-name="P224"><text:span text:style-name="T225">四、法人、團體、事務所或營業所請附登記證影本。</text:span></text:p>
            <text:p text:style-name="P226"><text:span text:style-name="T227">五、本局檔案應用准駁依檔案法第</text:span><text:span text:style-name="T228">18</text:span><text:span text:style-name="T229">條、政府資訊公開法第</text:span><text:span text:style-name="T230">18</text:span><text:span text:style-name="T231">條、行政程序法第</text:span><text:span text:style-name="T232">46</text:span><text:span text:style-name="T233">條及其他法令之規定辦理。</text:span></text:p>
            <text:p text:style-name="P234"><text:span text:style-name="T235">六、閱覽、抄錄或複製檔案，應於本局「檔案應用閱覽處所須知」所定時間及場所為之。</text:span></text:p>
            <text:p text:style-name="P236"><text:span text:style-name="T237">七、閱覽、抄錄或複製檔案，應遵守「高雄市政府檔案應用作業要點」規定，並不得有下列行為：</text:span><text:span text:style-name="T238"><text:line-break/></text:span><text:span text:style-name="T239">(</text:span><text:span text:style-name="T240">一</text:span><text:span text:style-name="T241">)</text:span><text:span text:style-name="T242">添註、塗改、更換、抽取、圈點或污損檔案。</text:span><text:span text:style-name="T243"><text:line-break/></text:span><text:span text:style-name="T244">(</text:span><text:span text:style-name="T245">二</text:span><text:span text:style-name="T246">)</text:span><text:span text:style-name="T247">拆散已裝訂完成之檔案。</text:span><text:span text:style-name="T248"><text:line-break/></text:span><text:span text:style-name="T249">(</text:span><text:span text:style-name="T250">三</text:span><text:span text:style-name="T251">)</text:span><text:span text:style-name="T252">以其他方法破壞檔案或變更檔案內容。</text:span></text:p>
            <text:p text:style-name="P253"><text:span text:style-name="T254">八、閱覽、抄錄或複製檔案收費標準，依檔案管理局所訂之「檔案閱覽抄錄複製收費標準」。</text:span></text:p>
            <text:p text:style-name="P255">九、應用檔案而侵害他人之著作權或隱私權等權益時，應由應用者自負責任。</text:p>
            <text:p text:style-name="P256"><text:span text:style-name="T257">十、申請書填具後，以書面通訊方式送達高雄市政府勞工局。</text:span><text:span text:style-name="T258"><text:line-break/></text:span><text:span text:style-name="T259">地址：高雄市前</text:span><text:span text:style-name="T260">鎮區鎮中路</text:span><text:span text:style-name="T261">6</text:span><text:span text:style-name="T262">號</text:span><text:span text:style-name="T263"><text:line-break/></text:span><text:span text:style-name="T264">電話：</text:span><text:span text:style-name="T265">07-8124613</text:span><text:span text:style-name="T266"><text:line-break/></text:span><text:span text:style-name="T267">傳真：</text:span><text:span text:style-name="T268">07-8124783</text:span></text:p>
            <text:p text:style-name="P269"><text:span text:style-name="T270">十一、檔案應用開放時間：</text:span><text:span text:style-name="T271">星期一至星期五上午</text:span><text:span text:style-name="T272">9</text:span><text:span text:style-name="T273">時至</text:span><text:span text:style-name="T274">12</text:span><text:span text:style-name="T275">時及下午</text:span><text:span text:style-name="T276">2</text:span><text:span text:style-name="T277">時至</text:span><text:span text:style-name="T278">5</text:span><text:span text:style-name="T279">時，例假日及國定假日不開放；如有其他特殊原因停止開放時，另行公告週知。</text:span>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6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2" text:anchor-type="paragraph" svg:x="0in" svg:y="0.00069in" svg:width="0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檔案應用作業流程圖</dc:title>
    <meta:initial-creator>user</meta:initial-creator>
    <dc:creator>user</dc:creator>
    <meta:creation-date>2021-10-21T12:52:00Z</meta:creation-date>
    <dc:date>2022-01-03T06:06:00Z</dc:date>
    <meta:print-date>2015-12-11T15:38:00Z</meta:print-date>
    <meta:template xlink:href="Normal" xlink:type="simple"/>
    <meta:editing-cycles>1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