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1.5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2.131cm" style:keep-together="false" fo:keep-together="always"/>
    </style:style>
    <style:style style:name="表格1.4" style:family="table-row">
      <style:table-row-properties style:min-row-height="1.513cm" style:keep-together="false" fo:keep-together="always"/>
    </style:style>
    <style:style style:name="表格1.5" style:family="table-row">
      <style:table-row-properties style:min-row-height="0.965cm" style:keep-together="false" fo:keep-together="always"/>
    </style:style>
    <style:style style:name="表格1.6" style:family="table-row">
      <style:table-row-properties style:min-row-height="1.247cm" style:keep-together="false" fo:keep-together="always"/>
    </style:style>
    <style:style style:name="表格1.7" style:family="table-row">
      <style:table-row-properties style:min-row-height="1.173cm" style:keep-together="false" fo:keep-together="always"/>
    </style:style>
    <style:style style:name="表格1.10" style:family="table-row">
      <style:table-row-properties style:min-row-height="1.233cm" style:keep-together="false" fo:keep-together="always"/>
    </style:style>
    <style:style style:name="表格1.11" style:family="table-row">
      <style:table-row-properties style:min-row-height="1.242cm" style:keep-together="false" fo:keep-together="always"/>
    </style:style>
    <style:style style:name="P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568cm" fo:margin-right="0cm" fo:line-height="125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125%" fo:text-indent="0.741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125%" fo:text-align="end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125%" fo:text-indent="0.247cm" style:auto-text-indent="false" style:snap-to-layout-grid="false"/>
    </style:style>
    <style:style style:name="P12" style:family="paragraph" style:parent-style-name="Standard">
      <style:paragraph-properties fo:margin-left="0cm" fo:margin-right="0cm" fo:text-indent="1.905cm" style:auto-text-indent="false"/>
    </style:style>
    <style:style style:name="P13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top="0.318cm" fo:margin-bottom="0.318cm" fo:line-height="125%" style:snap-to-layout-grid="false"/>
    </style:style>
    <style:style style:name="P15" style:family="paragraph" style:parent-style-name="Standard">
      <style:paragraph-properties fo:margin-left="0cm" fo:margin-right="0cm" fo:margin-top="0.318cm" fo:margin-bottom="0.318cm" fo:line-height="125%" fo:text-indent="3.171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.318cm" fo:line-height="125%" fo:text-indent="3.171cm" style:auto-text-indent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 style:master-page-name="Standard">
      <style:paragraph-properties fo:line-height="1.623cm" fo:text-align="center" style:justify-single-word="false" style:page-number="auto" style:snap-to-layout-grid="false"/>
      <style:text-properties style:font-name="標楷體" fo:font-size="30pt" style:font-name-asian="標楷體" style:font-size-asian="30pt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華康標楷體(P)" fo:font-size="16pt" style:font-name-asian="華康標楷體(P)" style:font-size-asian="16pt" style:font-size-complex="16pt"/>
    </style:style>
    <style:style style:name="T8" style:family="text">
      <style:text-properties fo:color="#80808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969696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高雄市政府勞工局場地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使用場地名稱</text:p>
          </table:table-cell>
          <table:table-cell table:style-name="表格1.B1" table:number-columns-spanned="4" office:value-type="string">
            <text:p text:style-name="P8"><text:span text:style-name="T1">□大禮堂</text:span><text:span text:style-name="T3">(約1000人)</text:span><text:span text:style-name="T4"> （星期一至星期日） <text:s text:c="12"/></text:span><text:span text:style-name="T1">□</text:span><text:span text:style-name="T7">5</text:span><text:span text:style-name="T6">樓簡報室</text:span><text:span text:style-name="T3">(約120人)（星期一至星期五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用途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1">需檢附計劃</text:p>
            <text:p text:style-name="P1">書節目單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時間及單元次</text:p>
          </table:table-cell>
          <table:table-cell table:style-name="表格1.A1" office:value-type="string">
            <text:p text:style-name="P9"><text:s/>月　　日　 時至 <text:s text:c="3"/>時</text:p>
          </table:table-cell>
          <table:table-cell table:style-name="表格1.B1" table:number-columns-spanned="3" office:value-type="string">
            <text:p text:style-name="P4">上午　　單元</text:p>
            <text:p text:style-name="P4">下午　　單元合計　　單元</text:p>
            <text:p text:style-name="P4">晚間　　單元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4">佈置</text:span><text:span text:style-name="T4">及預演 <text:s text:c="6"/>日期時間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2">預定參加人數</text:p>
          </table:table-cell>
          <table:covered-table-cell/>
          <table:table-cell table:style-name="表格1.B1" office:value-type="string">
            <text:p text:style-name="P10">人</text:p>
          </table:table-cell>
        </table:table-row>
        <table:table-row table:style-name="表格1.5">
          <table:table-cell table:style-name="表格1.A1" office:value-type="string">
            <text:p text:style-name="P2">使用設備</text:p>
          </table:table-cell>
          <table:table-cell table:style-name="表格1.B1" table:number-columns-spanned="4" office:value-type="string">
            <text:p text:style-name="P11"><text:span text:style-name="T4">麥克風 <text:s text:c="8"/>支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場地使用費</text:p>
          </table:table-cell>
          <table:table-cell table:style-name="表格1.B1" table:number-columns-spanned="4" office:value-type="string">
            <text:p text:style-name="P1"><draw:frame draw:style-name="fr1" draw:name="框架1" text:anchor-type="char" svg:x="12.638cm" svg:y="-0.026cm" svg:width="1.295cm" svg:height="7.713cm" draw:z-index="0"><draw:text-box><text:p text:style-name="P12"><text:span text:style-name="T8">免 <text:s text:c="13"/>填</text:span></text:p></draw:text-box></draw:frame>新台幣　　　萬　　　千　　　百　　　拾　　　元整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空調燈光費</text:p>
          </table:table-cell>
          <table:table-cell table:style-name="表格1.B1" table:number-columns-spanned="4" office:value-type="string">
            <text:p text:style-name="P1">新台幣　　　萬　　　千　　　百　　　拾　　　元整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清潔費</text:p>
          </table:table-cell>
          <table:table-cell table:style-name="表格1.B1" table:number-columns-spanned="4" office:value-type="string">
            <text:p text:style-name="P1">新台幣　　　萬　　　千　　　百　　　拾　　　元整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預（排）演費</text:p>
            <text:p text:style-name="P2">（含空調燈光）</text:p>
          </table:table-cell>
          <table:table-cell table:style-name="表格1.B1" table:number-columns-spanned="4" office:value-type="string">
            <text:p text:style-name="P1">新台幣　　　萬　　　千　　　百　　　拾　　　元整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4">預演清潔費</text:span></text:p>
          </table:table-cell>
          <table:table-cell table:style-name="表格1.B1" table:number-columns-spanned="4" office:value-type="string">
            <text:p text:style-name="P1">新台幣　　　萬　　　千　　　百　　　拾　　　元整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保證金</text:p>
          </table:table-cell>
          <table:table-cell table:style-name="表格1.B1" table:number-columns-spanned="4" office:value-type="string">
            <text:p text:style-name="P1">新台幣　　　萬　　　千　　　百　　　拾　　　元整</text:p>
          </table:table-cell>
          <table:covered-table-cell/>
          <table:covered-table-cell/>
          <table:covered-table-cell/>
        </table:table-row>
      </table:table>
      <text:p text:style-name="P7"><text:span text:style-name="T2">茲申請使用上開場地設備，願遵守　貴局場地使用管理自治條例暨合約書之規定，如有違反，除願停止使用外，並願負法律責任，絕無異議，敬請惠予核准為荷。</text:span></text:p>
      <text:p text:style-name="P13">此致</text:p>
      <text:p text:style-name="P5">高雄市政府勞工局</text:p>
      <text:p text:style-name="P15"><text:span text:style-name="T2">申 <text:s/>請 <text:s/>單 <text:s/>位：　　　　　　　　　　　　　　蓋章</text:span></text:p>
      <text:p text:style-name="P15"><text:span text:style-name="T2">申 請 人 姓 名：　　　　　　　　　　　　　　蓋章</text:span></text:p>
      <text:p text:style-name="P16">住 <text:s text:c="9"/>址：</text:p>
      <text:p text:style-name="P16">聯 <text:s/>絡 <text:s/>電 <text:s/>話：</text:p>
      <text:p text:style-name="P14"><text:span text:style-name="T2">中 <text:s text:c="6"/>華 <text:s text:c="5"/>民 <text:s text:c="5"/>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.9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勞工局勞工育樂中心場地使用申請書</dc:title>
    <meta:initial-creator>user</meta:initial-creator>
    <meta:creation-date>2011-01-17T10:44:00</meta:creation-date>
    <dc:creator>test</dc:creator>
    <dc:date>2011-01-17T10:44:00</dc:date>
    <meta:print-date>2009-05-19T12:07:00</meta:print-date>
    <meta:editing-cycles>2</meta:editing-cycles>
    <meta:editing-duration>PT21M</meta:editing-duration>
    <meta:document-statistic meta:table-count="1" meta:image-count="0" meta:object-count="0" meta:page-count="1" meta:paragraph-count="38" meta:word-count="321" meta:character-count="576"/>
    <meta:generator>OpenOffice/4.1.5$Win32 OpenOffice.org_project/415m1$Build-9789</meta:generator>
  </office:meta>
</office:document-meta>
</file>