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48pt" style:font-size-asian="48pt"/>
    </style:style>
    <style:style style:name="P3" style:parent-style-name="Standard" style:family="paragraph">
      <style:paragraph-properties fo:text-align="justify" style:line-height-at-least="0.3055in" fo:text-indent="0.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9" style:parent-style-name="Standard" style:family="paragraph">
      <style:paragraph-properties fo:text-align="justify" style:line-height-at-least="0.3055in"/>
      <style:text-properties style:font-name="標楷體" style:font-name-asian="標楷體" style:font-name-complex="標楷體" fo:color="#808080" fo:font-size="18pt" style:font-size-asian="18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color="#999999" fo:font-size="16pt" style:font-size-asian="16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color="#999999" fo:font-size="16pt" style:font-size-asian="16pt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999999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 fo:background-color="#D8D8D8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color="#999999" fo:font-size="16pt" style:font-size-asian="16pt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領 <text:s text:c="3"/>據</text:span></text:p>
      <text:p text:style-name="P3"><text:span text:style-name="T4">茲領到 <text:s/>貴局退還本單位於 <text:s text:c="2"/>年 <text:s text:c="2"/>月 <text:s/>日租用貴局<text:s/></text:span><text:span text:style-name="T5">大禮堂</text:span><text:span text:style-name="T6"><text:s/>之場地保證金</text:span><text:span text:style-name="T7">壹萬元</text:span><text:span text:style-name="T8">整。</text:span></text:p>
      <text:p text:style-name="P9">（請檢附轉帳銀行或郵局帳號影本）</text:p>
      <text:p text:style-name="P10"><text:span text:style-name="T11"><text:s text:c="6"/></text:span><text:span text:style-name="T12"><text:s/>此 <text:s/>致</text:span></text:p>
      <text:p text:style-name="P13"/>
      <text:p text:style-name="P14">高雄市政府勞工局</text:p>
      <text:p text:style-name="P15"><text:span text:style-name="T16"><text:s text:c="25"/>單位：</text:span></text:p>
      <text:p text:style-name="P17"><text:span text:style-name="T18"><text:s text:c="38"/></text:span><text:span text:style-name="T19">（單位章）</text:span></text:p>
      <text:p text:style-name="P20"><text:span text:style-name="T21"><text:s text:c="25"/>負責人：</text:span></text:p>
      <text:p text:style-name="P22"><text:span text:style-name="T23"><text:s text:c="33"/></text:span><text:span text:style-name="T24"><text:s text:c="5"/></text:span><text:span text:style-name="T25">（蓋章）</text:span></text:p>
      <text:p text:style-name="P26"><text:span text:style-name="T27"><text:s text:c="28"/></text:span><text:span text:style-name="T28">統一編號：</text:span></text:p>
      <text:p text:style-name="P29"/>
      <text:p text:style-name="P30"><text:s text:c="25"/>地址：</text:p>
      <text:p text:style-name="P31"/>
      <text:p text:style-name="P32"><text:s text:c="25"/>電話：</text:p>
      <text:p text:style-name="P33"/>
      <text:p text:style-name="P34"><text:span text:style-name="T35">中華民國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    據</dc:title>
    <meta:initial-creator>USER</meta:initial-creator>
    <dc:creator>高雄市政府勞工局-秘書室25</dc:creator>
    <meta:creation-date>2007-05-28T08:44:00Z</meta:creation-date>
    <dc:date>2025-11-20T05:41:00Z</dc:date>
    <meta:print-date>2016-12-06T16:51:00Z</meta:print-date>
    <meta:template xlink:href="Normal" xlink:type="simple"/>
    <meta:editing-cycles>2</meta:editing-cycles>
    <meta:editing-duration>PT6120S</meta:editing-duration>
    <meta:document-statistic meta:page-count="1" meta:paragraph-count="1" meta:word-count="52" meta:character-count="349" meta:row-count="2" meta:non-whitespace-character-count="298"/>
  </office:meta>
</office:document-meta>
</file>