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E" style:family="paragraph">
      <style:paragraph-properties fo:margin-top="0in" fo:margin-bottom="0in" fo:line-height="0.3472in" fo:margin-left="0.9722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E" style:family="paragraph">
      <style:paragraph-properties fo:margin-top="0in" fo:margin-bottom="0in" fo:line-height="0.3472in" fo:margin-left="0.9722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E" style:family="paragraph">
      <style:paragraph-properties fo:margin-top="0in" fo:margin-bottom="0in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7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E" style:family="paragraph">
      <style:paragraph-properties fo:margin-top="0in" fo:margin-bottom="0in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E" style:family="paragraph">
      <style:paragraph-properties fo:margin-top="0in" fo:margin-bottom="0in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text-indent="0.58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line-height="0.3472in" fo:margin-left="0.9722in" fo:text-indent="-0.3888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line-height="0.3472in" fo:margin-left="0.9722in" fo:text-indent="-0.3888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line-height="0.3472in" fo:margin-left="0.9722in" fo:text-indent="-0.3888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line-height="0.3472in" fo:margin-left="0.9722in" fo:text-indent="-0.3888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1.4243in" style:use-optimal-column-width="false"/>
    </style:style>
    <style:style style:name="TableColumn55" style:family="table-column">
      <style:table-column-properties style:column-width="1.3583in" style:use-optimal-column-width="false"/>
    </style:style>
    <style:style style:name="TableColumn56" style:family="table-column">
      <style:table-column-properties style:column-width="1.359in" style:use-optimal-column-width="false"/>
    </style:style>
    <style:style style:name="TableColumn57" style:family="table-column">
      <style:table-column-properties style:column-width="1.7715in" style:use-optimal-column-width="false"/>
    </style:style>
    <style:style style:name="Table52" style:family="table">
      <style:table-properties style:width="6.6027in" fo:margin-left="0in" table:align="center"/>
    </style:style>
    <style:style style:name="TableRow58" style:family="table-row">
      <style:table-row-properties style:min-row-height="0.745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6138in" style:use-optimal-row-height="false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list-style-name="WW8Num1" style:family="paragraph">
      <style:paragraph-properties fo:text-align="justify" fo:line-height="0.2361in" fo:margin-left="0.3145in" fo:text-indent="-0.3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list-style-name="WW8Num1" style:family="paragraph">
      <style:paragraph-properties fo:text-align="justify" fo:line-height="0.2361in" fo:margin-left="0.3145in" fo:text-indent="-0.3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8Num1" style:family="paragraph">
      <style:paragraph-properties fo:text-align="justify" fo:line-height="0.2361in" fo:margin-left="0.3145in" fo:text-indent="-0.3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list-style-name="WW8Num1" style:family="paragraph">
      <style:paragraph-properties fo:text-align="justify" fo:line-height="0.2361in" fo:margin-left="0.3145in" fo:text-indent="-0.3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5833in" style:use-optimal-row-height="false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833in" style:use-optimal-row-height="false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833in" style:use-optimal-row-height="false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833in" style:use-optimal-row-height="false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833in" style:use-optimal-row-height="false"/>
    </style:style>
    <style:style style:name="TableCell1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33in" style:use-optimal-row-height="false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833in" style:use-optimal-row-height="false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勞工07-304</text:p>
      <text:p text:style-name="P2">高雄市勞工行政中心場地使用管理規則</text:p>
      <text:p text:style-name="P3">中華民國100年2月28日高市府四維勞秘字第1000019419號令訂定</text:p>
      <text:list text:style-name="LFO2" text:continue-numbering="true">
        <text:list-item>
          <text:p text:style-name="P4"><text:bookmark-start text:name="_Hlk132624796"/>為提昇高雄市勞工行政中心場地（以下簡稱本場地）使用功能，增進勞工福利，特訂定本規則。</text:p>
        </text:list-item>
        <text:list-item>
          <text:p text:style-name="P5"><text:bookmark-end text:name="_Hlk132624796"/>本規則之主管機關為高雄市政府勞工局。</text:p>
        </text:list-item>
        <text:list-item>
          <text:p text:style-name="P6">本場地之使用規定如下：</text:p>
        </text:list-item>
      </text:list>
      <text:p text:style-name="P7"><text:span text:style-name="T8">一、大禮堂：</text:span><text:span text:style-name="T9">星期一至星期六</text:span><text:span text:style-name="T10">上午八時至十二時、十三時至十七時及十八時至二十二時，供勞工團體、事業單位及其他機關、團體或個人舉辦集會、文康活動或交誼競賽等之使用。</text:span></text:p>
      <text:p text:style-name="P11"><text:span text:style-name="T12">二、簡報室：</text:span><text:span text:style-name="T13">星期一至星期五</text:span><text:span text:style-name="T14">上午八時至十二時及下午十三時至十七時，供勞工團體、事業單位及其他機關、團體或個人舉辦一般勞工教育、訓練、講習或研習等之使用。</text:span></text:p>
      <text:p text:style-name="P15">前項使用時段，主管機關得調整之。</text:p>
      <text:list text:style-name="LFO2" text:continue-numbering="true">
        <text:list-item>
          <text:p text:style-name="P16"><text:span text:style-name="T17">申請使用本場地（包括預演、排演）者，應於使用日之</text:span><text:span text:style-name="T18">十五日</text:span><text:span text:style-name="T19">前檢附計畫書或節目程序表，向主管機關提出申請。</text:span></text:p>
        </text:list-item>
      </text:list>
      <text:p text:style-name="P20">主管機關受理前項申請後，應於五日內決定並通知申請人。</text:p>
      <text:p text:style-name="P21">第一項申請經核准後，除本規則另有規定外，申請人應於使用日之七日前依收費標準表（如附表）繳交各項費用。</text:p>
      <text:list text:style-name="LFO2" text:continue-numbering="true">
        <text:list-item>
          <text:p text:style-name="P22"><text:span text:style-name="T23">本市各產、職業工會申請使用本場地舉辦有關會務之活動者，</text:span><text:span text:style-name="T24">場地使用費及預（排）演費得予五折優待</text:span><text:span text:style-name="T25">。</text:span></text:p>
        </text:list-item>
        <text:list-item>
          <text:p text:style-name="P26">申請使用本場地有下列情形之一者，得免繳場地使用費及預（排）演費：</text:p>
        </text:list-item>
      </text:list>
      <text:p text:style-name="P27">一、本市各總工會舉辦有關會務等活動。</text:p>
      <text:p text:style-name="P28">二、其他經高雄市政府專案核准。</text:p>
      <text:p text:style-name="P29">主管機關及所屬機關使用本場地，得免繳納各項使用費用。</text:p>
      <text:list text:style-name="LFO2" text:continue-numbering="true">
        <text:list-item>
          <text:p text:style-name="P30">經核准使用大禮堂及簡報室，而放棄使用者，已繳納之保證金無<text:soft-page-break/>息返還；其他費用依下列規定無息辦理：</text:p>
        </text:list-item>
      </text:list>
      <text:list text:style-name="LFO3" text:continue-numbering="true">
        <text:list-item>
          <text:p text:style-name="P31">因不可抗力致無法使用者，全數返還。</text:p>
        </text:list-item>
        <text:list-item>
          <text:p text:style-name="P32">使用日之三日前申請返還者，全數返還。</text:p>
        </text:list-item>
        <text:list-item>
          <text:p text:style-name="P33">使用日前三日內申請返還者，半數返還。</text:p>
        </text:list-item>
      </text:list>
      <text:p text:style-name="P34">不符前三款規定者，不予返還。</text:p>
      <text:list text:style-name="LFO2" text:continue-numbering="true">
        <text:list-item>
          <text:p text:style-name="P35">申請人繳交之保證金，由主管機關於場地使用完畢後七日內無息返還。但其未回復場地原狀或有毀損設施情事而未修繕或賠償者，主管機關得代為回復原狀或修繕，並自保證金中扣抵所需費用；如有不足之數，追償之。</text:p>
        </text:list-item>
        <text:list-item>
          <text:p text:style-name="P36">有下列情事之一者，不予核准使用；已核准使用者，得予撤銷或廢止並停止其使用：</text:p>
        </text:list-item>
      </text:list>
      <text:list text:style-name="LFO4" text:continue-numbering="true">
        <text:list-item>
          <text:p text:style-name="P37">活動內容違反法令、本規則或有妨害公共秩序、善良風俗之虞。</text:p>
        </text:list-item>
        <text:list-item>
          <text:p text:style-name="P38">活動內容與申請內容不符或將場地轉讓他人使用。</text:p>
        </text:list-item>
        <text:list-item>
          <text:p text:style-name="P39">活動內容有損害建物或設備之虞。</text:p>
        </text:list-item>
        <text:list-item>
          <text:p text:style-name="P40">其他經主管機關認定不宜使用。</text:p>
        </text:list-item>
      </text:list>
      <text:p text:style-name="P41">有前項各款情形之一者，主管機關不發還已繳納之各項費用。但尚未使用場地者，得退還已繳納之保證金。</text:p>
      <text:list text:style-name="LFO2" text:continue-numbering="true">
        <text:list-item>
          <text:p text:style-name="P42">申請人使用本場地及各項設備時，應負管理維護之責，如有毀損或遺失，應負修復或賠償之責任。</text:p>
        </text:list-item>
      </text:list>
      <text:p text:style-name="P43">申請人於活動結束後應回復場地原狀。</text:p>
      <text:p text:style-name="P44">未依前二項規定修復、賠償或回復場地原狀者，主管機關一年內得拒絕其申請使用本場地。</text:p>
      <text:list text:style-name="LFO2" text:continue-numbering="true">
        <text:list-item>
          <text:p text:style-name="P45"><text:s/>申請人如需佈置場地、使用燈光、音響、舞台吊具等設備，或架設、裝置任何臨時性之電器或設備時，應先經主管機關同意。</text:p>
        </text:list-item>
        <text:list-item>
          <text:p text:style-name="P46"><text:s/>申請人應於主管機關指定地點張貼或掛置海報或宣導資料；任意張貼或掛置者，主管機關得逕予拆除，申請人不得請求賠償或<text:soft-page-break/>補償。</text:p>
        </text:list-item>
        <text:list-item>
          <text:p text:style-name="P47"><text:s/>申請人應負責場地使用期間之人員、設備及設施之安全並維護公共秩序。</text:p>
        </text:list-item>
      </text:list>
      <text:p text:style-name="P48">主管機關得衡酌活動內容，要求申請人設置安全維護措施或投保公共意外責任險。</text:p>
      <text:list text:style-name="LFO2" text:continue-numbering="true">
        <text:list-item>
          <text:p text:style-name="P49"><text:s/>本規則自中華民國九十九年十二月二十五日施行。</text:p>
        </text:list-item>
      </text:list>
      <text:soft-page-break/>
      <text:p text:style-name="P50">附表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高雄市勞工行政中心場地使用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場所</text:p>
          </table:table-cell>
          <table:table-cell table:style-name="TableCell64" table:number-rows-spanned="2">
            <text:p text:style-name="P65">收費項目</text:p>
          </table:table-cell>
          <table:table-cell table:style-name="TableCell66" table:number-columns-spanned="2">
            <text:p text:style-name="P67">收費標準（新臺幣/每時段）</text:p>
          </table:table-cell>
          <table:covered-table-cell/>
          <table:table-cell table:style-name="TableCell68" table:number-rows-spanned="2">
            <text:p text:style-name="P69">備註說明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售票活動</text:p>
          </table:table-cell>
          <table:table-cell table:style-name="TableCell75">
            <text:p text:style-name="P76">不售票活動 <text:s text:c="2"/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5">
            <text:p text:style-name="P80">大禮堂</text:p>
          </table:table-cell>
          <table:table-cell table:style-name="TableCell81">
            <text:p text:style-name="P82">場地使用費</text:p>
          </table:table-cell>
          <table:table-cell table:style-name="TableCell83">
            <text:p text:style-name="P84">一萬元</text:p>
          </table:table-cell>
          <table:table-cell table:style-name="TableCell85">
            <text:p text:style-name="P86">五千元</text:p>
          </table:table-cell>
          <table:table-cell table:style-name="TableCell87" table:number-rows-spanned="8">
            <text:list text:style-name="WW8Num1" text:continue-numbering="true">
              <text:list-item>
                <text:p text:style-name="P88">使用時間自八時至二十二時，一日區分上午（八時至十二時），下午（十三時至十七時），夜間（十八時至二十二時）三時段。</text:p>
              </text:list-item>
              <text:list-item>
                <text:p text:style-name="P89">申請使用本場地以每段四小時計，未滿四小時以四小時計。</text:p>
              </text:list-item>
              <text:list-item>
                <text:p text:style-name="P90">超過每時段使用時間一小時以上，加計一時段費用。</text:p>
              </text:list-item>
              <text:list-item>
                <text:p text:style-name="P91">預（排）演費以收取預（排）演費及清潔費為限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預（排）演費</text:p>
          </table:table-cell>
          <table:table-cell table:style-name="TableCell96">
            <text:p text:style-name="P97">六千元</text:p>
          </table:table-cell>
          <table:table-cell table:style-name="TableCell98">
            <text:p text:style-name="P99">六千元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空調燈光費</text:p>
          </table:table-cell>
          <table:table-cell table:style-name="TableCell105">
            <text:p text:style-name="P106">四千元</text:p>
          </table:table-cell>
          <table:table-cell table:style-name="TableCell107">
            <text:p text:style-name="P108">四千元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清潔費</text:p>
          </table:table-cell>
          <table:table-cell table:style-name="TableCell114">
            <text:p text:style-name="P115">一千二百元</text:p>
          </table:table-cell>
          <table:table-cell table:style-name="TableCell116">
            <text:p text:style-name="P117">一千二百元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保證金</text:p>
          </table:table-cell>
          <table:table-cell table:style-name="TableCell123">
            <text:p text:style-name="P124">一萬元</text:p>
          </table:table-cell>
          <table:table-cell table:style-name="TableCell125">
            <text:p text:style-name="P126">一萬元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簡報室</text:p>
          </table:table-cell>
          <table:table-cell table:style-name="TableCell131">
            <text:p text:style-name="P132">場地使用費</text:p>
          </table:table-cell>
          <table:table-cell table:style-name="TableCell133" table:number-columns-spanned="2">
            <text:p text:style-name="P134">三千元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清潔費</text:p>
          </table:table-cell>
          <table:table-cell table:style-name="TableCell140" table:number-columns-spanned="2">
            <text:p text:style-name="P141">一千元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保證金</text:p>
          </table:table-cell>
          <table:table-cell table:style-name="TableCell147" table:number-columns-spanned="2">
            <text:p text:style-name="P148">二千元</text:p>
          </table:table-cell>
          <table:covered-table-cell/>
          <table:covered-table-cell>
            <text:p text:style-name="P149"/>
          </table:covered-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E" style:display-name="10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text:list-style style:name="WW8Num1" style:display-name="WW8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秘書室25</meta:initial-creator>
    <dc:creator>秘書室25</dc:creator>
    <meta:creation-date>2023-04-18T08:49:00Z</meta:creation-date>
    <dc:date>2023-04-18T08:51:00Z</dc:date>
    <meta:template xlink:href="Normal" xlink:type="simple"/>
    <meta:editing-cycles>4</meta:editing-cycles>
    <meta:editing-duration>PT180S</meta:editing-duration>
    <meta:document-statistic meta:page-count="4" meta:paragraph-count="3" meta:word-count="240" meta:character-count="1607" meta:row-count="11" meta:non-whitespace-character-count="1370"/>
  </office:meta>
</office:document-meta>
</file>