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3.18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 <text:s/>公布名單(111年12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4"/>
          <table:covered-table-cell table:number-columns-repeated="5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崴統貿易有限公司</text:p>
          </table:table-cell>
          <table:table-cell table:style-name="ce3" office:value-type="string" calcext:value-type="string">
            <text:p>曾財生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5" office:value-type="string" calcext:value-type="string">
            <text:p>高市勞就字第11135043300號</text:p>
          </table:table-cell>
          <table:table-cell table:style-name="ce3" office:value-type="string" calcext:value-type="string">
            <text:p>111/6/29</text:p>
          </table:table-cell>
          <table:table-cell table:style-name="ce3" office:value-type="string" calcext:value-type="string">
            <text:p>111/12/21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2-12-19T06:04:54</meta:print-date>
    <meta:creation-date>2016-03-07T07:13:05</meta:creation-date>
    <dc:date>2022-12-21T06:01:39</dc:date>
    <meta:generator>LibreOffice/5.1.2.2$Windows_x86 LibreOffice_project/d3bf12ecb743fc0d20e0be0c58ca359301eb705f</meta:generator>
    <meta:document-statistic meta:table-count="3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