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9cm" table:align="left" style:writing-mode="lr-tb"/>
    </style:style>
    <style:style style:name="表格1.A" style:family="table-column">
      <style:table-column-properties style:column-width="1.893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0.185cm"/>
    </style:style>
    <style:style style:name="表格1.D" style:family="table-column">
      <style:table-column-properties style:column-width="1.113cm"/>
    </style:style>
    <style:style style:name="表格1.E" style:family="table-column">
      <style:table-column-properties style:column-width="1.245cm"/>
    </style:style>
    <style:style style:name="表格1.H" style:family="table-column">
      <style:table-column-properties style:column-width="0.669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0.4cm"/>
    </style:style>
    <style:style style:name="表格1.K" style:family="table-column">
      <style:table-column-properties style:column-width="0.266cm"/>
    </style:style>
    <style:style style:name="表格1.L" style:family="table-column">
      <style:table-column-properties style:column-width="0.21cm"/>
    </style:style>
    <style:style style:name="表格1.M" style:family="table-column">
      <style:table-column-properties style:column-width="0.236cm"/>
    </style:style>
    <style:style style:name="表格1.N" style:family="table-column">
      <style:table-column-properties style:column-width="0.914cm"/>
    </style:style>
    <style:style style:name="表格1.P" style:family="table-column">
      <style:table-column-properties style:column-width="0.134cm"/>
    </style:style>
    <style:style style:name="表格1.Q" style:family="table-column">
      <style:table-column-properties style:column-width="1.189cm"/>
    </style:style>
    <style:style style:name="表格1.R" style:family="table-column">
      <style:table-column-properties style:column-width="0.492cm"/>
    </style:style>
    <style:style style:name="表格1.T" style:family="table-column">
      <style:table-column-properties style:column-width="3.306cm"/>
    </style:style>
    <style:style style:name="表格1.U" style:family="table-column">
      <style:table-column-properties style:column-width="1.515cm"/>
    </style:style>
    <style:style style:name="表格1.1" style:family="table-row">
      <style:table-row-properties style:row-height="1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91cm" fo:keep-together="always"/>
    </style:style>
    <style:style style:name="表格1.3" style:family="table-row">
      <style:table-row-properties style:row-height="1.575cm" fo:keep-together="always"/>
    </style:style>
    <style:style style:name="表格1.4" style:family="table-row">
      <style:table-row-properties style:row-height="1.921cm" fo:keep-together="always"/>
    </style:style>
    <style:style style:name="表格1.5" style:family="table-row">
      <style:table-row-properties style:min-row-height="0.67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row-height="3.02cm" fo:keep-together="always"/>
    </style:style>
    <style:style style:name="表格1.9" style:family="table-row">
      <style:table-row-properties style:min-row-height="2.224cm" fo:keep-together="always"/>
    </style:style>
    <style:style style:name="表格1.11" style:family="table-row">
      <style:table-row-properties style:min-row-height="4.216cm" fo:keep-together="always"/>
    </style:style>
    <style:style style:name="表格1.12" style:family="table-row">
      <style:table-row-properties style:min-row-height="2.2cm" fo:keep-together="always"/>
    </style:style>
    <style:style style:name="表格1.13" style:family="table-row">
      <style:table-row-properties style:min-row-height="3.466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792cm" fo:keep-together="always"/>
    </style:style>
    <style:style style:name="表格1.15" style:family="table-row">
      <style:table-row-properties style:min-row-height="4.117cm" fo:keep-together="always"/>
    </style:style>
    <style:style style:name="表格1.16" style:family="table-row">
      <style:table-row-properties style:min-row-height="2.18cm" fo:keep-together="always"/>
    </style:style>
    <style:style style:name="表格1.19" style:family="table-row">
      <style:table-row-properties style:min-row-height="1.529cm" fo:keep-together="always"/>
    </style:style>
    <style:style style:name="表格1.20" style:family="table-row">
      <style:table-row-properties style:min-row-height="8.992cm" fo:keep-together="always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3" style:family="paragraph" style:parent-style-name="Standard">
      <style:paragraph-properties fo:line-height="0.776cm"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11cm" fo:text-align="justify" fo:text-align-last="justify" style:justify-single-word="false" style:punctuation-wrap="simple" style:line-break="normal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776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4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8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6">
      <style:paragraph-properties fo:line-height="0.811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811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11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811cm" fo:text-align="justify" fo:text-align-last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47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1">
      <style:paragraph-properties fo:line-height="0.847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9">
      <style:paragraph-properties fo:line-height="0.847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11cm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17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size-asian="14pt"/>
    </style:style>
    <style:style style:name="P22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3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4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name-asian="標楷體" style:font-size-asian="14pt"/>
    </style:style>
    <style:style style:name="P25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size-asian="14pt"/>
    </style:style>
    <style:style style:name="P26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27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line-height="0.811cm" style:punctuation-wrap="simple" style:line-break="normal" style:snap-to-layout-grid="false"/>
    </style:style>
    <style:style style:name="P30" style:family="paragraph" style:parent-style-name="Standard" style:list-style-name="WW8Num14">
      <style:paragraph-properties fo:line-height="0.811cm" fo:text-align="justify" style:justify-single-word="false" style:punctuation-wrap="simple" style:line-break="normal" style:snap-to-layout-grid="false"/>
    </style:style>
    <style:style style:name="P31" style:family="paragraph" style:parent-style-name="Standard" style:list-style-name="WW8Num6">
      <style:paragraph-properties fo:line-height="0.811cm" fo:text-align="justify" style:justify-single-word="false" style:punctuation-wrap="simple" style:line-break="normal" style:snap-to-layout-grid="false"/>
    </style:style>
    <style:style style:name="P32" style:family="paragraph" style:parent-style-name="Standard">
      <style:paragraph-properties fo:line-height="0.847cm" style:punctuation-wrap="simple" style:line-break="normal" style:snap-to-layout-grid="false"/>
    </style:style>
    <style:style style:name="P33" style:family="paragraph" style:parent-style-name="Standard">
      <style:paragraph-properties fo:line-height="0.847cm" fo:text-align="center" style:justify-single-word="false" style:punctuation-wrap="simple" style:line-break="normal" style:snap-to-layout-grid="false"/>
    </style:style>
    <style:style style:name="P34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5" style:family="paragraph" style:parent-style-name="Standard">
      <style:paragraph-properties fo:margin-left="-0.182cm" fo:margin-right="0cm" style:line-height-at-least="0.635cm" fo:text-indent="0.423cm" style:auto-text-indent="false" style:punctuation-wrap="simple" style:line-break="normal" style:snap-to-layout-grid="false"/>
      <style:text-properties fo:color="#000000" fo:font-size="16pt" style:letter-kerning="true" style:font-size-asian="16pt"/>
    </style:style>
    <style:style style:name="P36" style:family="paragraph" style:parent-style-name="Standard">
      <style:paragraph-properties fo:margin-left="0.242cm" fo:margin-right="0cm" style:line-height-at-least="0.635cm" fo:text-indent="0cm" style:auto-text-indent="false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37" style:family="paragraph" style:parent-style-name="Standard">
      <style:paragraph-properties fo:margin-left="0cm" fo:margin-right="0cm" style:line-height-at-least="0.635cm" fo:text-indent="0.564cm" style:auto-text-indent="false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38" style:family="paragraph" style:parent-style-name="Standard">
      <style:paragraph-properties fo:margin-left="-0.182cm" fo:margin-right="0cm" style:line-height-at-least="0.635cm" fo:text-indent="0.37cm" style:auto-text-indent="false" style:punctuation-wrap="simple" style:line-break="normal" style:snap-to-layout-grid="false"/>
      <style:text-properties fo:color="#000000" fo:font-size="14pt" style:letter-kerning="true" style:font-size-asian="14pt"/>
    </style:style>
    <style:style style:name="P39" style:family="paragraph" style:parent-style-name="Standard">
      <style:paragraph-properties fo:margin-left="-0.182cm" fo:margin-right="0cm" style:line-height-at-least="0.635cm" fo:text-indent="0.37cm" style:auto-text-indent="false" style:punctuation-wrap="simple" style:line-break="normal" style:snap-to-layout-grid="false"/>
      <style:text-properties fo:color="#000000" fo:font-size="14pt" style:letter-kerning="true" style:font-name-asian="標楷體" style:font-size-asian="14pt"/>
    </style:style>
    <style:style style:name="P40" style:family="paragraph" style:parent-style-name="Standard">
      <style:paragraph-properties fo:margin-left="0cm" fo:margin-right="0cm" style:line-height-at-least="0.635cm" fo:text-indent="1.482cm" style:auto-text-indent="false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41" style:family="paragraph" style:parent-style-name="Standard">
      <style:paragraph-properties fo:margin-left="0.494cm" fo:margin-right="0cm" fo:text-indent="-0.494cm" style:auto-text-indent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margin-left="0.494cm" fo:margin-right="0cm" fo:text-indent="-0.494cm" style:auto-text-indent="fals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margin-left="0.494cm" fo:margin-right="0cm" style:line-height-at-least="0.635cm" fo:text-indent="-0.494cm" style:auto-text-indent="false" style:punctuation-wrap="simple" style:line-break="normal" style:snap-to-layout-grid="false"/>
    </style:style>
    <style:style style:name="P44" style:family="paragraph" style:parent-style-name="Standard">
      <style:paragraph-properties fo:margin-left="0.903cm" fo:margin-right="0cm" fo:line-height="0.811cm" fo:text-indent="-0.903cm" style:auto-text-indent="false" style:punctuation-wrap="simple" style:line-break="normal" style:snap-to-layout-grid="false"/>
    </style:style>
    <style:style style:name="P45" style:family="paragraph" style:parent-style-name="Standard">
      <style:paragraph-properties fo:margin-left="0.896cm" fo:margin-right="0cm" fo:line-height="0.811cm" fo:text-indent="-0.159cm" style:auto-text-indent="false" style:punctuation-wrap="simple" style:line-break="normal" style:snap-to-layout-grid="false"/>
    </style:style>
    <style:style style:name="P46" style:family="paragraph" style:parent-style-name="Standard">
      <style:paragraph-properties fo:margin-left="0.896cm" fo:margin-right="0cm" fo:line-height="0.811cm" fo:text-indent="-0.159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0cm" fo:margin-right="0cm" fo:line-height="0.811cm" fo:text-indent="0.74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margin-left="0cm" fo:margin-right="0cm" fo:line-height="0.847cm" fo:text-indent="0.741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737cm" fo:margin-right="0cm" fo:line-height="0.811cm" fo:text-indent="0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0.635cm" fo:margin-right="0cm" fo:line-height="0.811cm" fo:text-align="justify" fo:text-align-last="justify" style:justify-single-word="false" fo:text-indent="-0.635cm" style:auto-text-indent="false" style:punctuation-wrap="simple" style:line-break="normal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Standard">
      <style:paragraph-properties fo:margin-left="0.635cm" fo:margin-right="0cm" fo:line-height="0.811cm" fo:text-align="justify" fo:text-align-last="justify" style:justify-single-word="false" fo:text-indent="-0.635cm" style:auto-text-indent="false" style:punctuation-wrap="simple" style:line-break="normal" style:snap-to-layout-gri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0.847cm" fo:text-indent="0.494cm" style:auto-text-indent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cm" fo:margin-right="0cm" fo:line-height="0.847cm" fo:text-align="center" style:justify-single-word="false" fo:text-indent="1.129cm" style:auto-text-indent="false" style:punctuation-wrap="simple" style:line-break="normal" style:snap-to-layout-grid="false"/>
    </style:style>
    <style:style style:name="P54" style:family="paragraph" style:parent-style-name="Standard">
      <style:paragraph-properties fo:margin-left="0cm" fo:margin-right="0cm" fo:line-height="0.847cm" fo:text-align="center" style:justify-single-word="false" fo:text-indent="1.129cm" style:auto-text-indent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55" style:family="paragraph" style:parent-style-name="Standard" style:master-page-name="Standard">
      <style:paragraph-properties fo:text-align="center" style:justify-single-word="false" style:page-number="auto" style:punctuation-wrap="simple" style:line-break="normal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letter-kerning="true" style:font-name-asian="標楷體" style:font-size-asian="14pt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style:letter-kerning="true"/>
    </style:style>
    <style:style style:name="T8" style:family="text">
      <style:text-properties fo:color="#000000" fo:font-size="16pt" style:letter-kerning="true" style:font-name-asian="標楷體" style:font-size-asian="16pt"/>
    </style:style>
    <style:style style:name="T9" style:family="text">
      <style:text-properties fo:color="#000000" fo:font-size="16pt" style:letter-kerning="true" style:font-name-asian="標楷體" style:font-size-asian="16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letter-kerning="true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2">高雄</text:span><text:span text:style-name="T3">市114</text:span><text:span text:style-name="T2">年模範勞工選拔表（職業工會</text:span>勞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性別</text:p>
          </table:table-cell>
          <table:covered-table-cell/>
          <table:covered-table-cell/>
          <table:table-cell table:style-name="表格1.A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3" table:number-columns-spanned="2" office:value-type="string">
            <text:p text:style-name="P19"/>
          </table:table-cell>
          <table:covered-table-cell/>
        </table:table-row>
        <table:table-row table:style-name="表格1.2">
          <table:table-cell table:style-name="表格1.A1" office:value-type="string">
            <text:p text:style-name="P17">地址</text:p>
          </table:table-cell>
          <table:table-cell table:style-name="表格1.A1" table:number-columns-spanned="1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7">身分證字號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推薦職業工會名稱</text:span></text:p>
          </table:table-cell>
          <table:table-cell table:style-name="表格1.A1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出生</text:p>
            <text:p text:style-name="P17">日期</text:p>
          </table:table-cell>
          <table:covered-table-cell/>
          <table:covered-table-cell/>
          <table:covered-table-cell/>
          <table:table-cell table:style-name="表格1.T1" table:number-columns-spanned="5" office:value-type="string">
            <text:p text:style-name="P21"><text:span text:style-name="T12"><text:s text:c="6"/></text:span><text:span text:style-name="T1">年月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7">職稱</text:p>
          </table:table-cell>
          <table:table-cell table:style-name="表格1.B5" table:number-rows-spanned="3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3" table:number-columns-spanned="4" office:value-type="string">
            <text:p text:style-name="P17">電話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9">公</text:p>
          </table:table-cell>
          <table:covered-table-cell/>
          <table:table-cell table:style-name="表格1.S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9">私</text:p>
          </table:table-cell>
          <table:covered-table-cell/>
          <table:table-cell table:style-name="表格1.S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9">手機</text:p>
          </table:table-cell>
          <table:covered-table-cell/>
          <table:table-cell table:style-name="表格1.S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4">經歷</text:span></text:p>
          </table:table-cell>
          <table:table-cell table:style-name="表格1.A1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學歷</text:span></text:p>
          </table:table-cell>
          <table:covered-table-cell/>
          <table:covered-table-cell/>
          <table:covered-table-cell/>
          <table:table-cell table:style-name="表格1.T1" table:number-columns-spanned="5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2">加入推薦</text:p>
            <text:p text:style-name="P22">工會日期</text:p>
          </table:table-cell>
          <table:covered-table-cell/>
          <table:table-cell table:style-name="表格1.A1" table:number-columns-spanned="8" office:value-type="string">
            <text:p text:style-name="P35"><text:span text:style-name="T12"><text:s text:c="3"/></text:span><text:span text:style-name="T1">年</text:span><text:span text:style-name="T12"> <text:s text:c="2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>加入現職相</text:p>
            <text:p text:style-name="P36">關業類工會</text:p>
            <text:p text:style-name="P37">勞保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35"><text:span text:style-name="T12"><text:s text:c="5"/></text:span><text:span text:style-name="T1">年</text:span><text:span text:style-name="T12"> <text:s text:c="4"/></text:span><text:span text:style-name="T1">月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5"><text:span text:style-name="T1">工會負責人姓</text:span><text:span text:style-name="T12"> </text:span><text:span text:style-name="T1">名</text:span></text:p>
          </table:table-cell>
          <table:covered-table-cell/>
          <table:table-cell table:style-name="表格1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><text:span text:style-name="T1">工會負責人</text:span><text:span text:style-name="T12"> </text:span></text:p>
            <text:p text:style-name="P39">任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4" office:value-type="string">
            <text:p text:style-name="P40"><text:span text:style-name="T1">年</text:span><text:span text:style-name="T12"> <text:s text:c="2"/></text:span><text:span text:style-name="T1">月</text:span><text:span text:style-name="T12"> <text:s text:c="2"/></text:span><text:span text:style-name="T1">日至</text:span></text:p>
            <text:p text:style-name="P26"><text:span text:style-name="T12"><text:s text:c="6"/></text:span><text:span text:style-name="T1">年</text:span><text:span text:style-name="T12"> <text:s text:c="2"/></text:span><text:span text:style-name="T1">月</text:span><text:span text:style-name="T12"> <text:s text:c="2"/></text:span><text:span text:style-name="T1">日止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7">績優事蹟</text:p>
            <text:p text:style-name="P27">（請參選人自行依考查項目做一分點大綱摘要，並以200字為原則）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table-cell table:style-name="表格1.T1" table:number-columns-spanned="19" office:value-type="string">
            <text:p text:style-name="P1"><text:span text:style-name="T6">參考範例:</text:span></text:p>
            <text:p text:style-name="P41">1.擔任工會幹部，積極參與各項會務工作，義務幫忙活動籌辦，敬業精神可嘉。</text:p>
            <text:p text:style-name="P43"><text:span text:style-name="T6">2.為提升會員本業職能，負責規劃相關勞教課程，協助工會通過TTQS核評，105年獲選為雲嘉南A級單位及卓越獎。</text:span></text:p>
            <text:p text:style-name="P42">3.從事本業30年，通過本業乙級及丙級技術士技能檢定合格，不吝傳授本業技藝，提攜後進不遺餘力。</text:p>
            <text:p text:style-name="P28"/>
            <text:p text:style-name="P23"/>
            <text:p text:style-name="P23"/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columns-spanned="2" office:value-type="string">
            <text:p text:style-name="P5">評量項目</text:p>
          </table:table-cell>
          <table:covered-table-cell/>
          <table:table-cell table:style-name="表格1.A1" table:number-columns-spanned="8" office:value-type="string">
            <text:p text:style-name="P3"><text:span text:style-name="T1">考</text:span><text:span text:style-name="T12"> </text:span><text:span text:style-name="T1">查</text:span><text:span text:style-name="T12"> </text:span><text:span text:style-name="T1">細</text:span><text:span text:style-name="T12"> </text:span><text:span text:style-name="T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配分</text:p>
            <text:p text:style-name="P5">比例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><text:span text:style-name="T1">具</text:span><text:span text:style-name="T12"> </text:span><text:span text:style-name="T1">體</text:span><text:span text:style-name="T12"> </text:span><text:span text:style-name="T1">事</text:span><text:span text:style-name="T12"> </text:span><text:span text:style-name="T1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3"><text:span text:style-name="T1">分</text:span><text:span text:style-name="T12"> </text:span><text:span text:style-name="T1">數</text:span>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44"><text:span text:style-name="T10">一、勞工從事</text:span></text:p>
            <text:p text:style-name="P46">本業之服</text:p>
            <text:p text:style-name="P46">務年資及</text:p>
            <text:p text:style-name="P46">對職業之</text:p>
            <text:p text:style-name="P46">認同，有</text:p>
            <text:p text:style-name="P47">具體事蹟</text:p>
            <text:p text:style-name="P49">或經考核獎勵有案者。</text:p>
          </table:table-cell>
          <table:covered-table-cell/>
          <table:table-cell table:style-name="表格1.C13" table:number-columns-spanned="8" office:value-type="string">
            <text:list xml:id="list3040078536203493529" text:style-name="WW8Num14">
              <text:list-item>
                <text:p text:style-name="P30"><text:span text:style-name="T10">參加本業工會勞工保險年資（5％）</text:span></text:p>
              </text:list-item>
              <text:list-item>
                <text:p text:style-name="P6">從事本業服務表現優異、熱忱、敬業精神等，有具體事蹟者或經考核獎勵有案者（5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4" office:value-type="string">
            <text:p text:style-name="P16"><text:s/></text:p>
            <text:p text:style-name="P9"/>
            <text:p text:style-name="P10">10％</text:p>
          </table:table-cell>
          <table:covered-table-cell/>
          <table:covered-table-cell/>
          <table:covered-table-cell/>
          <table:table-cell table:style-name="表格1.C1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3" office:value-type="string">
            <text:p text:style-name="P9"/>
          </table:table-cell>
        </table:table-row>
        <table:table-row table:style-name="表格1.14">
          <table:table-cell table:style-name="表格1.A1" table:number-columns-spanned="2" office:value-type="string">
            <text:p text:style-name="P44"><text:span text:style-name="T10">二、從事工作</text:span></text:p>
            <text:p text:style-name="P46">態度負責</text:p>
            <text:p text:style-name="P46">、盡職，</text:p>
            <text:p text:style-name="P46">對本職工</text:p>
            <text:p text:style-name="P46">作有具體</text:p>
            <text:p text:style-name="P46">貢獻事蹟</text:p>
            <text:p text:style-name="P46">或經考核</text:p>
            <text:p text:style-name="P46">獎勵有案</text:p>
            <text:p text:style-name="P45"><text:span text:style-name="T10">者。</text:span><text:span text:style-name="T11"> </text:span></text:p>
          </table:table-cell>
          <table:covered-table-cell/>
          <table:table-cell table:style-name="表格1.C13" table:number-columns-spanned="8" office:value-type="string">
            <text:list xml:id="list5424068280903486978" text:style-name="WW8Num8">
              <text:list-item>
                <text:p text:style-name="P7">協助政府或民間推動政令宣導活動、計畫等表現優異，有具體事蹟或經考核獎勵有案者（10％）</text:p>
              </text:list-item>
              <text:list-item>
                <text:p text:style-name="P7">辦理或參與本業勞工相關活動表現優異，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9"/>
          </table:table-cell>
        </table:table-row>
        <text:soft-page-break/>
        <table:table-row table:style-name="表格1.15">
          <table:table-cell table:style-name="表格1.A1" table:number-columns-spanned="2" office:value-type="string">
            <text:p text:style-name="P29"><text:span text:style-name="T10">三、對本業工</text:span></text:p>
            <text:p text:style-name="P45"><text:span text:style-name="T10">作知能、技能之</text:span></text:p>
            <text:p text:style-name="P46">提昇、創</text:p>
            <text:p text:style-name="P46">新及改善</text:p>
            <text:p text:style-name="P46">表現優異</text:p>
            <text:p text:style-name="P46">，有具體</text:p>
            <text:p text:style-name="P46">事蹟或經</text:p>
            <text:p text:style-name="P46">考核獎勵有案者。</text:p>
          </table:table-cell>
          <table:covered-table-cell/>
          <table:table-cell table:style-name="表格1.C13" table:number-columns-spanned="8" office:value-type="string">
            <text:list xml:id="list8305249123921223414" text:style-name="WW8Num6">
              <text:list-item>
                <text:p text:style-name="P31"><text:span text:style-name="T10">推動本業相關職業訓練、安全衛生、技術檢定等事務之改善、創新、研發等，有具體事證者或經考核獎勵有案者（10％）</text:span></text:p>
              </text:list-item>
              <text:list-item>
                <text:p text:style-name="P8">提出本業技術改善、創新等之學術著述，有具體事證者（10％）</text:p>
              </text:list-item>
              <text:list-item>
                <text:p text:style-name="P8">提出本業相關技術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3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9"/>
          </table:table-cell>
        </table:table-row>
        <table:table-row table:style-name="表格1.16">
          <table:table-cell table:style-name="表格1.A1" table:number-columns-spanned="2" office:value-type="string">
            <text:p text:style-name="P11">評量項目</text:p>
          </table:table-cell>
          <table:covered-table-cell/>
          <table:table-cell table:style-name="表格1.C13" table:number-columns-spanned="8" office:value-type="string">
            <text:p text:style-name="P50"/>
            <text:p text:style-name="P51"><text:span text:style-name="T1">考</text:span><text:span text:style-name="T12"> </text:span><text:span text:style-name="T1">查</text:span><text:span text:style-name="T12"> </text:span><text:span text:style-name="T1">細</text:span><text:span text:style-name="T12"> </text:span><text:span text:style-name="T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配分</text:p>
            <text:p text:style-name="P11">比例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1">具</text:span><text:span text:style-name="T12"> </text:span><text:span text:style-name="T1">體</text:span><text:span text:style-name="T12"> </text:span><text:span text:style-name="T1">事</text:span><text:span text:style-name="T12"> </text:span><text:span text:style-name="T1">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4"><text:span text:style-name="T1">分</text:span><text:span text:style-name="T12"> </text:span><text:span text:style-name="T1">數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P12">四、參與本職</text:p>
            <text:p text:style-name="P48">技藝競賽</text:p>
            <text:p text:style-name="P48">獲得優異</text:p>
            <text:p text:style-name="P48">表現，有</text:p>
            <text:p text:style-name="P48">具體事蹟</text:p>
            <text:p text:style-name="P48">或經考核</text:p>
            <text:p text:style-name="P48">獎勵有案</text:p>
            <text:p text:style-name="P48">者。</text:p>
          </table:table-cell>
          <table:covered-table-cell/>
          <table:table-cell table:style-name="表格1.C13" table:number-columns-spanned="8" office:value-type="string">
            <text:list xml:id="list2565487275969369459" text:style-name="WW8Num11">
              <text:list-item>
                <text:p text:style-name="P13">參加本職技藝競賽表現優異，經考核獎勵有案者（10％）</text:p>
              </text:list-item>
              <text:list-item>
                <text:p text:style-name="P13">取得本業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5"/>
          </table:table-cell>
        </table:table-row>
        <table:table-row table:style-name="表格1.15">
          <table:table-cell table:style-name="表格1.A1" table:number-columns-spanned="2" office:value-type="string">
            <text:p text:style-name="P32"><text:span text:style-name="T10">五、參與服務</text:span></text:p>
            <text:p text:style-name="P48">勞工事務</text:p>
            <text:p text:style-name="P48">成績卓著</text:p>
            <text:p text:style-name="P52">，有具體</text:p>
            <text:p text:style-name="P52">事蹟或經</text:p>
            <text:p text:style-name="P52">考核獎勵</text:p>
            <text:p text:style-name="P52">有案者。</text:p>
          </table:table-cell>
          <table:covered-table-cell/>
          <table:table-cell table:style-name="表格1.C13" table:number-columns-spanned="8" office:value-type="string">
            <text:list xml:id="list8459534744402023940" text:style-name="WW8Num9">
              <text:list-item>
                <text:p text:style-name="P14">協助勞工（工會會員）提升就業能力或技能等，有具體事蹟或經考核獎勵有案者（10％）</text:p>
              </text:list-item>
              <text:list-item>
                <text:p text:style-name="P14">參與勞工事務服務、社會團體服務活動表現優異，有具體事蹟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20％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5"/>
          </table:table-cell>
        </table:table-row>
        <text:soft-page-break/>
        <table:table-row table:style-name="表格1.19">
          <table:table-cell table:style-name="表格1.A1" table:number-columns-spanned="10" office:value-type="string">
            <text:p text:style-name="P54">總分</text:p>
            <text:p text:style-name="P53"><text:span text:style-name="T14">(薦送單位自評並蓋用工會大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1" office:value-type="string">
            <text:p text:style-name="P33"><text:span text:style-name="T14">推薦單位意見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全 國 模 範 勞 工 選 拔 表</dc:title>
    <meta:initial-creator>cla</meta:initial-creator>
    <meta:creation-date>2017-10-23T17:18:00</meta:creation-date>
    <dc:creator>組織科01</dc:creator>
    <dc:date>2024-10-23T14:30:00</dc:date>
    <meta:print-date>2017-10-26T10:45:00</meta:print-date>
    <meta:editing-cycles>15</meta:editing-cycles>
    <meta:editing-duration>PT1M</meta:editing-duration>
    <meta:document-statistic meta:table-count="1" meta:image-count="0" meta:object-count="0" meta:page-count="4" meta:paragraph-count="105" meta:word-count="909" meta:character-count="1009" meta:non-whitespace-character-count="947"/>
    <meta:generator>LibreOffice/5.1.2.2$Windows_x86 LibreOffice_project/d3bf12ecb743fc0d20e0be0c58ca359301eb705f</meta:generator>
  </office:meta>
</office:document-meta>
</file>