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margin-left="1.998cm" fo:margin-right="0cm" fo:line-height="0.882cm" fo:text-indent="-1.152cm" style:auto-text-indent="false"/>
    </style:style>
    <style:style style:name="P4" style:family="paragraph" style:parent-style-name="Standard">
      <style:paragraph-properties fo:margin-left="0cm" fo:margin-right="0cm" fo:line-height="0.882cm" fo:text-indent="1.129cm" style:auto-text-indent="false"/>
    </style:style>
    <style:style style:name="P5" style:family="paragraph" style:parent-style-name="Standard">
      <style:paragraph-properties fo:margin-left="2.244cm" fo:margin-right="0cm" fo:line-height="0.882cm" fo:text-indent="-1.118cm" style:auto-text-indent="false"/>
    </style:style>
    <style:style style:name="P6" style:family="paragraph" style:parent-style-name="Standard">
      <style:paragraph-properties fo:margin-left="2.24cm" fo:margin-right="0cm" fo:line-height="0.882cm" fo:text-indent="0.005cm" style:auto-text-indent="false"/>
    </style:style>
    <style:style style:name="P7" style:family="paragraph" style:parent-style-name="Standard">
      <style:paragraph-properties fo:margin-left="0cm" fo:margin-right="0cm" fo:line-height="0.882cm" fo:text-indent="0.564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left="0cm" fo:margin-right="0cm" fo:line-height="0.882cm" fo:text-indent="0.564cm" style:auto-text-indent="false"/>
    </style:style>
    <style:style style:name="P9" style:family="paragraph" style:parent-style-name="Standard">
      <style:paragraph-properties fo:margin-left="0cm" fo:margin-right="0cm" fo:line-height="0.882cm" fo:text-align="center" style:justify-single-word="false" fo:text-indent="0.564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純文字">
      <style:paragraph-properties fo:margin-left="2.244cm" fo:margin-right="0cm" fo:line-height="0.847cm" fo:text-align="justify" style:justify-single-word="false" fo:text-indent="-1.118cm" style:auto-text-indent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 style:font-size-complex="20pt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/>
    </style:style>
    <style:style style:name="T6" style:family="text">
      <style:text-properties style:font-name="標楷體" fo:font-size="16pt" style:font-name-asian="標楷體" style:font-size-asian="16pt" style:font-name-complex="Arial2" style:font-size-complex="16pt"/>
    </style:style>
    <style:style style:name="T7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Arial2" style:font-size-complex="16pt"/>
    </style:style>
    <style:style style:name="T9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Arial2" style:font-size-complex="16pt"/>
    </style:style>
    <style:style style:name="T10" style:family="text">
      <style:text-properties style:font-name="標楷體" fo:font-size="16pt" style:text-underline-style="solid" style:text-underline-width="auto" style:text-underline-color="font-color" style:font-name-asian="標楷體" style:font-size-asian="16pt" style:language-asian="zh" style:country-asian="TW" style:font-name-complex="Arial2" style:font-size-complex="16pt"/>
    </style:style>
    <style:style style:name="T11" style:family="text">
      <style:text-properties fo:color="#000000" style:font-name="標楷體" fo:font-size="20pt" style:text-underline-style="solid" style:text-underline-width="auto" style:text-underline-color="font-color" style:font-name-asian="標楷體" style:font-size-asian="20pt" style:font-name-complex="標楷體" style:font-size-complex="20pt"/>
    </style:style>
    <style:style style:name="T12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3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4" style:family="text">
      <style:text-properties fo:color="#000000" style:font-name="標楷體" fo:font-size="16pt" style:font-name-asian="標楷體" style:font-size-asian="16pt" style:language-asian="zh" style:country-asian="TW" style:font-name-complex="標楷體" style:font-size-complex="16pt"/>
    </style:style>
    <style:style style:name="T15" style:family="text">
      <style:text-properties fo:color="#000000"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6" style:family="text">
      <style:text-properties fo:color="#000000"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7" style:family="text">
      <style:text-properties fo:color="#000000" style:font-name="標楷體" fo:font-size="16pt" style:text-underline-style="solid" style:text-underline-width="auto" style:text-underline-color="font-color" style:font-name-asian="標楷體" style:font-size-asian="16pt" style:font-size-complex="10pt"/>
    </style:style>
    <style:style style:name="T18" style:family="text">
      <style:text-properties fo:color="#000000" style:font-name="標楷體" fo:font-size="16pt" style:text-underline-style="solid" style:text-underline-width="auto" style:text-underline-color="font-color" style:font-name-asian="標楷體" style:font-size-asian="16pt" style:font-name-complex="Arial2" style:font-size-complex="16pt"/>
    </style:style>
    <style:style style:name="T19" style:family="text">
      <style:text-properties fo:color="#ff0000" style:font-name="標楷體" fo:font-size="16pt" style:font-name-asian="標楷體" style:font-size-asian="16pt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1">參選高雄</text:span><text:span text:style-name="T2">市114年模</text:span><text:span text:style-name="T11">範勞工選拔檢點表</text:span></text:p>
      <text:p text:style-name="P2">一、注意事項<text:tab/></text:p>
      <text:p text:style-name="P3"><text:span text:style-name="T12">(一)推薦單位應於</text:span><text:span text:style-name="T4">114年1月15日(以郵戳為憑)前，依下列檢核項目編號次序，以A4紙張格式裝訂成冊(一式6份)，送達本局辦理選拔作業，應備文件欠缺、規格不符，經承辦單位通知限期補正，而未予補正者及逾期薦送者，不予受理。</text:span></text:p>
      <text:p text:style-name="P3"><text:span text:style-name="T4">(二)前揭選拔送審資料一式6份，本局於選拔作業完成後，得留存送審資料2份，其餘得由參選人或推薦單位於114年5月2日至6月30日期間至承辦單位領回。</text:span></text:p>
      <text:p text:style-name="P3"><text:span text:style-name="T12">(三)本表係供推薦單位及參選人員檢核相關應備文件是否備妥齊全，故請詳實檢核並勾選。</text:span></text:p>
      <text:p text:style-name="P1"><text:span text:style-name="T12">二、檢核項目(應備文件，請予檢核勾選)</text:span></text:p>
      <text:p text:style-name="P4"><text:span text:style-name="T12">□1.本檢點表。</text:span></text:p>
      <text:p text:style-name="P4"><text:span text:style-name="T12">□2.高</text:span><text:span text:style-name="T4">雄市114年模範勞</text:span><text:span text:style-name="T12">工選拔表。</text:span></text:p>
      <text:p text:style-name="P4"><text:span text:style-name="T12">□3.最新勞保投保明細表。</text:span></text:p>
      <text:p text:style-name="P4"><text:span text:style-name="T12">□4.推薦人選經理事會或會員(代表)大會決議通過之會議紀錄。</text:span></text:p>
      <text:p text:style-name="P4"><text:span text:style-name="T12"><text:s text:c="4"/>議決日期:</text:span><text:span text:style-name="T15"> <text:s text:c="9"/></text:span><text:span text:style-name="T12">；議決會議名稱:</text:span><text:span text:style-name="T15"> <text:s text:c="16"/></text:span></text:p>
      <text:p text:style-name="P5"><text:span text:style-name="T4">□5.</text:span><text:span text:style-name="T3">會務人員所屬團體理事會或會員（代表）大會決議聘任之會議紀錄。</text:span></text:p>
      <text:p text:style-name="P6"><text:span text:style-name="T4">議決日期:</text:span><text:span text:style-name="T7"> <text:s text:c="9"/></text:span><text:span text:style-name="T4">；議決會議名稱:</text:span><text:span text:style-name="T7"> <text:s text:c="7"/></text:span><text:span text:style-name="T4"><text:s/></text:span><text:span text:style-name="T19"><text:s text:c="8"/></text:span></text:p>
      <text:p text:style-name="P11"><text:span text:style-name="T12">□</text:span><text:span text:style-name="T14">6</text:span><text:span text:style-name="T12">.各項考評項目之佐證資料。(</text:span><text:span text:style-name="T17">各項具體事蹟之佐證資料，</text:span><text:span text:style-name="T18">以</text:span><text:soft-page-break/><text:span text:style-name="T8">1</text:span><text:span text:style-name="T10">10</text:span><text:span text:style-name="T8">年1月1日至</text:span><text:span text:style-name="T10">113</text:span><text:span text:style-name="T8">年12月31日間</text:span><text:span text:style-name="T8">為</text:span><text:span text:style-name="T8">限</text:span><text:span text:style-name="T6">)</text:span></text:p>
      <text:p text:style-name="P4"><text:span text:style-name="T12">□7.參選人切結書。</text:span></text:p>
      <text:p text:style-name="P1"><text:span text:style-name="T12">三、其他(參選人如有下列情事者，請予勾選)</text:span></text:p>
      <text:p text:style-name="P4"><text:span text:style-name="T12">□ 1.具工會現任理事長身分。</text:span></text:p>
      <text:p text:style-name="P4"><text:span text:style-name="T12">□ 2.具身心障礙者身分(應附身心障礙手冊)。</text:span></text:p>
      <text:p text:style-name="P4"><text:span text:style-name="T12">□ 3.同時報名參加勞</text:span><text:span text:style-name="T4">動部114年全國模範</text:span><text:span text:style-name="T12">勞工選拔。</text:span></text:p>
      <text:p text:style-name="P7"/>
      <text:p text:style-name="P8"><text:span text:style-name="T12">薦送單位:</text:span><text:span text:style-name="T15"> <text:s text:c="21"/></text:span></text:p>
      <text:p text:style-name="P9"><text:span text:style-name="T12">中 <text:s/>華 <text:s/>民 <text:s/>國 <text:s text:c="7"/>年 <text:s text:c="7"/>月 <text:s text:c="7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純文字" style:family="paragraph" style:parent-style-name="Standard">
      <style:text-properties style:font-name="細明體" fo:font-family="細明體, MingLiU" style:font-family-generic="modern" fo:language="none" fo:country="none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401cm" fo:margin-left="2.3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10-20T17:34:00</meta:creation-date>
    <dc:creator>組織科01</dc:creator>
    <dc:date>2024-10-09T10:39:00</dc:date>
    <meta:print-date>2023-09-25T14:43:00</meta:print-date>
    <meta:editing-cycles>39</meta:editing-cycles>
    <meta:editing-duration>PT1H53M</meta:editing-duration>
    <meta:document-statistic meta:table-count="0" meta:image-count="0" meta:object-count="0" meta:page-count="2" meta:paragraph-count="21" meta:word-count="516" meta:character-count="666" meta:non-whitespace-character-count="552"/>
    <meta:generator>LibreOffice/5.1.2.2$Windows_x86 LibreOffice_project/d3bf12ecb743fc0d20e0be0c58ca359301eb705f</meta:generator>
  </office:meta>
</office:document-meta>
</file>