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 fo:margin-bottom="0.0833in" fo:line-height="0.25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P14" style:parent-style-name="內文" style:family="paragraph">
      <style:paragraph-properties fo:text-align="center" fo:margin-top="0.125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1.393in"/>
    </style:style>
    <style:style style:name="TableColumn17" style:family="table-column">
      <style:table-column-properties style:column-width="2.6777in"/>
    </style:style>
    <style:style style:name="TableColumn18" style:family="table-column">
      <style:table-column-properties style:column-width="0.0111in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2.1659in"/>
    </style:style>
    <style:style style:name="Table15" style:family="table">
      <style:table-properties style:width="7.1222in" fo:margin-left="-0.6055in" table:align="left"/>
    </style:style>
    <style:style style:name="TableRow21" style:family="table-row">
      <style:table-row-properties style:min-row-height="0.42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/>
    </style:style>
    <style:style style:name="TableRow34" style:family="table-row">
      <style:table-row-properties style:min-row-height="0.614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 style:min-row-height="0.614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Row57" style:family="table-row">
      <style:table-row-properties style:min-row-height="0.614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Row66" style:family="table-row">
      <style:table-row-properties style:min-row-height="0.614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/>
    </style:style>
    <style:style style:name="TableRow77" style:family="table-row">
      <style:table-row-properties style:min-row-height="1.70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777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1.8979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8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9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P95" style:parent-style-name="內文" style:family="paragraph">
      <style:paragraph-properties fo:break-before="page"/>
    </style:style>
    <style:style style:name="TableColumn97" style:family="table-column">
      <style:table-column-properties style:column-width="1.393in"/>
    </style:style>
    <style:style style:name="TableColumn98" style:family="table-column">
      <style:table-column-properties style:column-width="5.7291in"/>
    </style:style>
    <style:style style:name="Table96" style:family="table">
      <style:table-properties style:width="7.1222in" fo:margin-left="-0.6055in" table:align="left"/>
    </style:style>
    <style:style style:name="TableRow99" style:family="table-row">
      <style:table-row-properties style:min-row-height="0.421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461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2777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11" style:family="table-row">
      <style:table-row-properties style:min-row-height="1.461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194in"/>
    </style:style>
    <style:style style:name="TableRow118" style:family="table-row">
      <style:table-row-properties style:min-row-height="1.461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194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26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17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16" style:family="paragraph">
      <style:paragraph-properties fo:line-height="0.2777in" fo:margin-left="0.8979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6" style:family="paragraph">
      <style:paragraph-properties fo:line-height="0.2777in" fo:margin-left="0.9006in" fo:text-indent="-0.5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 style:font-size-complex="16pt"/>
    </style:style>
    <style:style style:name="T157" style:parent-style-name="預設段落字型" style:family="text">
      <style:text-properties style:font-name-asian="標楷體" style:font-weight-complex="bold" style:font-size-complex="16pt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16" style:family="paragraph">
      <style:paragraph-properties fo:line-height="0.2777in" fo:margin-left="0.9006in" fo:text-indent="-0.591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777in" fo:margin-left="0.900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9006in">
        <style:tab-stops/>
      </style:paragraph-properties>
      <style:text-properties style:font-name="標楷體" style:font-name-asian="標楷體"/>
    </style:style>
    <style:style style:name="P167" style:parent-style-name="內文" style:list-style-name="LFO16" style:family="paragraph">
      <style:paragraph-properties fo:line-height="0.2777in" fo:margin-left="0.9006in" fo:text-indent="-0.591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777in" fo:margin-left="0.900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24028in" svg:y="-0.39722in" svg:width="1.28264in" svg:height="0.5in" draw:z-index="251670016" draw:id="id0" draw:style-name="a0" draw:name="矩形 5" text:anchor-type="paragraph"><svg:title/><svg:desc/><text:p text:style-name="P6">附件一</text:p><draw:enhanced-geometry draw:type="non-primitive" svg:viewBox="0 0 21600 21600" draw:enhanced-path="M 0 0 L 21600 0 21600 21600 0 21600 Z N"/></draw:custom-shape></text:span><text:span text:style-name="T7">「促進</text:span><text:span text:style-name="T8">身心障礙者就業績優獎</text:span><text:span text:style-name="T9">」</text:span><text:span text:style-name="T10">獎勵申請表</text:span></text:p>
      <text:p text:style-name="P11"><text:span text:style-name="T12">報名編號：＿＿＿</text:span><text:span text:style-name="T13">（由執行單位填寫）</text:span></text:p>
      <text:p text:style-name="P14">□私立學校 <text:s text:c="10"/>□團體 <text:s text:c="10"/>□私立就業服務機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一、單位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公保/勞保證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負責人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職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人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職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人</text:p>
            <text:p text:style-name="P69">電話/手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聯絡人</text:p>
            <text:p text:style-name="P74">電子郵件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單位簡介</text:span></text:p>
          </table:table-cell>
          <table:table-cell table:style-name="TableCell81" table:number-columns-spanned="4">
            <text:p text:style-name="P82"><text:span text:style-name="T83">單位介紹及主要辦理促進身心障礙者就業服務項目、內容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單位印信</text:p>
          </table:table-cell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>負責人簽章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二、優良事蹟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（一）身心障礙者服務成效</text:span></text:p>
          </table:table-cell>
          <table:table-cell table:style-name="TableCell106">
            <text:p text:style-name="P107"><text:span text:style-name="T108">（辦理促進身心障礙者就業服務相關業務或措施之實績）</text:span><text:span text:style-name="T109"><text:tab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（二）創新作為</text:p>
          </table:table-cell>
          <table:table-cell table:style-name="TableCell114">
            <text:p text:style-name="P115"><text:span text:style-name="T116">（辦理促進身心障礙者就業服務相關業務或措施期間，就實務上遭遇之問題，擬訂可行性服務措施及創新作法，且執行後具有效益）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（三）影響性</text:p>
          </table:table-cell>
          <table:table-cell table:style-name="TableCell121">
            <text:p text:style-name="P122"><text:span text:style-name="T123">（對受服務對象、家屬、雇主或其他對象及服務體系之影響情形）</text:span></text:p>
          </table:table-cell>
        </table:table-row>
        <table:table-row table:style-name="TableRow124">
          <table:table-cell table:style-name="TableCell125">
            <text:p text:style-name="P126">（四）其他顯著事蹟</text:p>
          </table:table-cell>
          <table:table-cell table:style-name="TableCell127">
            <text:p text:style-name="P128"><text:span text:style-name="T129">（上述以外之其他相關顯著事蹟）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三、其他聲明事項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list text:style-name="LFO16" text:continue-numbering="true">
              <text:list-item>
                <text:p text:style-name="P136"><text:span text:style-name="T137">受理申請截止日前二年內</text:span><text:span text:style-name="T138">有無違反身心障礙者權益保障法第</text:span><text:span text:style-name="T139">16</text:span><text:span text:style-name="T140">條</text:span><text:span text:style-name="T141">(</text:span><text:span text:style-name="T142">就業歧視</text:span><text:span text:style-name="T143">)</text:span><text:span text:style-name="T144">、第</text:span><text:span text:style-name="T145">38</text:span><text:span text:style-name="T146">條</text:span><text:span text:style-name="T147">(</text:span><text:span text:style-name="T148">身心障礙者定額進用</text:span><text:span text:style-name="T149">)</text:span><text:span text:style-name="T150">，或經就業歧視評議委員會認有身心障礙歧視之事實？</text:span></text:p>
              </text:list-item>
            </text:list>
            <text:p text:style-name="P151"><text:span text:style-name="T152">□無　　　□有(請說明____________________)</text:span></text:p>
            <text:list text:style-name="LFO16" text:continue-numbering="true">
              <text:list-item>
                <text:p text:style-name="P153"><text:span text:style-name="T154">受理申請截止日前二年內</text:span><text:span text:style-name="T155">有無附件四所列</text:span><text:span text:style-name="T156">違反重</text:span><text:span text:style-name="T157">大勞動法令</text:span><text:span text:style-name="T158">之事實？</text:span></text:p>
              </text:list-item>
            </text:list>
            <text:p text:style-name="P159"><text:span text:style-name="T160">□無　　　□有(請說明____________________)</text:span></text:p>
            <text:list text:style-name="LFO16" text:continue-numbering="true">
              <text:list-item>
                <text:p text:style-name="P161"><text:span text:style-name="T162">所辦理之促進身心障礙者就業服務相關業務</text:span><text:span text:style-name="T163">或措施</text:span><text:span text:style-name="T164">是否有接受政府委託或補助。</text:span></text:p>
              </text:list-item>
            </text:list>
            <text:p text:style-name="P165">□是(補助單位＿＿＿＿＿＿；年度_____；補助金額___________)</text:p>
            <text:p text:style-name="P166">□否</text:p>
            <text:list text:style-name="LFO16" text:continue-numbering="true">
              <text:list-item>
                <text:p text:style-name="P167"><text:span text:style-name="T168">所有提交資料均屬實，無偽造、變造、不實或失效資料。</text:span></text:p>
              </text:list-item>
            </text:list>
            <text:p text:style-name="P169">□是　　　□否</text:p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1pt" style:font-size-asian="1pt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short_text1" style:display-name="short_text1" style:family="text">
      <style:text-properties fo:font-size="14.5pt" style:font-size-asian="14.5pt"/>
    </style:style>
    <style:style style:name="超連結" style:display-name="超連結" style:family="text" style:parent-style-name="預設段落字型">
      <style:text-properties style:font-name-complex="Times New Roman" fo:color="#0000BB" style:text-underline-type="none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sh5167_6587__char" style:display-name="dash5167_6587__char" style:family="text"/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4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 fo:language="en" fo:country="US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="標楷體" style:font-name-asian="標楷體" style:font-name-complex="新細明體" fo:font-weight="bold" style:font-weight-asian="bold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09in" fo:margin-right="0.983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辦理「96年度進用身心障礙者工作績優機關（構）獎勵表揚活動計畫」</dc:title>
    <meta:initial-creator>A7200022</meta:initial-creator>
    <dc:creator>職重科18</dc:creator>
    <meta:creation-date>2023-04-18T01:23:00Z</meta:creation-date>
    <dc:date>2023-04-18T01:23:00Z</dc:date>
    <meta:print-date>2023-04-10T05:34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03" meta:character-count="693" meta:row-count="4" meta:non-whitespace-character-count="591"/>
  </office:meta>
</office:document-meta>
</file>