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8cm" table:align="center" style:writing-mode="lr-tb"/>
    </style:style>
    <style:style style:name="表格1.A" style:family="table-column">
      <style:table-column-properties style:column-width="3.538cm"/>
    </style:style>
    <style:style style:name="表格1.B" style:family="table-column">
      <style:table-column-properties style:column-width="6.8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519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5.001cm" fo:keep-together="auto"/>
    </style:style>
    <style:style style:name="表格1.9" style:family="table-row">
      <style:table-row-properties style:min-row-height="5.962cm" fo:keep-together="auto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9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0.5pt solid #000000" fo:border-right="none" fo:border-top="1.5pt double #000000" fo:border-bottom="1.5pt double #000000" style:writing-mode="lr-tb"/>
    </style:style>
    <style:style style:name="表格1.D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0" style:family="table-row">
      <style:table-row-properties style:min-row-height="1.071cm" fo:keep-together="auto"/>
    </style:style>
    <style:style style:name="表格1.11" style:family="table-row">
      <style:table-row-properties style:min-row-height="5.911cm" fo:keep-together="auto"/>
    </style:style>
    <style:style style:name="表格1.12" style:family="table-row">
      <style:table-row-properties style:min-row-height="4.445cm" fo:keep-together="auto"/>
    </style:style>
    <style:style style:name="表格1.13" style:family="table-row">
      <style:table-row-properties style:min-row-height="3.981cm" fo:keep-together="auto"/>
    </style:style>
    <style:style style:name="表格1.14" style:family="table-row">
      <style:table-row-properties style:min-row-height="4.431cm" fo:keep-together="auto"/>
    </style:style>
    <style:style style:name="表格1.15" style:family="table-row">
      <style:table-row-properties style:min-row-height="2.775cm" fo:keep-together="auto"/>
    </style:style>
    <style:style style:name="表格1.16" style:family="table-row">
      <style:table-row-properties style:min-row-height="1.219cm" fo:keep-together="auto"/>
    </style:style>
    <style:style style:name="表格1.17" style:family="table-row">
      <style:table-row-properties style:min-row-height="4.357cm" fo:keep-together="auto"/>
    </style:style>
    <style:style style:name="表格1.A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8" style:family="table-row">
      <style:table-row-properties style:min-row-height="1.737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1" style:family="table-row">
      <style:table-row-properties style:min-row-height="1.981cm" fo:keep-together="always"/>
    </style:style>
    <style:style style:name="表格1.A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B21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0" style:family="paragraph" style:parent-style-name="Standard" style:list-style-name="WW8Num5">
      <style:paragraph-properties fo:line-height="0.811cm"/>
      <style:text-properties style:font-name-asian="標楷體"/>
    </style:style>
    <style:style style:name="P11" style:family="paragraph" style:parent-style-name="Standard" style:list-style-name="WW8Num9">
      <style:paragraph-properties fo:line-height="0.811cm"/>
      <style:text-properties style:font-name-asian="標楷體"/>
    </style:style>
    <style:style style:name="P12" style:family="paragraph" style:parent-style-name="Standard" style:list-style-name="WW8Num11">
      <style:paragraph-properties fo:line-height="0.811cm"/>
      <style:text-properties style:font-name-asian="標楷體"/>
    </style:style>
    <style:style style:name="P13" style:family="paragraph" style:parent-style-name="Standard" style:list-style-name="WW8Num20">
      <style:paragraph-properties fo:line-height="0.811cm"/>
      <style:text-properties style:font-name-asian="標楷體"/>
    </style:style>
    <style:style style:name="P14" style:family="paragraph" style:parent-style-name="Standard">
      <style:paragraph-properties fo:line-height="0.811cm"/>
    </style:style>
    <style:style style:name="P15" style:family="paragraph" style:parent-style-name="Standard" style:list-style-name="WW8Num5">
      <style:paragraph-properties fo:line-height="0.811cm"/>
    </style:style>
    <style:style style:name="P16" style:family="paragraph" style:parent-style-name="Standard" style:list-style-name="WW8Num40">
      <style:paragraph-properties fo:line-height="0.811cm"/>
    </style:style>
    <style:style style:name="P17" style:family="paragraph" style:parent-style-name="Standard">
      <style:paragraph-properties fo:line-height="0.811cm" style:snap-to-layout-grid="false"/>
      <style:text-properties style:text-line-through-style="solid" style:text-line-through-type="single"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margin-top="0.318cm" fo:margin-bottom="0cm" loext:contextual-spacing="false" fo:line-height="0.635cm" fo:text-align="center" style:justify-single-word="false" style:page-number="auto" fo:break-before="page"/>
    </style:style>
    <style:style style:name="P19" style:family="paragraph" style:parent-style-name="Standard">
      <style:paragraph-properties fo:margin-top="0.318cm" fo:margin-bottom="0.318cm" loext:contextual-spacing="false" fo:line-height="0.635cm"/>
    </style:style>
    <style:style style:name="P20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24" style:family="paragraph" style:parent-style-name="Standard">
      <style:paragraph-properties fo:margin-left="0cm" fo:margin-right="-2.371cm" fo:margin-top="0.318cm" fo:margin-bottom="0.318cm" loext:contextual-spacing="false" fo:line-height="0.635cm" fo:text-indent="-0.49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635cm" fo:margin-right="0cm" fo:line-height="0.811cm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635cm" fo:margin-right="0cm" fo:line-height="0.811cm" fo:text-indent="0cm" style:auto-text-indent="false"/>
    </style:style>
    <style:style style:name="P27" style:family="paragraph" style:parent-style-name="Standard">
      <style:paragraph-properties fo:margin-left="0.783cm" fo:margin-right="0cm" fo:line-height="0.706cm" fo:text-align="justify" style:justify-single-word="false" fo:text-indent="-0.783cm" style:auto-text-indent="false"/>
    </style:style>
    <style:style style:name="P28" style:family="paragraph" style:parent-style-name="Standard">
      <style:paragraph-properties fo:margin-left="0.783cm" fo:margin-right="0cm" fo:line-height="0.70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032cm" fo:margin-right="0cm" fo:line-height="0.706cm" fo:text-align="justify" style:justify-single-word="false" fo:text-indent="-0.998cm" style:auto-text-indent="false"/>
    </style:style>
    <style:style style:name="P30" style:family="paragraph" style:parent-style-name="Standard">
      <style:paragraph-properties fo:margin-left="0.423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466cm" fo:margin-right="0cm" fo:text-indent="-0.466cm" style:auto-text-indent="false"/>
    </style:style>
    <style:style style:name="P32" style:family="paragraph" style:parent-style-name="Footer">
      <style:paragraph-properties fo:text-align="center" style:justify-single-word="false"/>
      <style:text-properties fo:language="zh" fo:country="TW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P34" style:family="paragraph" style:parent-style-name="清單段落">
      <style:paragraph-properties fo:margin-left="0cm" fo:margin-right="0cm" fo:line-height="0.706cm" fo:text-align="center" style:justify-single-word="false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20pt" fo:font-weight="bold" style:font-name-asian="標楷體" style:font-size-asian="20pt" style:font-weight-asian="bold" style:font-size-complex="20pt"/>
    </style:style>
    <style:style style:name="T12" style:family="text">
      <style:text-properties fo:font-size="20pt" fo:font-weight="bold" style:font-name-asian="Times New Roman" style:font-size-asian="20pt" style:font-weight-asian="bold" style:font-size-complex="20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text-line-through-style="solid" style:text-line-through-type="singl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5.051cm" svg:y="-0.885cm" svg:width="2.702cm" svg:height="1.519cm" draw:z-index="0"><draw:text-box><text:p text:style-name="P3">附件一</text:p></draw:text-box></draw:frame><text:span text:style-name="T4">政府典範</text:span><text:span text:style-name="T11">組</text:span><text:span text:style-name="T12"> </text:span><text:span text:style-name="T11">報名表</text:span></text:p>
      <text:p text:style-name="P19"><text:span text:style-name="T5">報名編號：＿＿＿（由執行單位填寫）</text:span><text:span text:style-name="T5"> <text:s text:c="24"/></text:span><text:span text:style-name="T5">送件日期</text:span><text:span text:style-name="T5">:</text:span></text:p>
      <text:p text:style-name="P24">□政府機關 <text:s text:c="2"/>□公立學校 <text:s/>□ 公營事業機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一、單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單位名稱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統一編號</text:p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9">地址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電話</text:p>
          </table:table-cell>
          <table:table-cell table:style-name="表格1.B2" office:value-type="string">
            <text:p text:style-name="P7"/>
          </table:table-cell>
          <table:table-cell table:style-name="表格1.C4" office:value-type="string">
            <text:p text:style-name="P6"><text:span text:style-name="T9">公保</text:span><text:span text:style-name="T9">/</text:span><text:span text:style-name="T9">勞保證號</text:span></text:p>
          </table:table-cell>
          <table:table-cell table:style-name="表格1.D4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9">負責人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職稱</text:p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9">聯絡人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職稱</text:p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9">聯絡人</text:p>
            <text:p text:style-name="P6"><text:span text:style-name="T9">電話</text:span><text:span text:style-name="T9">/</text:span><text:span text:style-name="T9">手機</text:span>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9">聯絡人</text:p>
            <text:p text:style-name="P9">電子郵件</text:p>
          </table:table-cell>
          <table:table-cell table:style-name="表格1.D4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9">主要</text:p>
            <text:p text:style-name="P9">服務項目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0">單位印信</text:p>
          </table:table-cell>
          <table:table-cell table:style-name="表格1.B9" office:value-type="string">
            <text:p text:style-name="P21"/>
            <text:p text:style-name="P20"/>
            <text:p text:style-name="P20"/>
          </table:table-cell>
          <table:table-cell table:style-name="表格1.B9" office:value-type="string">
            <text:p text:style-name="P20">負責人簽章</text:p>
          </table:table-cell>
          <table:table-cell table:style-name="表格1.D9" office:value-type="string">
            <text:p text:style-name="P22"/>
          </table:table-cell>
        </table:table-row>
        <text:soft-page-break/>
        <table:table-row table:style-name="表格1.10">
          <table:table-cell table:style-name="表格1.A1" table:number-columns-spanned="4" office:value-type="string">
            <text:p text:style-name="P1">二、進用事蹟及進用情形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4"><text:span text:style-name="T9">(一)建立友善進用機制</text:span></text:p>
          </table:table-cell>
          <table:table-cell table:style-name="表格1.D2" table:number-columns-spanned="3" office:value-type="string">
            <text:p text:style-name="P14"><text:span text:style-name="T9">本項請進用身心障礙員工之友善作法並檢附佐證資料：</text:span></text:p>
            <text:list xml:id="list1939008227412350048" text:style-name="WW8Num5">
              <text:list-item>
                <text:p text:style-name="P10">進用身心障礙員工管道：</text:p>
              </text:list-item>
            </text:list>
            <text:p text:style-name="P25"/>
            <text:list xml:id="list82530251594402" text:continue-numbering="true" text:style-name="WW8Num5">
              <text:list-item>
                <text:p text:style-name="P15"><text:span text:style-name="T9">招募身心障礙者友善作法：</text:span></text:p>
              </text:list-item>
            </text:list>
            <text:p text:style-name="P26"/>
            <text:list xml:id="list82531013517955" text:continue-numbering="true" text:style-name="WW8Num5">
              <text:list-item>
                <text:p text:style-name="P10">辦理員工平權教育：</text:p>
              </text:list-item>
            </text:list>
            <text:p text:style-name="P25"/>
            <text:list xml:id="list82530647808267" text:continue-numbering="true" text:style-name="WW8Num5">
              <text:list-item>
                <text:p text:style-name="P10">提供新進身心障礙員工訓練與融入職場協助措施：</text:p>
              </text:list-item>
            </text:list>
            <text:p text:style-name="P26"/>
            <text:list xml:id="list82529060622967" text:continue-numbering="true" text:style-name="WW8Num5">
              <text:list-item>
                <text:p text:style-name="P15"><text:span text:style-name="T9">落實永續發展目標</text:span><text:span text:style-name="T9">(SDGs)</text:span><text:span text:style-name="T9">：</text:span></text:p>
              </text:list-item>
            </text:list>
            <text:p text:style-name="P25"/>
            <text:list xml:id="list82530643057659" text:continue-numbering="true" text:style-name="WW8Num5">
              <text:list-item>
                <text:p text:style-name="P10">其他：</text:p>
              </text:list-item>
            </text:list>
            <text:p text:style-name="P26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4"><text:span text:style-name="T9">(二)改善職場環境規劃</text:span></text:p>
          </table:table-cell>
          <table:table-cell table:style-name="表格1.D2" table:number-columns-spanned="3" office:value-type="string">
            <text:p text:style-name="P14"><text:span text:style-name="T9">本項請撰寫提供身心障礙員工合理調整措施情形，並檢附佐證資料：</text:span></text:p>
            <text:list xml:id="list159892058015568746" text:style-name="WW8Num9">
              <text:list-item>
                <text:p text:style-name="P11">單位軟、硬體環境改善：</text:p>
              </text:list-item>
            </text:list>
            <text:p text:style-name="P25"/>
            <text:list xml:id="list82530779860055" text:continue-numbering="true" text:style-name="WW8Num9">
              <text:list-item>
                <text:p text:style-name="P11">職務內容或工作條件適性安排：</text:p>
              </text:list-item>
            </text:list>
            <text:p text:style-name="P25"/>
            <text:list xml:id="list82529695969238" text:continue-numbering="true" text:style-name="WW8Num9">
              <text:list-item>
                <text:p text:style-name="P11">提供個別身心障礙員工所需就業輔具：</text:p>
              </text:list-item>
            </text:list>
            <text:p text:style-name="P25"/>
            <text:list xml:id="list82530079048092" text:continue-numbering="true" text:style-name="WW8Num9">
              <text:list-item>
                <text:p text:style-name="P11">其他：</text:p>
              </text:list-item>
            </text:list>
            <text:p text:style-name="P25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4"><text:span text:style-name="T7">(三)促進職涯發展措施</text:span></text:p>
          </table:table-cell>
          <table:table-cell table:style-name="表格1.D2" table:number-columns-spanned="3" office:value-type="string">
            <text:p text:style-name="P14"><text:span text:style-name="T9">本項請撰寫提供身心障礙員工職涯發展措施之辦理情形，並檢附佐證資料：</text:span></text:p>
            <text:list xml:id="list2779578736700001987" text:style-name="WW8Num11">
              <text:list-item>
                <text:p text:style-name="P12">職場心理健康管理策略：</text:p>
              </text:list-item>
            </text:list>
            <text:p text:style-name="P25"/>
            <text:list xml:id="list82530978751096" text:continue-numbering="true" text:style-name="WW8Num11">
              <text:list-item>
                <text:p text:style-name="P12">提供工作家庭平衡措施：</text:p>
              </text:list-item>
            </text:list>
            <text:p text:style-name="P25"/>
            <text:list xml:id="list82529660754239" text:continue-numbering="true" text:style-name="WW8Num11">
              <text:list-item>
                <text:p text:style-name="P12">適性工作評核機制、公平升遷及薪資福利制度：</text:p>
              </text:list-item>
            </text:list>
            <text:p text:style-name="P26"/>
            <text:list xml:id="list82530502756381" text:continue-numbering="true" text:style-name="WW8Num11">
              <text:list-item>
                <text:p text:style-name="P12">培訓專業能力：</text:p>
              </text:list-item>
            </text:list>
            <text:p text:style-name="P25"/>
            <text:list xml:id="list82529693933838" text:continue-numbering="true" text:style-name="WW8Num11">
              <text:list-item>
                <text:p text:style-name="P12">其他：</text:p>
              </text:list-item>
            </text:list>
            <text:p text:style-name="P25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4"><text:span text:style-name="T9">(四)實際進用情形</text:span></text:p>
          </table:table-cell>
          <table:table-cell table:style-name="表格1.D4" table:number-columns-spanned="3" office:value-type="string">
            <text:list xml:id="list5491861024179690631" text:style-name="WW8Num40">
              <text:list-item>
                <text:p text:style-name="P16"><text:span text:style-name="T9">以下人數計算以受理申請當年度之前一年</text:span><text:span text:style-name="T9">12</text:span><text:span text:style-name="T9">月</text:span><text:span text:style-name="T9">31</text:span><text:span text:style-name="T9">日為準：</text:span></text:p>
              </text:list-item>
            </text:list>
            <text:list xml:id="list7220583808580604337" text:style-name="WW8Num20">
              <text:list-item>
                <text:p text:style-name="P13">員工總人數：</text:p>
              </text:list-item>
              <text:list-item>
                <text:p text:style-name="P13">進用身心障礙者加權人數：</text:p>
              </text:list-item>
            </text:list>
            <text:list xml:id="list82529870496350" text:continue-list="list5491861024179690631" text:style-name="WW8Num40">
              <text:list-item>
                <text:p text:style-name="P16"><text:span text:style-name="T9">請依附表提供身心障礙員工名冊資料</text:span><text:span text:style-name="T9">(</text:span><text:span text:style-name="T9">免附身心障礙證明</text:span><text:span text:style-name="T9">)</text:span><text:span text:style-name="T9">。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5">
          <table:table-cell table:style-name="表格1.A2" office:value-type="string">
            <text:p text:style-name="P6"><text:span text:style-name="T7">(五)精進及創新作法</text:span></text:p>
          </table:table-cell>
          <table:table-cell table:style-name="表格1.D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1">三、其他聲明事項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27"><text:span text:style-name="T7">(</text:span><text:span text:style-name="T7">一</text:span><text:span text:style-name="T7">)</text:span><text:span text:style-name="T7">受理申請截止日前二年內</text:span><text:span text:style-name="T9">有無違反身心障礙者權益保障法第</text:span><text:span text:style-name="T9">16</text:span><text:span text:style-name="T9">條</text:span><text:span text:style-name="T9">(</text:span><text:span text:style-name="T9">就業歧視</text:span><text:span text:style-name="T9">)</text:span><text:span text:style-name="T9">、第</text:span><text:span text:style-name="T9">38</text:span><text:span text:style-name="T9">條</text:span><text:span text:style-name="T9">(</text:span><text:span text:style-name="T9">身心障礙者定額進用</text:span><text:span text:style-name="T9">)</text:span><text:span text:style-name="T9">，或經就業歧視評議委員會認有身心障礙歧視之事實？</text:span></text:p>
            <text:p text:style-name="P28"><text:span text:style-name="T7">□</text:span><text:span text:style-name="T7">無　　　</text:span><text:span text:style-name="T7">□</text:span><text:span text:style-name="T7">有</text:span><text:span text:style-name="T7">(</text:span><text:span text:style-name="T7">請說明</text:span><text:span text:style-name="T7"> <text:s text:c="58"/>)</text:span></text:p>
            <text:p text:style-name="P29"><text:span text:style-name="T7">(</text:span><text:span text:style-name="T7">二</text:span><text:span text:style-name="T7">) </text:span><text:span text:style-name="T7">□</text:span><text:span text:style-name="T7">109-112</text:span><text:span text:style-name="T7">年未曾獲得「進用身心障礙者績優獎（優等、一等、二等或楷模）」、「進用身心障礙者優良事蹟獎」。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4" office:value-type="string">
            <text:p text:style-name="P2">四、檢核資料</text:p>
            <text:p text:style-name="P5"><text:span text:style-name="T1">(</text:span><text:span text:style-name="T1">請打勾</text:span><text:span text:style-name="T1">)</text:span></text:p>
          </table:table-cell>
          <table:table-cell table:style-name="表格1.D2" table:number-columns-spanned="3" office:value-type="string">
            <text:p text:style-name="P4">□基本資料表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D2" table:number-columns-spanned="3" office:value-type="string">
            <text:p text:style-name="P31"><text:span text:style-name="T7">□協助身心障礙者運用措施及優良實績或事蹟說明表及佐證資料</text:span><text:span text:style-name="T7">(</text:span><text:span text:style-name="T7">限</text:span><text:span text:style-name="T7">50</text:span><text:span text:style-name="T7">頁以內</text:span><text:span text:style-name="T7">)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D2" table:number-columns-spanned="3" office:value-type="string">
            <text:p text:style-name="P4">□參選承諾書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31"><text:span text:style-name="T7">□參選單位最近一期繳交公</text:span><text:span text:style-name="T7">(</text:span><text:span text:style-name="T7">勞</text:span><text:span text:style-name="T7">)</text:span><text:span text:style-name="T7">保險費、勞工職業災害保險費、全民健康保險費、提撥勞工退休準備金、提繳退撫基</text:span><text:span text:style-name="T7">(</text:span><text:span text:style-name="T7">儲</text:span><text:span text:style-name="T7">)</text:span><text:span text:style-name="T7">金、身心障礙員工投保名單之證明文件影本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tru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tru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tru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499cm" fo:margin-left="1.75cm" fo:margin-right="1.501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辦理「96年度進用身心障礙者工作績優機關（構）獎勵表揚活動計畫」</dc:title>
    <meta:initial-creator>A7200022</meta:initial-creator>
    <meta:creation-date>2024-05-01T14:48:00</meta:creation-date>
    <dc:creator>卉嫺 顏</dc:creator>
    <dc:date>2024-05-01T14:48:00</dc:date>
    <meta:print-date>2024-04-24T19:49:00</meta:print-date>
    <meta:editing-cycles>2</meta:editing-cycles>
    <meta:editing-duration>PT7M</meta:editing-duration>
    <meta:document-statistic meta:table-count="1" meta:image-count="0" meta:object-count="0" meta:page-count="3" meta:paragraph-count="62" meta:word-count="798" meta:character-count="931" meta:non-whitespace-character-count="836"/>
    <meta:generator>LibreOffice/5.1.2.2$Windows_x86 LibreOffice_project/d3bf12ecb743fc0d20e0be0c58ca359301eb705f</meta:generator>
  </office:meta>
</office:document-meta>
</file>