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0.65pt" style:use-optimal-row-height="fals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28.3pt" style:use-optimal-row-height="tru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5pt" style:use-optimal-row-height="false" fo:break-before="auto" fo:break-after="page"/>
    </style:style>
    <style:style style:name="ro20" style:family="table-row">
      <style:table-row-properties style:row-height="27.6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25.9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4.15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0.5pt" style:use-optimal-row-height="false" fo:break-before="auto"/>
    </style:style>
    <style:style style:name="ro29" style:family="table-row">
      <style:table-row-properties style:row-height="42.45pt" style:use-optimal-row-height="tru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_(9502修後)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25">
            <text:p>公開類</text:p>
          </table:table-cell>
          <table:table-cell table:style-name="ce26"/>
          <table:table-cell table:style-name="ce13"/>
          <table:table-cell table:number-columns-spanned="2" table:number-rows-spanned="2" table:style-name="ce111"/>
          <table:covered-table-cell/>
          <table:table-cell office:value-type="string" table:number-columns-spanned="2" table:number-rows-spanned="1" table:style-name="ce138">
            <text:p>編製機關</text:p>
          </table:table-cell>
          <table:covered-table-cell/>
          <table:table-cell office:value-type="string" table:number-columns-spanned="2" table:number-rows-spanned="1" table:style-name="ce138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5">
            <text:p>年 <text:s/>報</text:p>
          </table:table-cell>
          <table:table-cell office:value-type="string" table:style-name="ce27">
            <text:p>次年2月底前填報</text:p>
          </table:table-cell>
          <table:table-cell table:style-name="ce13"/>
          <table:covered-table-cell/>
          <table:covered-table-cell/>
          <table:table-cell office:value-type="string" table:number-columns-spanned="2" table:number-rows-spanned="1" table:style-name="ce138">
            <text:p>表 <text:s text:c="3"/>號</text:p>
          </table:table-cell>
          <table:covered-table-cell/>
          <table:table-cell office:value-type="string" table:number-columns-spanned="2" table:number-rows-spanned="1" table:style-name="ce138">
            <text:p>1836-03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7">
            <text:p>高雄市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105">
            <text:p>中華民國101年</text:p>
          </table:table-cell>
          <table:covered-table-cell table:number-columns-repeated="6"/>
          <table:table-cell table:style-name="ce13"/>
          <table:table-cell office:value-type="string" table:style-name="ce14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104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95">
            <text:p>經<text:span text:style-name="T3"><text:s text:c="2"/></text:span>費<text:span text:style-name="T3"><text:s text:c="2"/></text:span>來<text:span text:style-name="T3"><text:s text:c="2"/></text:span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8">
            <text:p>合計</text:p>
          </table:table-cell>
          <table:table-cell office:value-type="string" table:style-name="ce29">
            <text:p>公務預算</text:p>
          </table:table-cell>
          <table:table-cell office:value-type="string" table:number-columns-spanned="2" table:number-rows-spanned="1" table:style-name="ce139">
            <text:p>身心障礙者</text:p>
            <text:p>就業基金</text:p>
          </table:table-cell>
          <table:covered-table-cell/>
          <table:table-cell office:value-type="string" table:style-name="ce29">
            <text:p>勞委會就業</text:p>
            <text:p>安定基金</text:p>
          </table:table-cell>
          <table:table-cell office:value-type="string" table:style-name="ce15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79">
            <text:p>年度總支出</text:p>
          </table:table-cell>
          <table:covered-table-cell/>
          <table:table-cell office:value-type="string" table:style-name="ce30">
            <text:p>金　<text:span text:style-name="T3"><text:s text:c="4"/></text:span>額</text:p>
          </table:table-cell>
          <table:table-cell office:value-type="float" office:value="136870358" table:style-name="ce31">
            <text:p><text:s/>136,870,358<text:s/></text:p>
          </table:table-cell>
          <table:table-cell office:value-type="float" office:value="454643" table:style-name="ce23">
            <text:p><text:s/>454,643<text:s/></text:p>
          </table:table-cell>
          <table:table-cell office:value-type="float" office:value="47014025" table:number-columns-spanned="2" table:number-rows-spanned="1" table:style-name="ce140">
            <text:p><text:s/>47,014,025<text:s/></text:p>
          </table:table-cell>
          <table:covered-table-cell/>
          <table:table-cell office:value-type="float" office:value="87417985" table:style-name="ce23">
            <text:p><text:s/>87,417,985<text:s/></text:p>
          </table:table-cell>
          <table:table-cell office:value-type="float" office:value="1983705" table:style-name="ce16">
            <text:p><text:s/>1,983,705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5">
            <text:p>1.<text:span text:style-name="T2">核發私立義務機構超額進用獎勵金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4395000" table:style-name="ce31">
            <text:p><text:s/>4,39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95000" table:number-columns-spanned="2" table:number-rows-spanned="1" table:style-name="ce134">
            <text:p><text:s/>4,395,000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人數</text:p>
            <text:p>(人次)</text:p>
          </table:table-cell>
          <table:table-cell office:value-type="float" office:value="879" table:style-name="ce16">
            <text:p><text:s/>879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家數</text:p>
            <text:p>(家次)</text:p>
          </table:table-cell>
          <table:table-cell office:value-type="float" office:value="102" table:style-name="ce16">
            <text:p><text:s/>10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5">
            <text:p>2.<text:span text:style-name="T2">核發私立非義務機構超額進用獎勵金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人數</text:p>
            <text:p>(人次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家數(家次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5">
            <text:p>3.<text:span text:style-name="T2">獎勵或表揚熱心推展身心障礙者就業促進人員或單位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32000" table:style-name="ce31">
            <text:p><text:s/>32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32000" table:style-name="ce23">
            <text:p><text:s/>32,0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人　　數(人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單<text:span text:style-name="T3"><text:s text:c="2"/></text:span>位<text:span text:style-name="T3"><text:s text:c="2"/></text:span>數(家)</text:p>
          </table:table-cell>
          <table:table-cell office:value-type="float" office:value="14" table:style-name="ce16">
            <text:p><text:s/>1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5">
            <text:p>4.<text:span text:style-name="T2">辦理職業輔導評量相關事宜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2926073" table:style-name="ce31">
            <text:p><text:s/>2,926,0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9395" table:number-columns-spanned="2" table:number-rows-spanned="1" table:style-name="ce134">
            <text:p><text:s/>879,395<text:s/></text:p>
          </table:table-cell>
          <table:covered-table-cell/>
          <table:table-cell office:value-type="float" office:value="2046678" table:style-name="ce23">
            <text:p><text:s/>2,046,67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服務人數(人)</text:p>
          </table:table-cell>
          <table:table-cell office:value-type="float" office:value="144" table:style-name="ce16">
            <text:p><text:s/>14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4">
            <text:p>單<text:span text:style-name="T3"><text:s text:c="2"/></text:span>位<text:span text:style-name="T3"><text:s text:c="2"/></text:span>數<text:span text:style-name="T3">(</text:span>家<text:span text:style-name="T3">)</text:span></text:p>
          </table:table-cell>
          <table:table-cell office:value-type="float" office:value="3" table:style-name="ce16">
            <text:p><text:s/>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5">
            <text:p>平均評量時數(小時)</text:p>
          </table:table-cell>
          <table:table-cell office:value-type="float" office:value="32.799999999999997" table:style-name="ce18">
            <text:p><text:s/>32.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5">
            <text:p>5.<text:span text:style-name="T2">辦理職務再設計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2000000" table:style-name="ce31">
            <text:p><text:s/>2,000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00000" table:number-columns-spanned="2" table:number-rows-spanned="1" table:style-name="ce134">
            <text:p><text:s/>600,000<text:s/></text:p>
          </table:table-cell>
          <table:covered-table-cell/>
          <table:table-cell office:value-type="float" office:value="1400000" table:style-name="ce23">
            <text:p><text:s/>1,400,0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table-cell office:value-type="string" table:style-name="ce33">
            <text:p>委託單位數<text:span text:style-name="T3">(</text:span>家<text:span text:style-name="T3">)</text:span></text:p>
          </table:table-cell>
          <table:table-cell office:value-type="float" office:value="0" table:style-name="ce16">
            <text:p><text:s/>-<text:s/></text:p>
          </table:table-cell>
          <table:table-cell table:style-name="ce37"/>
          <table:table-cell table:number-columns-repeated="4" table:style-name="ce17"/>
          <table:table-cell table:number-columns-repeated="16375" table:style-name="ce3"/>
        </table:table-row>
        <table:table-row table:style-name="ro10">
          <table:covered-table-cell/>
          <table:covered-table-cell/>
          <table:table-cell office:value-type="string" table:style-name="ce33">
            <text:p>補助單位數<text:span text:style-name="T3">(</text:span>家次<text:span text:style-name="T3">)</text:span></text:p>
          </table:table-cell>
          <table:table-cell office:value-type="float" office:value="76" table:style-name="ce16">
            <text:p><text:s/>76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3">
            <text:p>服務人數(人)</text:p>
          </table:table-cell>
          <table:table-cell office:value-type="float" office:value="82" table:style-name="ce16">
            <text:p><text:s/>82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37">
            <text:p>6.<text:span text:style-name="T2">辦理身心障礙者職業重建服務窗口</text:span>(<text:span text:style-name="T2">就業轉銜</text:span>)<text:span text:style-name="T2">相關事項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7226756" table:style-name="ce31">
            <text:p><text:s/>7,226,7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0649" table:number-columns-spanned="2" table:number-rows-spanned="1" table:style-name="ce134">
            <text:p><text:s/>820,649<text:s/></text:p>
          </table:table-cell>
          <table:covered-table-cell/>
          <table:table-cell office:value-type="float" office:value="6406107" table:style-name="ce23">
            <text:p><text:s/>6,406,10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3">
            <text:p>專業人員人數(人)</text:p>
          </table:table-cell>
          <table:table-cell office:value-type="float" office:value="12" table:style-name="ce16">
            <text:p><text:s/>12<text:s/></text:p>
          </table:table-cell>
          <table:table-cell table:number-columns-repeated="5" table:style-name="ce19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8">
            <text:p>通報人數<text:span text:style-name="T3">(</text:span>人<text:span text:style-name="T3">)</text:span></text:p>
            <text:p><text:span text:style-name="T3"><text:s/></text:span></text:p>
          </table:table-cell>
          <table:table-cell office:value-type="float" office:value="635" table:style-name="ce16">
            <text:p><text:s/>63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9">
            <text:p>轉介職業輔導評量人數(人)</text:p>
          </table:table-cell>
          <table:table-cell office:value-type="float" office:value="145" table:style-name="ce16">
            <text:p><text:s/>14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9">
            <text:p>就業服務人數(人)</text:p>
          </table:table-cell>
          <table:table-cell office:value-type="float" office:value="411" table:style-name="ce16">
            <text:p><text:s/>41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9">
            <text:p>職業訓練人數(人)</text:p>
          </table:table-cell>
          <table:table-cell office:value-type="float" office:value="48" table:style-name="ce16">
            <text:p><text:s/>4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9">
            <text:p>轉介至其他單位或服務人數(人)</text:p>
          </table:table-cell>
          <table:table-cell office:value-type="float" office:value="35" table:style-name="ce16">
            <text:p><text:s/>3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9">
            <text:p>尚待服務人數(人)</text:p>
          </table:table-cell>
          <table:table-cell office:value-type="float" office:value="37" table:style-name="ce16">
            <text:p><text:s/>3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9">
            <text:p>結案人數(人)</text:p>
          </table:table-cell>
          <table:table-cell office:value-type="float" office:value="437" table:style-name="ce16">
            <text:p><text:s/>43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5">
            <text:p>7.<text:span text:style-name="T2">辦理身心障礙者職業訓練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1654008" table:style-name="ce31">
            <text:p><text:s/>11,654,0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658" table:number-columns-spanned="2" table:number-rows-spanned="1" table:style-name="ce134">
            <text:p><text:s/>39,658<text:s/></text:p>
          </table:table-cell>
          <table:covered-table-cell/>
          <table:table-cell office:value-type="float" office:value="11614350" table:style-name="ce23">
            <text:p><text:s/>11,614,35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訓練單位數(家)</text:p>
          </table:table-cell>
          <table:table-cell office:value-type="float" office:value="12" table:style-name="ce24">
            <text:p><text:s/>1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3">
            <text:p>訓練職類數</text:p>
            <text:p>(個)</text:p>
          </table:table-cell>
          <table:table-cell office:value-type="float" office:value="24" table:style-name="ce16">
            <text:p><text:s/>2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33">
            <text:p>訓練人數(人)</text:p>
          </table:table-cell>
          <table:table-cell office:value-type="float" office:value="376" table:style-name="ce16">
            <text:p><text:s/>37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3">
            <text:p>訓後就業人數(人)</text:p>
          </table:table-cell>
          <table:table-cell office:value-type="float" office:value="98" table:style-name="ce16">
            <text:p><text:s/>9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10">
            <text:p>8.辦理身心障礙者支持性就業相關事項</text:p>
          </table:table-cell>
          <table:covered-table-cell/>
          <table:table-cell office:value-type="string" table:style-name="ce32">
            <text:p>金 <text:s text:c="2"/>額</text:p>
          </table:table-cell>
          <table:table-cell office:value-type="float" office:value="25367953" table:style-name="ce23">
            <text:p><text:s/>25,367,9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55611" table:style-name="ce16">
            <text:p><text:s/>8,255,611<text:s/></text:p>
          </table:table-cell>
          <table:table-cell table:style-name="ce21"/>
          <table:table-cell office:value-type="float" office:value="17112342" table:style-name="ce23">
            <text:p><text:s/>17,112,34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3">
            <text:p>就業服務員人數<text:span text:style-name="T3">(</text:span>人<text:span text:style-name="T3">)</text:span></text:p>
          </table:table-cell>
          <table:table-cell office:value-type="string" table:style-name="ce20">
            <text:p>自辦(人)</text:p>
          </table:table-cell>
          <table:table-cell office:value-type="float" office:value="6" table:style-name="ce21">
            <text:p><text:s/>6<text:s/></text:p>
          </table:table-cell>
          <table:table-cell office:value-type="string" table:number-columns-spanned="2" table:number-rows-spanned="1" table:style-name="ce60">
            <text:p>委辦(人)</text:p>
          </table:table-cell>
          <table:covered-table-cell/>
          <table:table-cell office:value-type="float" office:value="37" table:style-name="ce17">
            <text:p><text:s/>37<text:s/></text:p>
          </table:table-cell>
          <table:table-cell table:style-name="ce17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3">
            <text:p>機構數<text:span text:style-name="T3">(</text:span>家<text:span text:style-name="T3">)</text:span></text:p>
          </table:table-cell>
          <table:table-cell office:value-type="float" office:value="19" table:style-name="ce16">
            <text:p><text:s/>19<text:s/></text:p>
          </table:table-cell>
          <table:table-cell table:number-columns-repeated="5" table:style-name="ce17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3">
            <text:p>服務人數<text:span text:style-name="T3">(</text:span>人<text:span text:style-name="T3">)</text:span></text:p>
          </table:table-cell>
          <table:table-cell office:value-type="float" office:value="1132" table:style-name="ce16">
            <text:p><text:s/>1,132<text:s/></text:p>
          </table:table-cell>
          <table:table-cell table:number-columns-repeated="5" table:style-name="ce17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0">
            <text:p>推介就業人數</text:p>
            <text:p/>
          </table:table-cell>
          <table:table-cell office:value-type="string" table:style-name="ce41">
            <text:p>合計(人)</text:p>
          </table:table-cell>
          <table:table-cell office:value-type="float" office:value="687" table:style-name="ce21">
            <text:p><text:s/>687<text:s/></text:p>
          </table:table-cell>
          <table:table-cell office:value-type="string" table:style-name="ce42">
            <text:p>一般性（人）</text:p>
          </table:table-cell>
          <table:table-cell office:value-type="float" office:value="167" table:style-name="ce37">
            <text:p><text:s/>167<text:s/></text:p>
          </table:table-cell>
          <table:table-cell office:value-type="string" table:style-name="ce42">
            <text:p>支持性（人）</text:p>
          </table:table-cell>
          <table:table-cell office:value-type="float" office:value="520" table:style-name="ce43">
            <text:p><text:s/>520<text:s/></text:p>
          </table:table-cell>
          <table:table-cell table:number-columns-repeated="2" table:style-name="ce10"/>
          <table:table-cell table:number-columns-repeated="16373" table:style-name="ce9"/>
        </table:table-row>
        <table:table-row table:style-name="ro24">
          <table:covered-table-cell/>
          <table:covered-table-cell/>
          <table:table-cell office:value-type="string" table:style-name="ce40">
            <text:p>穩定就業人數</text:p>
            <text:p/>
          </table:table-cell>
          <table:table-cell office:value-type="string" table:style-name="ce41">
            <text:p>合計(人)</text:p>
          </table:table-cell>
          <table:table-cell office:value-type="float" office:value="369" table:style-name="ce21">
            <text:p><text:s/>369<text:s/></text:p>
          </table:table-cell>
          <table:table-cell office:value-type="string" table:style-name="ce42">
            <text:p>一般性（人）</text:p>
          </table:table-cell>
          <table:table-cell office:value-type="float" office:value="60" table:style-name="ce37">
            <text:p><text:s/>60<text:s/></text:p>
          </table:table-cell>
          <table:table-cell office:value-type="string" table:style-name="ce42">
            <text:p>支持性（人）</text:p>
          </table:table-cell>
          <table:table-cell office:value-type="float" office:value="309" table:style-name="ce17">
            <text:p><text:s/>309<text:s/></text:p>
          </table:table-cell>
          <table:table-cell table:number-columns-repeated="16375" table:style-name="ce9"/>
        </table:table-row>
        <table:table-row table:style-name="ro9">
          <table:table-cell office:value-type="string" table:number-columns-spanned="2" table:number-rows-spanned="9" table:style-name="ce137">
            <text:p>9.<text:span text:style-name="T2">辦理身心障礙者庇護性就業相關事項</text:span></text:p>
          </table:table-cell>
          <table:covered-table-cell/>
          <table:table-cell office:value-type="string" table:style-name="ce32">
            <text:p>金 <text:s/>額</text:p>
          </table:table-cell>
          <table:table-cell office:value-type="float" office:value="23866150" table:style-name="ce23">
            <text:p><text:s/>23,866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65490" table:number-columns-spanned="2" table:number-rows-spanned="1" table:style-name="ce134">
            <text:p><text:s/>9,465,490<text:s/></text:p>
          </table:table-cell>
          <table:covered-table-cell/>
          <table:table-cell office:value-type="float" office:value="14400660" table:style-name="ce23">
            <text:p><text:s/>14,400,66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6">
            <text:p>支用項目</text:p>
          </table:table-cell>
          <table:table-cell office:value-type="string" table:style-name="ce20">
            <text:p>合計</text:p>
          </table:table-cell>
          <table:table-cell office:value-type="float" office:value="23866150" table:style-name="ce21">
            <text:p><text:s/>23,866,150<text:s/></text:p>
          </table:table-cell>
          <table:table-cell office:value-type="string" table:style-name="ce20">
            <text:p>人事費</text:p>
          </table:table-cell>
          <table:table-cell office:value-type="float" office:value="10243797" table:style-name="ce21">
            <text:p><text:s/>10,243,797<text:s/></text:p>
          </table:table-cell>
          <table:table-cell office:value-type="string" table:style-name="ce22">
            <text:p>設施設備費</text:p>
          </table:table-cell>
          <table:table-cell office:value-type="float" office:value="3208978" table:style-name="ce17">
            <text:p><text:s/>3,208,978<text:s/></text:p>
          </table:table-cell>
          <table:table-cell table:number-columns-repeated="16375" table:style-name="ce2"/>
        </table:table-row>
        <table:table-row table:style-name="ro25">
          <table:covered-table-cell/>
          <table:covered-table-cell/>
          <table:covered-table-cell/>
          <table:table-cell office:value-type="string" table:style-name="ce20">
            <text:p>租金</text:p>
          </table:table-cell>
          <table:table-cell office:value-type="float" office:value="2705181" table:style-name="ce21">
            <text:p><text:s/>2,705,181<text:s/></text:p>
          </table:table-cell>
          <table:table-cell office:value-type="string" table:style-name="ce44">
            <text:p>其他業務費</text:p>
          </table:table-cell>
          <table:table-cell office:value-type="float" office:value="7708194" table:style-name="ce45">
            <text:p><text:s/>7,708,194<text:s/></text:p>
          </table:table-cell>
          <table:table-cell table:style-name="ce16"/>
          <table:table-cell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3">
            <text:p>庇護工場立案數<text:span text:style-name="T3">(</text:span>家<text:span text:style-name="T3">)</text:span></text:p>
          </table:table-cell>
          <table:table-cell office:value-type="float" office:value="12" table:style-name="ce16">
            <text:p><text:s/>1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3">
            <text:p>庇護工場委託數(家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3">
            <text:p>補助庇護性就業服務計畫數<text:span text:style-name="T3">(</text:span>件<text:span text:style-name="T3">)</text:span></text:p>
          </table:table-cell>
          <table:table-cell office:value-type="float" office:value="12" table:style-name="ce16">
            <text:p><text:s/>1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3">
            <text:p>專業人員人數<text:span text:style-name="T3">(</text:span>人<text:span text:style-name="T3">)</text:span></text:p>
          </table:table-cell>
          <table:table-cell office:value-type="float" office:value="24" table:style-name="ce16">
            <text:p><text:s/>2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33">
            <text:p>庇護性就業者人數<text:span text:style-name="T3">(</text:span>人<text:span text:style-name="T3">)</text:span></text:p>
          </table:table-cell>
          <table:table-cell office:value-type="float" office:value="160" table:style-name="ce16">
            <text:p><text:s/>16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33">
            <text:p>轉介至其他服務人數<text:span text:style-name="T3">(</text:span>人<text:span text:style-name="T3">)</text:span></text:p>
          </table:table-cell>
          <table:table-cell office:value-type="float" office:value="2" table:style-name="ce16">
            <text:p><text:s/>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35">
            <text:p>10.<text:span text:style-name="T2">辦理身心障礙者創業輔導相關服務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541147" table:style-name="ce31">
            <text:p><text:s/>1,541,147<text:s/></text:p>
          </table:table-cell>
          <table:table-cell office:value-type="float" office:value="31584" table:style-name="ce23">
            <text:p><text:s/>31,584<text:s/></text:p>
          </table:table-cell>
          <table:table-cell office:value-type="float" office:value="401368" table:number-columns-spanned="2" table:number-rows-spanned="1" table:style-name="ce134">
            <text:p><text:s/>401,368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108195" table:style-name="ce16">
            <text:p><text:s/>1,108,195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當年度核准利息補貼人數(人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補助利息補貼人數(人)</text:p>
          </table:table-cell>
          <table:table-cell office:value-type="float" office:value="373" table:style-name="ce24">
            <text:p><text:s/>37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諮詢(指導)人數(人)</text:p>
          </table:table-cell>
          <table:table-cell office:value-type="float" office:value="54" table:style-name="ce24">
            <text:p><text:s/>5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研習辦理場次(場次)</text:p>
          </table:table-cell>
          <table:table-cell office:value-type="float" office:value="7" table:style-name="ce24">
            <text:p><text:s/>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研習參加人數(人)</text:p>
          </table:table-cell>
          <table:table-cell office:value-type="float" office:value="146" table:style-name="ce24">
            <text:p><text:s/>14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後輔導人數(人)</text:p>
          </table:table-cell>
          <table:table-cell office:value-type="float" office:value="26" table:style-name="ce24">
            <text:p><text:s/>2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其他創業服務人數(人)</text:p>
          </table:table-cell>
          <table:table-cell office:value-type="float" office:value="8" table:style-name="ce24">
            <text:p><text:s/>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後追蹤訪視家數(家)</text:p>
          </table:table-cell>
          <table:table-cell office:value-type="float" office:value="26" table:style-name="ce16">
            <text:p><text:s/>2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11" table:style-name="ce118">
            <text:p>11.辦理視障者按摩相關服務</text:p>
          </table:table-cell>
          <table:covered-table-cell/>
          <table:table-cell office:value-type="string" table:style-name="ce33">
            <text:p>金 <text:s/>額</text:p>
          </table:table-cell>
          <table:table-cell office:value-type="float" office:value="32176147" table:style-name="ce23">
            <text:p><text:s/>32,176,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32176147" table:style-name="ce23">
            <text:p><text:s/>32,176,14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累計核發按摩執業許可證張數(張)</text:p>
          </table:table-cell>
          <table:table-cell office:value-type="float" office:value="324" table:style-name="ce24">
            <text:p><text:s/>32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累計核發理療按摩執業許可證張數(張)</text:p>
          </table:table-cell>
          <table:table-cell office:value-type="float" office:value="42" table:style-name="ce24">
            <text:p><text:s/>4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私人開設按摩據點家數(家)</text:p>
          </table:table-cell>
          <table:table-cell office:value-type="float" office:value="103" table:style-name="ce24">
            <text:p><text:s/>10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示範按摩中心家數(家)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公共場所駐點按摩小棧家數(家)</text:p>
          </table:table-cell>
          <table:table-cell office:value-type="float" office:value="19" table:style-name="ce24">
            <text:p><text:s/>19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非法按摩稽查人力(人)</text:p>
          </table:table-cell>
          <table:table-cell office:value-type="float" office:value="1" table:style-name="ce52">
            <text:p><text:s/>1.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非法按摩稽查查核家數(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非法按摩稽查違法家數(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開立處分書件數(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移送強制執行件數(件)</text:p>
          </table:table-cell>
          <table:table-cell office:value-type="float" office:value="314" table:style-name="ce24">
            <text:p><text:s/>31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31">
          <table:table-cell office:value-type="string" table:number-columns-spanned="2" table:number-rows-spanned="4" table:style-name="ce135">
            <text:p>12.<text:span text:style-name="T2">辦理有關身心障礙者就業調查研究、成效評估、政策研擬等相關事項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辦理就業相關調查、研究件數(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辦理成效評估項(項數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訂定(修正)計畫或法規件數(件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5">
            <text:p>13.<text:span text:style-name="T2">遴用人員辦理身心障礙者就業促進相關事宜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6992961" table:style-name="ce31">
            <text:p><text:s/>6,992,9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92961" table:number-columns-spanned="2" table:number-rows-spanned="1" table:style-name="ce134">
            <text:p><text:s/>6,992,961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3">
            <text:p>人　　數(人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number-columns-spanned="2" table:number-rows-spanned="1" table:style-name="ce134">
            <text:p><text:s/>13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5">
            <text:p>14.<text:span text:style-name="T2">辦理有關身心障礙者就業促進宣導、座談、研討、觀摩等活動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2229701" table:style-name="ce31">
            <text:p><text:s/>2,229,7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2229701" table:style-name="ce23">
            <text:p><text:s/>2,229,70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33">
            <text:p>參加人數(人)</text:p>
          </table:table-cell>
          <table:table-cell office:value-type="float" office:value="14745" table:style-name="ce16">
            <text:p><text:s/>14,74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3">
            <text:p>辦理場次</text:p>
            <text:p>(場次)</text:p>
          </table:table-cell>
          <table:table-cell office:value-type="float" office:value="30" table:style-name="ce16">
            <text:p><text:s/>3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5">
            <text:p>15.<text:span text:style-name="T2">行政費及管理會運作所需費用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2388763" table:style-name="ce31">
            <text:p><text:s/>2,388,763<text:s/></text:p>
          </table:table-cell>
          <table:table-cell office:value-type="float" office:value="423059" table:style-name="ce23">
            <text:p><text:s/>423,059<text:s/></text:p>
          </table:table-cell>
          <table:table-cell office:value-type="float" office:value="1965704" table:number-columns-spanned="2" table:number-rows-spanned="1" table:style-name="ce134">
            <text:p><text:s/>1,965,704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33">
            <text:p>管理會辦理次數(次)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spanned="2" table:number-rows-spanned="1" table:style-name="ce119"/>
          <table:covered-table-cell/>
          <table:table-cell table:number-columns-repeated="2" table:style-name="ce17"/>
          <table:table-cell table:number-columns-repeated="16375" table:style-name="ce2"/>
        </table:table-row>
        <table:table-row table:style-name="ro33">
          <table:table-cell office:value-type="string" table:number-columns-spanned="2" table:number-rows-spanned="1" table:style-name="ce135">
            <text:p>16.<text:span text:style-name="T2">其他補助或辦理身心障礙者就業促進事項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4073699" table:style-name="ce31">
            <text:p><text:s/>14,073,6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98189" table:number-columns-spanned="2" table:number-rows-spanned="1" table:style-name="ce134">
            <text:p><text:s/>13,198,189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875510" table:style-name="ce16">
            <text:p><text:s/>875,510<text:s/></text:p>
          </table:table-cell>
          <table:table-cell table:number-columns-repeated="16375" table:style-name="ce2"/>
        </table:table-row>
        <table:table-row table:style-name="ro30">
          <table:table-cell table:number-columns-repeated="3" table:style-name="ce2"/>
          <table:table-cell table:number-columns-repeated="2" table:style-name="ce46"/>
          <table:table-cell table:number-columns-repeated="2" table:style-name="ce2"/>
          <table:table-cell table:style-name="ce54"/>
          <table:table-cell office:value-type="string" table:style-name="ce4">
            <text:p>中華民國102 年1 月29 日編製</text:p>
          </table:table-cell>
          <table:table-cell table:number-columns-repeated="16375" table:style-name="ce2"/>
        </table:table-row>
        <table:table-row table:style-name="ro34">
          <table:table-cell office:value-type="string" table:style-name="ce55">
            <text:p>填表</text:p>
          </table:table-cell>
          <table:table-cell table:style-name="ce56"/>
          <table:table-cell office:value-type="string" table:style-name="ce57">
            <text:p>審核</text:p>
          </table:table-cell>
          <table:table-cell table:style-name="ce58"/>
          <table:table-cell office:value-type="string" table:style-name="ce47">
            <text:p>主辦業務人員</text:p>
          </table:table-cell>
          <table:table-cell office:value-type="string" table:number-columns-spanned="2" table:number-rows-spanned="1" table:style-name="ce133">
            <text:p>機關長官</text:p>
          </table:table-cell>
          <table:covered-table-cell/>
          <table:table-cell table:style-name="ce59"/>
          <table:table-cell table:style-name="ce5"/>
          <table:table-cell table:number-columns-repeated="16375" table:style-name="ce3"/>
        </table:table-row>
        <table:table-row table:style-name="ro34">
          <table:table-cell table:style-name="ce55"/>
          <table:table-cell table:style-name="ce49"/>
          <table:table-cell table:style-name="ce57"/>
          <table:table-cell table:style-name="ce47"/>
          <table:table-cell office:value-type="string" table:style-name="ce47">
            <text:p>主辦統計人員</text:p>
          </table:table-cell>
          <table:table-cell table:number-columns-repeated="2" table:style-name="ce3"/>
          <table:table-cell table:style-name="ce53"/>
          <table:table-cell table:style-name="ce5"/>
          <table:table-cell table:number-columns-repeated="16375" table:style-name="ce3"/>
        </table:table-row>
        <table:table-row table:style-name="ro4">
          <table:table-cell office:value-type="string" table:style-name="ce48">
            <text:p>資料來源：本局職業重建科依據本局決算數及運用績效彙編。</text:p>
          </table:table-cell>
          <table:table-cell table:number-columns-repeated="4" table:style-name="ce49"/>
          <table:table-cell table:number-columns-repeated="16379" table:style-name="ce7"/>
        </table:table-row>
        <table:table-row table:style-name="ro3">
          <table:table-cell office:value-type="string" table:number-columns-spanned="9" table:number-rows-spanned="1" table:style-name="ce115">
            <text:p>填表說明：本表依編製說明，於次年2月底前，按實將資料直接鍵入「第三代身心障礙者定額進用資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50">
            <text:p><text:s text:c="10"/>訊管理系統」，經列印核實後上傳至系統內，完成傳送勞委會職訓局程序，另自行列印4份，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51">
            <text:p><text:s text:c="10"/>於完成會核程序並經機關長官核章後，1份送行政院勞工委員會職業訓練局，1份送市府主計處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1">
            <text:p><text:s text:c="9"/>，1份送本局會計室 ，1份自存。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51">
            <text:p>附 <text:s text:c="3"/>註：</text:p>
          </table:table-cell>
          <table:table-cell table:number-columns-repeated="16383" table:style-name="ce7"/>
        </table:table-row>
        <table:table-row table:number-rows-repeated="2" table:style-name="ro4">
          <table:table-cell table:style-name="ce12"/>
          <table:table-cell table:number-columns-repeated="7" table:style-name="ce8"/>
          <table:table-cell table:number-columns-repeated="16376" table:style-name="ce7"/>
        </table:table-row>
        <table:table-row table:style-name="ro4">
          <table:table-cell table:style-name="ce11"/>
          <table:table-cell table:number-columns-repeated="7" table:style-name="ce8"/>
          <table:table-cell table:number-columns-repeated="16376"/>
        </table:table-row>
        <table:table-row table:style-name="ro25">
          <table:table-cell office:value-type="string" table:style-name="ce11">
            <text:p>印表日期：102/01/29 10:54:31</text:p>
          </table:table-cell>
          <table:table-cell table:number-columns-repeated="2" table:style-name="ce8"/>
          <table:table-cell office:value-type="string" table:style-name="ce8">
            <text:p>(縣市上傳時間：102/01/29 10:48:49)</text:p>
          </table:table-cell>
          <table:table-cell table:style-name="ce8"/>
          <table:table-cell office:value-type="string" table:style-name="ce8">
            <text:p>(職訓局統計室修改時間：無)</text:p>
          </table:table-cell>
          <table:table-cell table:number-columns-repeated="16378"/>
        </table:table-row>
        <table:table-row table:number-rows-repeated="104847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number-style style:name="N5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CL</meta:initial-creator>
    <dc:creator>Administrator</dc:creator>
    <meta:creation-date>2002-06-24T08:07:40Z</meta:creation-date>
    <dc:date>2021-10-29T02:24:47Z</dc:date>
    <meta:print-date>2013-01-29T06:29:45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