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3" table:style-name="ce2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0">
            <text:p>高雄市政府勞工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0">
            <text:p>年報</text:p>
          </table:table-cell>
          <table:covered-table-cell/>
          <table:table-cell office:value-type="string" table:style-name="ce4">
            <text:p>每年終了後30日內填報</text:p>
          </table:table-cell>
          <table:table-cell table:style-name="ce5"/>
          <table:table-cell table:style-name="ce22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2" table:number-rows-spanned="1" table:style-name="ce30">
            <text:p>10370-02-0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高雄市政府勞工教育概況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27">
            <text:p>中華民國108年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2" table:style-name="ce29">
            <text:p>項目別</text:p>
          </table:table-cell>
          <table:covered-table-cell/>
          <table:table-cell office:value-type="string" table:number-columns-spanned="2" table:number-rows-spanned="1" table:style-name="ce30">
            <text:p>提撥勞工教育經費</text:p>
          </table:table-cell>
          <table:covered-table-cell/>
          <table:table-cell office:value-type="string" table:style-name="ce16">
            <text:p>辦理勞工教育</text:p>
          </table:table-cell>
          <table:table-cell office:value-type="string" table:number-columns-spanned="4" table:number-rows-spanned="1" table:style-name="ce28">
            <text:p>自行出版勞工刊物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提撥金額(元)</text:p>
          </table:table-cell>
          <table:table-cell office:value-type="string" table:style-name="ce3">
            <text:p>支出金額(元)</text:p>
          </table:table-cell>
          <table:table-cell office:value-type="string" table:style-name="ce18">
            <text:p>班 <text:s/>數（班）</text:p>
          </table:table-cell>
          <table:table-cell office:value-type="string" table:number-columns-spanned="2" table:number-rows-spanned="1" table:style-name="ce30">
            <text:p>雜誌型(種)</text:p>
          </table:table-cell>
          <table:covered-table-cell/>
          <table:table-cell office:value-type="string" table:number-columns-spanned="2" table:number-rows-spanned="1" table:style-name="ce28">
            <text:p>報紙型(種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15022000" table:style-name="ce24">
            <text:p>15,022,000</text:p>
          </table:table-cell>
          <table:table-cell office:value-type="float" office:value="14361513" table:style-name="ce23">
            <text:p>14,361,513</text:p>
          </table:table-cell>
          <table:table-cell office:value-type="float" office:value="259" table:style-name="ce17">
            <text:p>259</text:p>
          </table:table-cell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8">
            <text:p>基層工會</text:p>
          </table:table-cell>
          <table:covered-table-cell/>
          <table:table-cell office:value-type="float" office:value="6742000" table:style-name="ce25">
            <text:p>6,742,000</text:p>
          </table:table-cell>
          <table:table-cell office:value-type="float" office:value="6187534" table:style-name="ce20">
            <text:p>6,187,534</text:p>
          </table:table-cell>
          <table:table-cell office:value-type="float" office:value="226" table:style-name="ce14">
            <text:p>226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4">
            <text:p>工會聯合組織</text:p>
          </table:table-cell>
          <table:covered-table-cell/>
          <table:table-cell office:value-type="float" office:value="8280000" table:style-name="ce19">
            <text:p>8,280,000</text:p>
          </table:table-cell>
          <table:table-cell office:value-type="float" office:value="8173979" table:style-name="ce21">
            <text:p>8,173,979</text:p>
          </table:table-cell>
          <table:table-cell office:value-type="float" office:value="33" table:style-name="ce15">
            <text:p>33</text:p>
          </table:table-cell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7">
            <text:p>填表</text:p>
          </table:table-cell>
          <table:table-cell table:style-name="ce7"/>
          <table:table-cell office:value-type="string" table:style-name="ce8">
            <text:p>審核</text:p>
          </table:table-cell>
          <table:table-cell table:style-name="ce7"/>
          <table:table-cell office:value-type="string" table:style-name="ce9">
            <text:p><text:s/>業務主管人員</text:p>
          </table:table-cell>
          <table:table-cell office:value-type="string" table:style-name="ce26">
            <text:p>機關首長</text:p>
          </table:table-cell>
          <table:table-cell office:value-type="string" table:style-name="ce7">
            <text:p><text:s/>機關首長</text:p>
          </table:table-cell>
          <table:table-cell table:style-name="ce7"/>
          <table:table-cell office:value-type="string" table:style-name="ce8">
            <text:p>中華民國109年1月2日編製</text:p>
          </table:table-cell>
          <table:table-cell table:number-columns-repeated="16375" table:style-name="ce7"/>
        </table:table-row>
        <table:table-row table:style-name="ro2">
          <table:table-cell table:number-columns-repeated="4" table:style-name="ce7"/>
          <table:table-cell office:value-type="string" table:style-name="ce10">
            <text:p><text:s/>主辦統計人員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">
            <text:p>資料來源：本局勞工組織科依據本局核准辦理勞工教育之有關登記資料表編製。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填表說明：本表編製一式3份，1份送市府主計處，1份送本局會計室，1份自存，資料並應於規定期限內由網際網路報送勞動部網際網路填報系統。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Administrator</dc:creator>
    <meta:creation-date>2011-12-21T00:36:41Z</meta:creation-date>
    <dc:date>2020-01-06T05:06:18Z</dc:date>
    <meta:print-date>2020-01-03T08:31:51Z</meta:print-date>
  </office:meta>
</office:document-meta>
</file>