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6">
            <text:p>高雄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style-name="ce22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36">
            <text:p>10370-02-01-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高雄市政府勞工教育概況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33">
            <text:p>中華民國111年<text:s text:c="24"/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2" table:style-name="ce35">
            <text:p>項目別</text:p>
          </table:table-cell>
          <table:covered-table-cell/>
          <table:table-cell office:value-type="string" table:number-columns-spanned="2" table:number-rows-spanned="1" table:style-name="ce36">
            <text:p>提撥勞工教育經費</text:p>
          </table:table-cell>
          <table:covered-table-cell/>
          <table:table-cell office:value-type="string" table:style-name="ce16">
            <text:p>辦理勞工教育</text:p>
          </table:table-cell>
          <table:table-cell office:value-type="string" table:number-columns-spanned="3" table:number-rows-spanned="1" table:style-name="ce34">
            <text:p>自行出版勞工刊物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18">
            <text:p>班 <text:s/>數（班）</text:p>
          </table:table-cell>
          <table:table-cell office:value-type="string" table:style-name="ce32">
            <text:p>雜誌型（種）</text:p>
          </table:table-cell>
          <table:table-cell office:value-type="string" table:number-columns-spanned="2" table:number-rows-spanned="1" table:style-name="ce34">
            <text:p>報紙型（種）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18111891" table:style-name="ce24">
            <text:p>18,111,891</text:p>
          </table:table-cell>
          <table:table-cell office:value-type="float" office:value="17467004" table:style-name="ce23">
            <text:p>17,467,004</text:p>
          </table:table-cell>
          <table:table-cell office:value-type="float" office:value="204" table:style-name="ce17">
            <text:p>204</text:p>
          </table:table-cell>
          <table:table-cell office:value-type="float" office:value="1" table:style-name="ce28">
            <text:p>1</text:p>
          </table:table-cell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2">
            <text:p>基層工會</text:p>
          </table:table-cell>
          <table:covered-table-cell/>
          <table:table-cell office:value-type="float" office:value="8412893" table:style-name="ce25">
            <text:p>8,412,893</text:p>
          </table:table-cell>
          <table:table-cell office:value-type="float" office:value="8132172" table:style-name="ce20">
            <text:p>8,132,172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8">
            <text:p>工會聯合組織</text:p>
          </table:table-cell>
          <table:covered-table-cell/>
          <table:table-cell office:value-type="float" office:value="9698998" table:style-name="ce19">
            <text:p>9,698,998</text:p>
          </table:table-cell>
          <table:table-cell office:value-type="float" office:value="9334832" table:style-name="ce21">
            <text:p>9,334,83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31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office:value-type="string" table:style-name="ce7">
            <text:p>機關首長</text:p>
          </table:table-cell>
          <table:table-cell table:style-name="ce7"/>
          <table:table-cell office:value-type="string" table:style-name="ce8">
            <text:p>中華民國112年1月3日編製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istrator</dc:creator>
    <meta:creation-date>2011-12-21T00:36:41Z</meta:creation-date>
    <dc:date>2023-01-31T01:14:02Z</dc:date>
    <meta:print-date>2023-01-03T03:48:36Z</meta:print-date>
  </office:meta>
</office:document-meta>
</file>