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4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23">
            <text:p>高雄市政府勞工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office:value-type="string" table:number-columns-spanned="2" table:number-rows-spanned="1" table:style-name="ce25">
            <text:p>104年9月3日高市府主公統字第10430823400號函核定</text:p>
          </table:table-cell>
          <table:covered-table-cell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23">
            <text:p>10370-02-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高雄市政府勞工教育概況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0">
            <text:p>中華民國104年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2" table:style-name="ce22">
            <text:p>項目別</text:p>
          </table:table-cell>
          <table:covered-table-cell/>
          <table:table-cell office:value-type="string" table:number-columns-spanned="2" table:number-rows-spanned="1" table:style-name="ce23">
            <text:p>提撥勞工教育經費</text:p>
          </table:table-cell>
          <table:covered-table-cell/>
          <table:table-cell office:value-type="string" table:style-name="ce3">
            <text:p>辦理勞工教育班數</text:p>
          </table:table-cell>
          <table:table-cell office:value-type="string" table:number-columns-spanned="4" table:number-rows-spanned="1" table:style-name="ce21">
            <text:p>自行出版勞工刊物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3">
            <text:p>班</text:p>
          </table:table-cell>
          <table:table-cell office:value-type="string" table:number-columns-spanned="2" table:number-rows-spanned="1" table:style-name="ce23">
            <text:p>雜誌型(種)</text:p>
          </table:table-cell>
          <table:covered-table-cell/>
          <table:table-cell office:value-type="string" table:number-columns-spanned="2" table:number-rows-spanned="1" table:style-name="ce21">
            <text:p>報紙型(種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0522000" table:style-name="ce14">
            <text:p><text:s/>10,522,000<text:s/></text:p>
          </table:table-cell>
          <table:table-cell office:value-type="float" office:value="10486522" table:style-name="ce15">
            <text:p><text:s/>10,486,522<text:s/></text:p>
          </table:table-cell>
          <table:table-cell office:value-type="float" office:value="256" table:style-name="ce15">
            <text:p><text:s/>256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1">
            <text:p>基層工會</text:p>
          </table:table-cell>
          <table:covered-table-cell/>
          <table:table-cell office:value-type="float" office:value="8012092" table:style-name="ce16">
            <text:p><text:s/>8,012,092<text:s/></text:p>
          </table:table-cell>
          <table:table-cell office:value-type="float" office:value="7976614" table:style-name="ce17">
            <text:p><text:s/>7,976,614<text:s/></text:p>
          </table:table-cell>
          <table:table-cell office:value-type="float" office:value="247" table:style-name="ce17">
            <text:p><text:s/>247<text:s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7">
            <text:p>工會聯合組織</text:p>
          </table:table-cell>
          <table:covered-table-cell/>
          <table:table-cell office:value-type="float" office:value="2509908" table:style-name="ce18">
            <text:p><text:s/>2,509,908<text:s/></text:p>
          </table:table-cell>
          <table:table-cell office:value-type="float" office:value="2509908" table:style-name="ce19">
            <text:p><text:s/>2,509,908<text:s/></text:p>
          </table:table-cell>
          <table:table-cell office:value-type="float" office:value="9" table:style-name="ce19">
            <text:p><text:s/>9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table:style-name="ce7"/>
          <table:table-cell office:value-type="string" table:style-name="ce7">
            <text:p><text:s/>機關首長</text:p>
          </table:table-cell>
          <table:table-cell table:style-name="ce7"/>
          <table:table-cell office:value-type="string" table:style-name="ce8">
            <text:p>中華民國104年12月31日編製</text:p>
          </table:table-cell>
          <table:table-cell table:number-columns-repeated="16375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</meta:initial-creator>
    <dc:creator>Administrator</dc:creator>
    <meta:creation-date>2011-12-21T00:36:41Z</meta:creation-date>
    <dc:date>2021-10-29T02:27:21Z</dc:date>
    <meta:print-date>2015-10-02T03:38:00Z</meta:print-date>
  </office:meta>
</office:document-meta>
</file>