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2" table:style-name="ce33">
            <text:p>103年12月9日高市計公統字第10331180900號函核定</text:p>
          </table:table-cell>
          <table:covered-table-cell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5">
            <text:p>高雄市政府勞工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6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covered-table-cell/>
          <table:covered-table-cell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26">
            <text:p>1370-02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高雄市政府勞工教育概況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2">
            <text:p>中華民國 103　年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2" table:style-name="ce26">
            <text:p>項目別</text:p>
          </table:table-cell>
          <table:covered-table-cell/>
          <table:table-cell office:value-type="string" table:number-columns-spanned="2" table:number-rows-spanned="1" table:style-name="ce26">
            <text:p>提撥勞工教育經費</text:p>
          </table:table-cell>
          <table:covered-table-cell/>
          <table:table-cell office:value-type="string" table:style-name="ce15">
            <text:p>辦理勞工</text:p>
            <text:p>教育班數</text:p>
          </table:table-cell>
          <table:table-cell office:value-type="string" table:number-columns-spanned="4" table:number-rows-spanned="1" table:style-name="ce26">
            <text:p>自行出版勞工刊物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3">
            <text:p>班</text:p>
          </table:table-cell>
          <table:table-cell office:value-type="string" table:number-columns-spanned="2" table:number-rows-spanned="1" table:style-name="ce26">
            <text:p>雜誌型(種)</text:p>
          </table:table-cell>
          <table:covered-table-cell/>
          <table:table-cell office:value-type="string" table:number-columns-spanned="2" table:number-rows-spanned="1" table:style-name="ce26">
            <text:p>報紙型(種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10522000" table:style-name="ce14">
            <text:p>10,522,000</text:p>
          </table:table-cell>
          <table:table-cell office:value-type="float" office:value="10475690" table:style-name="ce14">
            <text:p>10,475,690</text:p>
          </table:table-cell>
          <table:table-cell office:value-type="float" office:value="252" table:style-name="ce16">
            <text:p>252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基層工會</text:p>
          </table:table-cell>
          <table:covered-table-cell/>
          <table:table-cell office:value-type="float" office:value="8272000" table:style-name="ce14">
            <text:p>8,272,000</text:p>
          </table:table-cell>
          <table:table-cell office:value-type="float" office:value="8266013" table:style-name="ce14">
            <text:p>8,266,013</text:p>
          </table:table-cell>
          <table:table-cell office:value-type="float" office:value="240" table:style-name="ce16">
            <text:p>240</text:p>
          </table:table-cell>
          <table:table-cell table:style-name="ce18"/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工會聯合組織</text:p>
          </table:table-cell>
          <table:covered-table-cell/>
          <table:table-cell office:value-type="float" office:value="2250000" table:style-name="ce14">
            <text:p>2,250,000</text:p>
          </table:table-cell>
          <table:table-cell office:value-type="float" office:value="2209677" table:style-name="ce14">
            <text:p>2,209,677</text:p>
          </table:table-cell>
          <table:table-cell office:value-type="float" office:value="12" table:style-name="ce16">
            <text:p>12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style-name="ce7"/>
          <table:table-cell office:value-type="string" table:style-name="ce9">
            <text:p>主辦業務人員</text:p>
          </table:table-cell>
          <table:table-cell table:style-name="ce7"/>
          <table:table-cell office:value-type="string" table:style-name="ce7">
            <text:p>機關長官</text:p>
          </table:table-cell>
          <table:table-cell table:style-name="ce7"/>
          <table:table-cell office:value-type="string" table:style-name="ce8">
            <text:p>中華民國　104年1月26日編製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主辦統(會)計人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354330708661417in" fo:margin-right="0.15748031496063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</meta:initial-creator>
    <dc:creator>Administrator</dc:creator>
    <meta:creation-date>2011-12-21T00:36:41Z</meta:creation-date>
    <dc:date>2021-10-29T02:27:31Z</dc:date>
    <meta:print-date>2015-01-26T06:24:50Z</meta:print-date>
  </office:meta>
</office:document-meta>
</file>