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3" table:style-name="ce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5">
            <text:p>高雄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style-name="ce22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35">
            <text:p>10370-02-0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高雄市政府勞工教育概況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32">
            <text:p>中華民國110年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2" table:style-name="ce34">
            <text:p>項目別</text:p>
          </table:table-cell>
          <table:covered-table-cell/>
          <table:table-cell office:value-type="string" table:number-columns-spanned="2" table:number-rows-spanned="1" table:style-name="ce35">
            <text:p>提撥勞工教育經費</text:p>
          </table:table-cell>
          <table:covered-table-cell/>
          <table:table-cell office:value-type="string" table:style-name="ce16">
            <text:p>辦理勞工教育</text:p>
          </table:table-cell>
          <table:table-cell office:value-type="string" table:number-columns-spanned="3" table:number-rows-spanned="1" table:style-name="ce33">
            <text:p>自行出版勞工刊物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18">
            <text:p>班 <text:s/>數（班）</text:p>
          </table:table-cell>
          <table:table-cell office:value-type="string" table:style-name="ce26">
            <text:p>雜誌型(種)</text:p>
          </table:table-cell>
          <table:table-cell office:value-type="string" table:number-columns-spanned="2" table:number-rows-spanned="1" table:style-name="ce33">
            <text:p>報紙型(種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11593693" table:style-name="ce24">
            <text:p>11,593,693</text:p>
          </table:table-cell>
          <table:table-cell office:value-type="float" office:value="10319763" table:style-name="ce23">
            <text:p>10,319,763</text:p>
          </table:table-cell>
          <table:table-cell office:value-type="float" office:value="144" table:style-name="ce17">
            <text:p>144</text:p>
          </table:table-cell>
          <table:table-cell office:value-type="float" office:value="1" table:style-name="ce28">
            <text:p>1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基層工會</text:p>
          </table:table-cell>
          <table:covered-table-cell/>
          <table:table-cell office:value-type="float" office:value="4633693" table:style-name="ce25">
            <text:p>4,633,693</text:p>
          </table:table-cell>
          <table:table-cell office:value-type="float" office:value="3520147" table:style-name="ce20">
            <text:p>3,520,147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7">
            <text:p>工會聯合組織</text:p>
          </table:table-cell>
          <table:covered-table-cell/>
          <table:table-cell office:value-type="float" office:value="6960000" table:style-name="ce19">
            <text:p>6,960,000</text:p>
          </table:table-cell>
          <table:table-cell office:value-type="float" office:value="6799616" table:style-name="ce21">
            <text:p>6,799,616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31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office:value-type="string" table:style-name="ce7">
            <text:p>機關首長</text:p>
          </table:table-cell>
          <table:table-cell table:style-name="ce7"/>
          <table:table-cell office:value-type="string" table:style-name="ce8">
            <text:p>中華民國111年1月4日編製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istrator</dc:creator>
    <meta:creation-date>2011-12-21T00:36:41Z</meta:creation-date>
    <dc:date>2022-02-14T01:37:37Z</dc:date>
    <meta:print-date>2021-01-04T07:40:51Z</meta:print-date>
  </office:meta>
</office:document-meta>
</file>