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0">
            <text:p>高雄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table:style-name="ce20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30">
            <text:p>10370-02-01-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高雄市政府勞工教育概況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39">
            <text:p><text:s text:c="40"/>中華民國113年 <text:s text:c="26"/>單位：元、班、種<text:s text:c="20"/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2" table:style-name="ce29">
            <text:p>項目別</text:p>
          </table:table-cell>
          <table:covered-table-cell/>
          <table:table-cell office:value-type="string" table:number-columns-spanned="2" table:number-rows-spanned="1" table:style-name="ce30">
            <text:p>提撥勞工教育經費</text:p>
          </table:table-cell>
          <table:covered-table-cell/>
          <table:table-cell office:value-type="string" table:style-name="ce3">
            <text:p>辦理勞工教育</text:p>
          </table:table-cell>
          <table:table-cell office:value-type="string" table:number-columns-spanned="3" table:number-rows-spanned="1" table:style-name="ce31">
            <text:p>勞工刊物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16">
            <text:p>班 <text:s/>數（班）</text:p>
          </table:table-cell>
          <table:table-cell office:value-type="string" table:style-name="ce3">
            <text:p>雜誌型（種）</text:p>
          </table:table-cell>
          <table:table-cell office:value-type="string" table:number-columns-spanned="2" table:number-rows-spanned="1" table:style-name="ce31">
            <text:p>報紙型（種）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1130000" table:style-name="ce22">
            <text:p>21,130,000</text:p>
          </table:table-cell>
          <table:table-cell office:value-type="float" office:value="20976298" table:style-name="ce21">
            <text:p>20,976,298</text:p>
          </table:table-cell>
          <table:table-cell office:value-type="float" office:value="229" table:style-name="ce15">
            <text:p>229</text:p>
          </table:table-cell>
          <table:table-cell office:value-type="float" office:value="1" table:style-name="ce15">
            <text:p>1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2">
            <text:p>基層工會</text:p>
          </table:table-cell>
          <table:covered-table-cell/>
          <table:table-cell office:value-type="float" office:value="11395000" table:style-name="ce23">
            <text:p>11,395,000</text:p>
          </table:table-cell>
          <table:table-cell office:value-type="float" office:value="11285440" table:style-name="ce18">
            <text:p>11,285,440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工會聯合組織</text:p>
          </table:table-cell>
          <table:covered-table-cell/>
          <table:table-cell office:value-type="float" office:value="9735000" table:style-name="ce17">
            <text:p>9,735,000</text:p>
          </table:table-cell>
          <table:table-cell office:value-type="float" office:value="9690858" table:style-name="ce19">
            <text:p>9,690,858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office:value-type="string" table:style-name="ce7">
            <text:p>機關首長</text:p>
          </table:table-cell>
          <table:table-cell table:style-name="ce7"/>
          <table:table-cell office:value-type="string" table:style-name="ce8">
            <text:p>中華民國114年1月3日編製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1">
            <text:p>填表說明：本表編製一式3份，1份送市府主計處，1份送本局會計室，1份自存，資料並應於規定期限內以電子郵件傳送勞動部承辦人彙辦。</text:p>
          </table:table-cell>
          <table:table-cell table:number-columns-repeated="16383" table:style-name="ce11"/>
        </table:table-row>
        <table:table-row table:style-name="ro7">
          <table:table-cell table:style-name="ce12"/>
          <table:table-cell table:number-columns-repeated="16383" table:style-name="ce11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cws</dc:creator>
    <meta:creation-date>2011-12-21T00:36:41Z</meta:creation-date>
    <dc:date>2025-02-14T06:17:49Z</dc:date>
    <meta:print-date>2024-01-10T01:55:34Z</meta:print-date>
  </office:meta>
</office:document-meta>
</file>