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7"/>
        <table:table-column table:style-name="co5" table:number-columns-repeated="7" table:default-cell-style-name="ce11"/>
        <table:table-column table:style-name="co6" table:default-cell-style-name="ce11"/>
        <table:table-column table:style-name="co7" table:number-columns-repeated="16372" table:default-cell-style-name="ce11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style-name="ce6">
            <text:p>高雄市政府勞工局</text:p>
            <text:p>訓練就業中心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7">
            <text:p>每半年終了後25日以內</text:p>
          </table:table-cell>
          <table:table-cell table:number-columns-repeated="2" table:style-name="ce8"/>
          <table:table-cell table:style-name="ce9"/>
          <table:table-cell table:number-columns-spanned="5" table:number-rows-spanned="1" table:style-name="ce18"/>
          <table:covered-table-cell table:number-columns-repeated="4"/>
          <table:table-cell office:value-type="string" table:style-name="ce1">
            <text:p>表號</text:p>
          </table:table-cell>
          <table:table-cell office:value-type="string" table:style-name="ce10">
            <text:p>10343-01-05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19">
            <text:p>高雄市辦理現場徵才就業服務成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0">
            <text:p>中華民國109年上半年（1月至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2" table:style-name="ce3"/>
          <table:table-cell table:number-columns-repeated="6" table:style-name="ce4"/>
          <table:table-cell office:value-type="string" table:number-columns-spanned="2" table:number-rows-spanned="1" table:style-name="ce21">
            <text:p>單位：場次、家、個、人次、%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2" table:number-rows-spanned="2" table:style-name="ce22">
            <text:p><text:s text:c="3"/>項 <text:s/>目 <text:s/>別</text:p>
          </table:table-cell>
          <table:covered-table-cell/>
          <table:table-cell office:value-type="string" table:number-columns-spanned="2" table:number-rows-spanned="2" table:style-name="ce23">
            <text:p>合計</text:p>
          </table:table-cell>
          <table:covered-table-cell/>
          <table:table-cell office:value-type="string" table:number-columns-spanned="8" table:number-rows-spanned="1" table:style-name="ce23">
            <text:p>徵才規模</text:p>
          </table:table-cell>
          <table:covered-table-cell table:number-columns-repeated="7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大型</text:p>
          </table:table-cell>
          <table:covered-table-cell/>
          <table:table-cell office:value-type="string" table:number-columns-spanned="2" table:number-rows-spanned="1" table:style-name="ce23">
            <text:p>中型</text:p>
          </table:table-cell>
          <table:covered-table-cell/>
          <table:table-cell office:value-type="string" table:number-columns-spanned="2" table:number-rows-spanned="1" table:style-name="ce23">
            <text:p>小型</text:p>
          </table:table-cell>
          <table:covered-table-cell/>
          <table:table-cell office:value-type="string" table:number-columns-spanned="2" table:number-rows-spanned="1" table:style-name="ce23">
            <text:p>單一</text:p>
          </table:table-cell>
          <table:covered-table-cell/>
          <table:table-cell table:number-columns-repeated="16372" table:style-name="ce12"/>
        </table:table-row>
        <table:table-row table:style-name="ro6">
          <table:table-cell office:value-type="string" table:number-columns-spanned="2" table:number-rows-spanned="1" table:style-name="ce25">
            <text:p>辦理場次</text:p>
          </table:table-cell>
          <table:covered-table-cell/>
          <table:table-cell office:value-type="float" office:value="197" table:formula="of:=SUM([.E8:.L8])" table:number-columns-spanned="2" table:number-rows-spanned="1" table:style-name="ce26">
            <text:p>197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float" office:value="142" table:number-columns-spanned="2" table:number-rows-spanned="1" table:style-name="ce26">
            <text:p>142</text:p>
          </table:table-cell>
          <table:covered-table-cell/>
          <table:table-cell office:value-type="float" office:value="41" table:number-columns-spanned="2" table:number-rows-spanned="1" table:style-name="ce26">
            <text:p>41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5">
            <text:p>廠商家數</text:p>
          </table:table-cell>
          <table:covered-table-cell/>
          <table:table-cell office:value-type="float" office:value="1045" table:formula="of:=SUM([.E9:.L9])" table:number-columns-spanned="2" table:number-rows-spanned="1" table:style-name="ce24">
            <text:p>1,045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36" table:number-columns-spanned="2" table:number-rows-spanned="1" table:style-name="ce26">
            <text:p>236</text:p>
          </table:table-cell>
          <table:covered-table-cell/>
          <table:table-cell office:value-type="float" office:value="768" table:number-columns-spanned="2" table:number-rows-spanned="1" table:style-name="ce24">
            <text:p>768</text:p>
          </table:table-cell>
          <table:covered-table-cell/>
          <table:table-cell office:value-type="float" office:value="41" table:number-columns-spanned="2" table:number-rows-spanned="1" table:style-name="ce24">
            <text:p>41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5">
            <text:p>就業機會數</text:p>
          </table:table-cell>
          <table:covered-table-cell/>
          <table:table-cell office:value-type="float" office:value="28781" table:formula="of:=SUM([.E10:.L10])" table:number-columns-spanned="2" table:number-rows-spanned="1" table:style-name="ce24">
            <text:p>28,781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6231" table:number-columns-spanned="2" table:number-rows-spanned="1" table:style-name="ce24">
            <text:p>6,231</text:p>
          </table:table-cell>
          <table:covered-table-cell/>
          <table:table-cell office:value-type="float" office:value="21236" table:number-columns-spanned="2" table:number-rows-spanned="1" table:style-name="ce24">
            <text:p>21,236</text:p>
          </table:table-cell>
          <table:covered-table-cell/>
          <table:table-cell office:value-type="float" office:value="1314" table:number-columns-spanned="2" table:number-rows-spanned="1" table:style-name="ce24">
            <text:p>1,314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5">
            <text:p>遞送履歷人次</text:p>
          </table:table-cell>
          <table:covered-table-cell/>
          <table:table-cell office:value-type="float" office:value="6202" table:formula="of:=SUM([.E11:.L11])" table:number-columns-spanned="2" table:number-rows-spanned="1" table:style-name="ce24">
            <text:p>6,202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1358" table:number-columns-spanned="2" table:number-rows-spanned="1" table:style-name="ce24">
            <text:p>1,358</text:p>
          </table:table-cell>
          <table:covered-table-cell/>
          <table:table-cell office:value-type="float" office:value="3895" table:number-columns-spanned="2" table:number-rows-spanned="1" table:style-name="ce24">
            <text:p>3,895</text:p>
          </table:table-cell>
          <table:covered-table-cell/>
          <table:table-cell office:value-type="float" office:value="949" table:number-columns-spanned="2" table:number-rows-spanned="1" table:style-name="ce24">
            <text:p>949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5">
            <text:p>初步媒合人次</text:p>
          </table:table-cell>
          <table:covered-table-cell/>
          <table:table-cell office:value-type="float" office:value="2875" table:formula="of:=SUM([.E12:.L12])" table:number-columns-spanned="2" table:number-rows-spanned="1" table:style-name="ce24">
            <text:p>2,875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637" table:number-columns-spanned="2" table:number-rows-spanned="1" table:style-name="ce24">
            <text:p>637</text:p>
          </table:table-cell>
          <table:covered-table-cell/>
          <table:table-cell office:value-type="float" office:value="1787" table:number-columns-spanned="2" table:number-rows-spanned="1" table:style-name="ce24">
            <text:p>1,787</text:p>
          </table:table-cell>
          <table:covered-table-cell/>
          <table:table-cell office:value-type="float" office:value="451" table:number-columns-spanned="2" table:number-rows-spanned="1" table:style-name="ce24">
            <text:p>451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5">
            <text:p>初步媒合率</text:p>
          </table:table-cell>
          <table:covered-table-cell/>
          <table:table-cell office:value-type="percentage" office:value="0.46356014188971301" table:formula="of:=[.C12]/[.C11]*100%" table:number-columns-spanned="2" table:number-rows-spanned="1" table:style-name="ce27">
            <text:p>46.36%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percentage" office:value="0.46907216494845361" table:formula="of:=[.G12]/[.G11]*100%" table:number-columns-spanned="2" table:number-rows-spanned="1" table:style-name="ce27">
            <text:p>46.91%</text:p>
          </table:table-cell>
          <table:covered-table-cell/>
          <table:table-cell office:value-type="percentage" office:value="0.45879332477535301" table:formula="of:=[.I12]/[.I11]*100%" table:number-columns-spanned="2" table:number-rows-spanned="1" table:style-name="ce27">
            <text:p>45.88%</text:p>
          </table:table-cell>
          <table:covered-table-cell/>
          <table:table-cell office:value-type="percentage" office:value="0.47523709167544786" table:formula="of:=[.K12]/[.K11]*100%" table:number-columns-spanned="2" table:number-rows-spanned="1" table:style-name="ce27">
            <text:p>47.52%</text:p>
          </table:table-cell>
          <table:covered-table-cell/>
          <table:table-cell table:number-columns-repeated="16372" table:style-name="ce12"/>
        </table:table-row>
        <table:table-row table:style-name="ro8">
          <table:table-cell office:value-type="string" table:number-columns-spanned="2" table:number-rows-spanned="1" table:style-name="ce25">
            <text:p>就業機會媒合率</text:p>
          </table:table-cell>
          <table:covered-table-cell/>
          <table:table-cell office:value-type="percentage" office:value="9.9892290052465166E-2" table:formula="of:=[.C12]/[.C10]*100%" table:number-columns-spanned="2" table:number-rows-spanned="1" table:style-name="ce27">
            <text:p>9.99%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percentage" office:value="0.10223078157599101" table:formula="of:=[.G12]/[.G10]*100%" table:number-columns-spanned="2" table:number-rows-spanned="1" table:style-name="ce27">
            <text:p>10.22%</text:p>
          </table:table-cell>
          <table:covered-table-cell/>
          <table:table-cell office:value-type="percentage" office:value="8.4149557355434168E-2" table:formula="of:=[.I12]/[.I10]*100%" table:number-columns-spanned="2" table:number-rows-spanned="1" table:style-name="ce27">
            <text:p>8.41%</text:p>
          </table:table-cell>
          <table:covered-table-cell/>
          <table:table-cell office:value-type="percentage" office:value="0.34322678843226789" table:formula="of:=[.K12]/[.K10]*100%" table:number-columns-spanned="2" table:number-rows-spanned="1" table:style-name="ce27">
            <text:p>34.32%</text:p>
          </table:table-cell>
          <table:covered-table-cell/>
          <table:table-cell table:number-columns-repeated="16372" table:style-name="ce12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repeated="5" table:style-name="ce11"/>
          <table:table-cell table:style-name="ce13"/>
          <table:table-cell office:value-type="string" table:style-name="ce15">
            <text:p><text:s/>中華民國109年7月17日編製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16">
            <text:p>填表</text:p>
          </table:table-cell>
          <table:table-cell table:style-name="ce13"/>
          <table:table-cell table:style-name="ce14"/>
          <table:table-cell office:value-type="string" table:style-name="ce14">
            <text:p>審核</text:p>
          </table:table-cell>
          <table:table-cell table:style-name="ce13"/>
          <table:table-cell table:style-name="ce11"/>
          <table:table-cell office:value-type="string" table:style-name="ce11">
            <text:p>業務主管人員</text:p>
          </table:table-cell>
          <table:table-cell table:number-columns-repeated="2" table:style-name="ce11"/>
          <table:table-cell office:value-type="string" table:style-name="ce17">
            <text:p>機關首長</text:p>
          </table:table-cell>
          <table:table-cell table:style-name="ce13"/>
          <table:table-cell table:style-name="ce15"/>
          <table:table-cell table:number-columns-repeated="16372" table:style-name="ce13"/>
        </table:table-row>
        <table:table-row table:style-name="ro9"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1"/>
          <table:table-cell office:value-type="string" table:style-name="ce11">
            <text:p>主辦統計人員</text:p>
          </table:table-cell>
          <table:table-cell table:number-columns-repeated="3" table:style-name="ce11"/>
          <table:table-cell table:style-name="ce13"/>
          <table:table-cell table:style-name="ce15"/>
          <table:table-cell table:number-columns-repeated="16372" table:style-name="ce13"/>
        </table:table-row>
        <table:table-row table:style-name="ro9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repeated="5" table:style-name="ce11"/>
          <table:table-cell table:style-name="ce13"/>
          <table:table-cell table:style-name="ce15"/>
          <table:table-cell table:number-columns-repeated="16372" table:style-name="ce13"/>
        </table:table-row>
        <table:table-row table:style-name="ro1">
          <table:table-cell office:value-type="string" table:number-columns-spanned="12" table:number-rows-spanned="1" table:style-name="ce28">
            <text:p>資料來源：本中心求才服務組依據所屬前鎮站、楠梓站、三民站、左營站4個就業服務站及旗津台、前鎮台、楠梓台、仁武台、鳥松台、大寮台、燕巢台、旗山台、路竹台、永安</text:p>
            <text:p><text:s text:c="10"/>台及本洲分台等11個就業服務台暨受委辦勞動部勞動力發展署所屬岡山、鳳山就業服務站及17個就業服務台，實際辦理之現場徵才就業服務資料產製彙編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2">
          <table:table-cell office:value-type="string" table:number-columns-spanned="12" table:number-rows-spanned="1" table:style-name="ce29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10">
          <table:table-cell table:number-columns-repeated="16384" table:style-name="ce13"/>
        </table:table-row>
        <table:table-row table:style-name="ro11">
          <table:table-cell office:value-type="string" table:number-columns-spanned="5" table:number-rows-spanned="1" table:style-name="ce30">
            <text:p>(註：簽章請依機關分層負責規定辦理)</text:p>
          </table:table-cell>
          <table:covered-table-cell table:number-columns-repeated="4"/>
          <table:table-cell table:number-columns-repeated="16379" table:style-name="ce11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就業服務人數.$A$1:就業服務人數.$L$22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0-07-28T03:03:47Z</dc:date>
    <meta:print-date>2020-07-17T03:08:50Z</meta:print-date>
  </office:meta>
</office:document-meta>
</file>