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number-columns-repeated="7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style-name="ce6">
            <text:p>高雄市政府勞工局</text:p>
            <text:p>訓練就業中心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2" table:style-name="ce8"/>
          <table:table-cell table:style-name="ce9"/>
          <table:table-cell table:number-columns-spanned="5" table:number-rows-spanned="1" table:style-name="ce26"/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10">
            <text:p>10343-01-05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27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8">
            <text:p>中華民國108年下半年（7月至12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6" table:style-name="ce4"/>
          <table:table-cell office:value-type="string" table:number-columns-spanned="2" table:number-rows-spanned="1" table:style-name="ce29">
            <text:p>單位：場次、家、個、人次、%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2" table:style-name="ce30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24">
            <text:p>合計</text:p>
          </table:table-cell>
          <table:covered-table-cell/>
          <table:table-cell office:value-type="string" table:number-columns-spanned="8" table:number-rows-spanned="1" table:style-name="ce24">
            <text:p>徵才規模</text:p>
          </table:table-cell>
          <table:covered-table-cell table:number-columns-repeated="7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大型</text:p>
          </table:table-cell>
          <table:covered-table-cell/>
          <table:table-cell office:value-type="string" table:number-columns-spanned="2" table:number-rows-spanned="1" table:style-name="ce24">
            <text:p>中型</text:p>
          </table:table-cell>
          <table:covered-table-cell/>
          <table:table-cell office:value-type="string" table:number-columns-spanned="2" table:number-rows-spanned="1" table:style-name="ce24">
            <text:p>小型</text:p>
          </table:table-cell>
          <table:covered-table-cell/>
          <table:table-cell office:value-type="string" table:number-columns-spanned="2" table:number-rows-spanned="1" table:style-name="ce24">
            <text:p>單一</text:p>
          </table:table-cell>
          <table:covered-table-cell/>
          <table:table-cell table:number-columns-repeated="16372" table:style-name="ce12"/>
        </table:table-row>
        <table:table-row table:style-name="ro6">
          <table:table-cell office:value-type="string" table:number-columns-spanned="2" table:number-rows-spanned="1" table:style-name="ce21">
            <text:p>辦理場次</text:p>
          </table:table-cell>
          <table:covered-table-cell/>
          <table:table-cell office:value-type="float" office:value="247" table:number-columns-spanned="2" table:number-rows-spanned="1" table:style-name="ce25">
            <text:p>247</text:p>
          </table:table-cell>
          <table:covered-table-cell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float" office:value="172" table:number-columns-spanned="2" table:number-rows-spanned="1" table:style-name="ce25">
            <text:p>172</text:p>
          </table:table-cell>
          <table:covered-table-cell/>
          <table:table-cell office:value-type="float" office:value="62" table:number-columns-spanned="2" table:number-rows-spanned="1" table:style-name="ce25">
            <text:p>62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廠商家數</text:p>
          </table:table-cell>
          <table:covered-table-cell/>
          <table:table-cell office:value-type="float" office:value="1340" table:number-columns-spanned="2" table:number-rows-spanned="1" table:style-name="ce23">
            <text:p>1,340</text:p>
          </table:table-cell>
          <table:covered-table-cell/>
          <table:table-cell office:value-type="float" office:value="44" table:number-columns-spanned="2" table:number-rows-spanned="1" table:style-name="ce25">
            <text:p>44</text:p>
          </table:table-cell>
          <table:covered-table-cell/>
          <table:table-cell office:value-type="float" office:value="248" table:number-columns-spanned="2" table:number-rows-spanned="1" table:style-name="ce25">
            <text:p>248</text:p>
          </table:table-cell>
          <table:covered-table-cell/>
          <table:table-cell office:value-type="float" office:value="986" table:number-columns-spanned="2" table:number-rows-spanned="1" table:style-name="ce23">
            <text:p>986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就業機會數</text:p>
          </table:table-cell>
          <table:covered-table-cell/>
          <table:table-cell office:value-type="float" office:value="37096" table:number-columns-spanned="2" table:number-rows-spanned="1" table:style-name="ce23">
            <text:p>37,096</text:p>
          </table:table-cell>
          <table:covered-table-cell/>
          <table:table-cell office:value-type="float" office:value="1066" table:number-columns-spanned="2" table:number-rows-spanned="1" table:style-name="ce23">
            <text:p>1,066</text:p>
          </table:table-cell>
          <table:covered-table-cell/>
          <table:table-cell office:value-type="float" office:value="6242" table:number-columns-spanned="2" table:number-rows-spanned="1" table:style-name="ce23">
            <text:p>6,242</text:p>
          </table:table-cell>
          <table:covered-table-cell/>
          <table:table-cell office:value-type="float" office:value="26065" table:number-columns-spanned="2" table:number-rows-spanned="1" table:style-name="ce23">
            <text:p>26,065</text:p>
          </table:table-cell>
          <table:covered-table-cell/>
          <table:table-cell office:value-type="float" office:value="3723" table:number-columns-spanned="2" table:number-rows-spanned="1" table:style-name="ce23">
            <text:p>3,723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遞送履歷人次</text:p>
          </table:table-cell>
          <table:covered-table-cell/>
          <table:table-cell office:value-type="float" office:value="13601" table:number-columns-spanned="2" table:number-rows-spanned="1" table:style-name="ce23">
            <text:p>13,601</text:p>
          </table:table-cell>
          <table:covered-table-cell/>
          <table:table-cell office:value-type="float" office:value="1180" table:number-columns-spanned="2" table:number-rows-spanned="1" table:style-name="ce23">
            <text:p>1,180</text:p>
          </table:table-cell>
          <table:covered-table-cell/>
          <table:table-cell office:value-type="float" office:value="2578" table:number-columns-spanned="2" table:number-rows-spanned="1" table:style-name="ce23">
            <text:p>2,578</text:p>
          </table:table-cell>
          <table:covered-table-cell/>
          <table:table-cell office:value-type="float" office:value="6644" table:number-columns-spanned="2" table:number-rows-spanned="1" table:style-name="ce23">
            <text:p>6,644</text:p>
          </table:table-cell>
          <table:covered-table-cell/>
          <table:table-cell office:value-type="float" office:value="3199" table:number-columns-spanned="2" table:number-rows-spanned="1" table:style-name="ce23">
            <text:p>3,19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初步媒合人次</text:p>
          </table:table-cell>
          <table:covered-table-cell/>
          <table:table-cell office:value-type="float" office:value="5988" table:number-columns-spanned="2" table:number-rows-spanned="1" table:style-name="ce23">
            <text:p>5,988</text:p>
          </table:table-cell>
          <table:covered-table-cell/>
          <table:table-cell office:value-type="float" office:value="564" table:number-columns-spanned="2" table:number-rows-spanned="1" table:style-name="ce23">
            <text:p>564</text:p>
          </table:table-cell>
          <table:covered-table-cell/>
          <table:table-cell office:value-type="float" office:value="1316" table:number-columns-spanned="2" table:number-rows-spanned="1" table:style-name="ce23">
            <text:p>1,316</text:p>
          </table:table-cell>
          <table:covered-table-cell/>
          <table:table-cell office:value-type="float" office:value="2962" table:number-columns-spanned="2" table:number-rows-spanned="1" table:style-name="ce23">
            <text:p>2,962</text:p>
          </table:table-cell>
          <table:covered-table-cell/>
          <table:table-cell office:value-type="float" office:value="1146" table:number-columns-spanned="2" table:number-rows-spanned="1" table:style-name="ce23">
            <text:p>1,146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初步媒合率</text:p>
          </table:table-cell>
          <table:covered-table-cell/>
          <table:table-cell office:value-type="percentage" office:value="0.44026174545989266" table:formula="of:=[.C12]/[.C11]*100%" table:number-columns-spanned="2" table:number-rows-spanned="1" table:style-name="ce22">
            <text:p>44.03%</text:p>
          </table:table-cell>
          <table:covered-table-cell/>
          <table:table-cell office:value-type="percentage" office:value="0.47796610169491527" table:formula="of:=[.E12]/[.E11]*100%" table:number-columns-spanned="2" table:number-rows-spanned="1" table:style-name="ce22">
            <text:p>47.80%</text:p>
          </table:table-cell>
          <table:covered-table-cell/>
          <table:table-cell office:value-type="percentage" office:value="0.51047323506594255" table:formula="of:=[.G12]/[.G11]*100%" table:number-columns-spanned="2" table:number-rows-spanned="1" table:style-name="ce22">
            <text:p>51.05%</text:p>
          </table:table-cell>
          <table:covered-table-cell/>
          <table:table-cell office:value-type="percentage" office:value="0.44581577363034319" table:formula="of:=[.I12]/[.I11]*100%" table:number-columns-spanned="2" table:number-rows-spanned="1" table:style-name="ce22">
            <text:p>44.58%</text:p>
          </table:table-cell>
          <table:covered-table-cell/>
          <table:table-cell office:value-type="percentage" office:value="0.35823694904657705" table:formula="of:=[.K12]/[.K11]*100%" table:number-columns-spanned="2" table:number-rows-spanned="1" table:style-name="ce22">
            <text:p>35.82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1">
            <text:p>就業機會媒合率</text:p>
          </table:table-cell>
          <table:covered-table-cell/>
          <table:table-cell office:value-type="percentage" office:value="0.16141902091869742" table:formula="of:=[.C12]/[.C10]*100%" table:number-columns-spanned="2" table:number-rows-spanned="1" table:style-name="ce22">
            <text:p>16.14%</text:p>
          </table:table-cell>
          <table:covered-table-cell/>
          <table:table-cell office:value-type="percentage" office:value="0.52908067542213888" table:formula="of:=[.E12]/[.E10]*100%" table:number-columns-spanned="2" table:number-rows-spanned="1" table:style-name="ce22">
            <text:p>52.91%</text:p>
          </table:table-cell>
          <table:covered-table-cell/>
          <table:table-cell office:value-type="percentage" office:value="0.21082986222364627" table:formula="of:=[.G12]/[.G10]*100%" table:number-columns-spanned="2" table:number-rows-spanned="1" table:style-name="ce22">
            <text:p>21.08%</text:p>
          </table:table-cell>
          <table:covered-table-cell/>
          <table:table-cell office:value-type="percentage" office:value="0.11363897947439094" table:formula="of:=[.I12]/[.I10]*100%" table:number-columns-spanned="2" table:number-rows-spanned="1" table:style-name="ce22">
            <text:p>11.36%</text:p>
          </table:table-cell>
          <table:covered-table-cell/>
          <table:table-cell office:value-type="percentage" office:value="0.30781627719580984" table:formula="of:=[.K12]/[.K10]*100%" table:number-columns-spanned="2" table:number-rows-spanned="1" table:style-name="ce22">
            <text:p>30.78%</text:p>
          </table:table-cell>
          <table:covered-table-cell/>
          <table:table-cell table:number-columns-repeated="16372" table:style-name="ce1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office:value-type="string" table:style-name="ce15">
            <text:p><text:s/>中華民國109年1月13日編製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16">
            <text:p>填表</text:p>
          </table:table-cell>
          <table:table-cell table:style-name="ce13"/>
          <table:table-cell table:style-name="ce14"/>
          <table:table-cell office:value-type="string" table:style-name="ce14">
            <text:p>審核</text:p>
          </table:table-cell>
          <table:table-cell table:style-name="ce13"/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7">
            <text:p>機關首長</text:p>
          </table:table-cell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1"/>
          <table:table-cell office:value-type="string" table:style-name="ce11">
            <text:p>主辦統計人員</text:p>
          </table:table-cell>
          <table:table-cell table:number-columns-repeated="3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10">
          <table:table-cell office:value-type="string" table:number-columns-spanned="12" table:number-rows-spanned="1" table:style-name="ce18">
            <text:p>資料來源：本中心求才服務組依據所屬前鎮站、中區站、楠梓站、三民站、左營站5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1">
          <table:table-cell office:value-type="string" table:number-columns-spanned="12" table:number-rows-spanned="1" table:style-name="ce19">
            <text:p>填表說明：本表編製紙本一式5份，1份送市府主計處，2份送市府勞工局(會計室、就業安全科)，1份送本中心會計室、1份自存。 <text:s text:c="186"/>(註：簽章請依機關分層負責規定辦理)</text:p>
          </table:table-cell>
          <table:covered-table-cell table:number-columns-repeated="11"/>
          <table:table-cell table:number-columns-repeated="16372" table:style-name="ce13"/>
        </table:table-row>
        <table:table-row table:style-name="ro12">
          <table:table-cell table:number-columns-repeated="16384" table:style-name="ce13"/>
        </table:table-row>
        <table:table-row table:style-name="ro13">
          <table:table-cell table:number-columns-spanned="5" table:number-rows-spanned="1" table:style-name="ce20"/>
          <table:covered-table-cell table:number-columns-repeated="4"/>
          <table:table-cell table:number-columns-repeated="16379" table:style-name="ce11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就業服務人數.$A$1:就業服務人數.$L$22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0-01-17T02:19:35Z</dc:date>
    <meta:print-date>2020-01-17T02:08:23Z</meta:print-date>
  </office:meta>
</office:document-meta>
</file>