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105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7">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8">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6">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office:annotation draw:style-name="a0" svg:x="9.34375in" svg:y="0.770833333333333in" svg:width="4.42708333333333in" svg:height="0.552083333333333in">
              <dc:creator>qware</dc:creator>
              <text:p><text:span text:style-name="T2">D-自動時間說明6</text:span></text:p>
            </office:annotation>
            <text:p>中華民國 105 年 <text:s text:c="2"/>第 4 季( 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1">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8">
            <text:p>總計</text:p>
          </table:table-cell>
          <table:covered-table-cell/>
          <table:table-cell office:value-type="float" office:value="72" table:style-name="ce11">
            <office:annotation draw:style-name="a1" svg:x="4.0625in" svg:y="1.98958333333333in" svg:width="4.4375in" svg:height="0.5625in">
              <dc:creator>qware</dc:creator>
              <text:p><text:span text:style-name="T2">C-1:13840203-2: 80/01/016-3:01003-4:C0200101-5:-6:-7:-8:-9:-10:-11:-12:</text:span></text:p>
            </office:annotation>
            <text:p><text:s/>72<text:s/></text:p>
          </table:table-cell>
          <table:table-cell office:value-type="float" office:value="12" table:style-name="ce11">
            <office:annotation draw:style-name="a2" svg:x="4.1875in" svg:y="1.98958333333333in" svg:width="4.41666666666667in" svg:height="0.5625in">
              <dc:creator>qware</dc:creator>
              <text:p><text:span text:style-name="T2">C-1:13840203-2: 80/01/016-3:01003-4:C0200102-5:-6:-7:-8:-9:-10:-11:-12:</text:span></text:p>
            </office:annotation>
            <text:p><text:s/>12<text:s/></text:p>
          </table:table-cell>
          <table:table-cell office:value-type="float" office:value="12" table:style-name="ce12">
            <office:annotation draw:style-name="a3" svg:x="6.17708333333333in" svg:y="3in" svg:width="4.41666666666667in" svg:height="0.583333333333333in">
              <dc:creator>qware</dc:creator>
              <text:p><text:span text:style-name="T2">C-1:13840203-2: 80/01/016-3:01003-4:C0200103-5:-6:-7:-8:-9:-10:-11:-12:</text:span></text:p>
            </office:annotation>
            <text:p><text:s/>12<text:s/></text:p>
          </table:table-cell>
          <table:table-cell office:value-type="float" office:value="0" table:style-name="ce11">
            <office:annotation draw:style-name="a4" svg:x="5.66666666666667in" svg:y="1.98958333333333in" svg:width="4.42708333333333in" svg:height="0.5625in">
              <dc:creator>qware</dc:creator>
              <text:p><text:span text:style-name="T2">C-1:13840203-2: 80/01/016-3:01003-4:C0200104-5:-6:-7:-8:-9:-10:-11:-12:</text:span></text:p>
            </office:annotation>
            <text:p><text:s/>-<text:s/></text:p>
          </table:table-cell>
          <table:table-cell office:value-type="float" office:value="16.670000000000002" table:style-name="ce13">
            <office:annotation draw:style-name="a5" svg:x="6.58333333333333in" svg:y="1.98958333333333in" svg:width="4.41666666666667in" svg:height="0.5625in">
              <dc:creator>qware</dc:creator>
              <text:p><text:span text:style-name="T2">C-1:13840203-2: 80/01/016-3:01003-4:C0200105-5:-6:-7:-8:-9:-10:-11:-12:</text:span></text:p>
            </office:annotation>
            <text:p><text:s/>16.67<text:s/></text:p>
          </table:table-cell>
          <table:table-cell office:value-type="float" office:value="5335" table:style-name="ce11">
            <office:annotation draw:style-name="a6" svg:x="9.125in" svg:y="1.98958333333333in" svg:width="4.4375in" svg:height="0.5625in">
              <dc:creator>qware</dc:creator>
              <text:p><text:span text:style-name="T2">C-1:13840203-2: 80/01/016-3:01003-4:C0200201-5:-6:-7:-8:-9:-10:-11:-12:</text:span></text:p>
            </office:annotation>
            <text:p><text:s/>5,335<text:s/></text:p>
          </table:table-cell>
          <table:table-cell office:value-type="float" office:value="210" table:style-name="ce11">
            <office:annotation draw:style-name="a7" svg:x="9.46875in" svg:y="1.98958333333333in" svg:width="4.4375in" svg:height="0.5625in">
              <dc:creator>qware</dc:creator>
              <text:p><text:span text:style-name="T2">C-1:13840203-2: 80/01/016-3:01003-4:C0200202-5:-6:-7:-8:-9:-10:-11:-12:</text:span></text:p>
            </office:annotation>
            <text:p><text:s/>210<text:s/></text:p>
          </table:table-cell>
          <table:table-cell office:value-type="float" office:value="149" table:style-name="ce11">
            <office:annotation draw:style-name="a8" svg:x="9.46875in" svg:y="1.98958333333333in" svg:width="4.4375in" svg:height="0.5625in">
              <dc:creator>qware</dc:creator>
              <text:p><text:span text:style-name="T2">C-1:13840203-2: 80/01/016-3:01003-4:C0200203-5:-6:-7:-8:-9:-10:-11:-12:</text:span></text:p>
            </office:annotation>
            <text:p><text:s/>149<text:s/></text:p>
          </table:table-cell>
          <table:table-cell office:value-type="float" office:value="56" table:style-name="ce11">
            <office:annotation draw:style-name="a9" svg:x="10.2291666666667in" svg:y="1.98958333333333in" svg:width="4.42708333333333in" svg:height="0.5625in">
              <dc:creator>qware</dc:creator>
              <text:p><text:span text:style-name="T2">C-1:13840203-2: 80/01/016-3:01003-4:C0200204-5:-6:-7:-8:-9:-10:-11:-12:</text:span></text:p>
            </office:annotation>
            <text:p><text:s/>56<text:s/></text:p>
          </table:table-cell>
          <table:table-cell office:value-type="float" office:value="0" table:style-name="ce11">
            <office:annotation draw:style-name="a10" svg:x="11.1458333333333in" svg:y="1.98958333333333in" svg:width="4.4375in" svg:height="0.5625in">
              <dc:creator>qware</dc:creator>
              <text:p><text:span text:style-name="T2">C-1:13840203-2: 80/01/016-3:01003-4:C0200205-5:-6:-7:-8:-9:-10:-11:-12:</text:span></text:p>
            </office:annotation>
            <text:p><text:s/>-<text:s/></text:p>
          </table:table-cell>
          <table:table-cell office:value-type="float" office:value="5" table:style-name="ce11">
            <office:annotation draw:style-name="a11" svg:x="12.0625in" svg:y="1.98958333333333in" svg:width="4.44791666666667in" svg:height="0.5625in">
              <dc:creator>qware</dc:creator>
              <text:p><text:span text:style-name="T2">C-1:13840203-2: 80/01/016-3:01003-4:C0200206-5:-6:-7:-8:-9:-10:-11:-12:</text:span></text:p>
            </office:annotation>
            <text:p><text:s/>5<text:s/></text:p>
          </table:table-cell>
          <table:table-cell office:value-type="float" office:value="3.94" table:style-name="ce13">
            <office:annotation draw:style-name="a12" svg:x="12.96875in" svg:y="1.98958333333333in" svg:width="4.44791666666667in" svg:height="0.5625in">
              <dc:creator>qware</dc:creator>
              <text:p><text:span text:style-name="T2">C-1:13840203-2: 80/01/016-3:01003-4:C0200207-5:-6:-7:-8:-9:-10:-11:-12:</text:span></text:p>
            </office:annotation>
            <text:p><text:s/>3.94<text:s/></text:p>
          </table:table-cell>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1">
          <table:table-cell table:number-columns-spanned="2" table:number-rows-spanned="1" table:style-name="ce40"/>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40"/>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40"/>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1">
          <table:table-cell table:number-columns-spanned="2" table:number-rows-spanned="1" table:style-name="ce40"/>
          <table:covered-table-cell/>
          <table:table-cell table:number-columns-repeated="12" table:style-name="ce14"/>
          <table:table-cell table:number-columns-repeated="16370"/>
        </table:table-row>
        <table:table-row table:style-name="ro3">
          <table:table-cell table:number-columns-spanned="2" table:number-rows-spanned="1" table:style-name="ce42"/>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6 年 01 月 05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4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7-01-05T09:51:06Z</meta:creation-date>
    <dc:date>2021-10-29T05:39:52Z</dc:date>
    <meta:print-date>2017-01-05T09:51:31Z</meta:print-date>
  </office:meta>
</office:document-meta>
</file>