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text-properties style:font-name="標楷體" fo:font-weight="bold" style:font-name-asian="標楷體1" style:font-weight-asian="bold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<text:s text:c="6"/>如何防治職場性騷擾</text:span></text:p>
      <text:p text:style-name="P1"/>
      <text:p text:style-name="Standard"><text:span text:style-name="T1">■</text:span><text:span text:style-name="T3"> 職場性騷擾之意涵為何:</text:span></text:p>
      <text:p text:style-name="Standard"><text:span text:style-name="T1">所謂之性騷擾係指不受受僱者或求職者歡迎,或違反其意願之性方面示好之舉,要求性方面之好處,或其他具有性本質之言語、肢體或視覺之明示或暗示行為。性騷擾或被用以做為勞動契約成立、存續、變更或分發、配置、報酬、考績、陞遷或獎懲之交換條件;或對被害人造成脅迫性、敵意性或冒犯性之工作環境;或侵犯或干擾被害人之人格尊嚴或人身自由;或影響被害人正常工作表現。</text:span></text:p>
      <text:p text:style-name="P1"/>
      <text:p text:style-name="Standard"><text:span text:style-name="T1">■ </text:span><text:span text:style-name="T3">何謂職場性騷擾:</text:span></text:p>
      <text:p text:style-name="Standard"><text:span text:style-name="T1">何謂職場性騷擾:依性別工作平等法第 12 條規定,本法所稱之性騷擾謂下列 2 種情形之ㄧ:</text:span></text:p>
      <text:p text:style-name="Standard"><text:span text:style-name="T1">*「敵意性工作場所性騷擾」:受僱者在工作時,雇主、同事、 客戶,以性要求、具有性意味或性別歧視的言詞或行為,造成一個敵意性、脅迫性或冒犯性的工作環境,以致侵犯或干擾受僱者的人格尊嚴、人身自由或影響其工作表現的情形通稱敵意性工作場所性騷擾。</text:span></text:p>
      <text:p text:style-name="Standard"><text:span text:style-name="T1">*「交換式工作場所性騷擾」:雇主利用職權,對受僱者或求職者為明示或暗示之性要求、具有性意味或性別歧視之言詞或行為,作為僱用與否、報酬、考績、陞遷或獎懲等之交換條件之情形通稱交換式工作場所性騷擾。</text:span></text:p>
      <text:p text:style-name="P1"/>
      <text:p text:style-name="Standard"><text:span text:style-name="T1">■</text:span><text:span text:style-name="T3"> 職場性騷擾事件如何認定</text:span></text:p>
      <text:p text:style-name="Standard"><text:span text:style-name="T1">依性別工作平等法施行細則第 4 條規定,本法所稱性騷擾之認定,應就個案審酌事件發生之背景、工作環境、當事人之關係、行為人之言詞、行為及相對人之認知等具體事實為之。</text:span></text:p>
      <text:p text:style-name="P1"/>
      <text:p text:style-name="Standard"><text:span text:style-name="T1">■</text:span><text:span text:style-name="T3">發生職場性騷擾事件,勞雇雙方應如何處理?</text:span></text:p>
      <text:p text:style-name="P1"/>
      <text:p text:style-name="Standard"><text:span text:style-name="T1">一、</text:span><text:span text:style-name="T3">勞工</text:span><text:span text:style-name="T1">在面對職場性騷擾應採取的應對方式</text:span></text:p>
      <text:p text:style-name="P1"/>
      <text:p text:style-name="P1"/>
      <text:p text:style-name="P1"/>
      <text:p text:style-name="P1"/>
      <text:p text:style-name="P1"><text:soft-page-break/></text:p>
      <text:p text:style-name="Standard"><text:span text:style-name="T1">↓(若情況沒改善)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↓</text:span></text:p>
      <text:p text:style-name="P1"/>
      <text:p text:style-name="P1"/>
      <text:p text:style-name="P1"><text:soft-page-break/></text:p>
      <text:p text:style-name="P1"/>
      <text:p text:style-name="Standard"><text:span text:style-name="T1">↓(若事業單位未採取立即有效之糾正及補救措施)</text:span></text:p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二、</text:span><text:span text:style-name="T3">雇主或事業單位</text:span><text:span text:style-name="T1">應如何處理職場性騷擾事件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oft-page-break/><text:span text:style-name="T1">↓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↓</text:span>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Standard"><text:span text:style-name="T1">↓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↓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■ 雇主罰則</text:span></text:p>
      <text:p text:style-name="P1"/>
      <text:p text:style-name="Standard"><text:span text:style-name="T3">一、未訂定性騷擾防治措施</text:span></text:p>
      <text:p text:style-name="Standard"><text:soft-page-break/><text:span text:style-name="T1">依性別工作平等法第 13 條第 1 項後段規定,僱用受僱者 30 人以上者,應訂定性騷擾防治措施、申訴及懲戒辦法,規定處理性騷擾事件之程序。未依規定訂定者,依性別工作平等法第 38 條之 1 規定,處新臺幣 10 萬元以上 50 萬元以下罰鍰。</text:span></text:p>
      <text:p text:style-name="P1"/>
      <text:p text:style-name="Standard"><text:span text:style-name="T3">二、雇主知悉性騷擾情事未採取適時措施</text:span></text:p>
      <text:p text:style-name="Standard"><text:span text:style-name="T1">依性別工作平等法第 13 條第 2 項規定,雇主於知悉性騷擾之情形時,應採取立即有效之糾正及補救措施,開始進行性騷擾之調查及結果之處置。雇主知悉性騷擾情事而未採取立即有效之糾正及補救措施,依性別工作平等法第 38 條之 1 規定,處新臺幣 10 萬元以上 50 萬元以下罰鍰。</text:span></text:p>
      <text:p text:style-name="P1"/>
      <text:p text:style-name="Standard"><text:span text:style-name="T3">三、與行為人負連帶責任</text:span></text:p>
      <text:p text:style-name="Standard"><text:span text:style-name="T1">依性別工作平等法第 27 條規定,受僱者或求職者因第 12 條(即性騷擾)之情事,受有損害者,由雇主及行為人連帶負損害賠償責任。</text:span></text:p>
      <text:p text:style-name="P2"/>
      <text:p text:style-name="Standard"><text:span text:style-name="T3">四、雇主免責條件</text:span></text:p>
      <text:p text:style-name="Standard"><text:span text:style-name="T1">依性別工作平等法第 27 條但書規定,雇主證明其已遵行性別工作平等法所定之各種防治性騷擾之規定,且對該事情之發生已盡力防止仍不免發生者,雇主不負賠償責任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dc:creator>Administrator</dc:creator>
    <meta:editing-cycles>6</meta:editing-cycles>
    <meta:creation-date>2015-10-21T03:49:00</meta:creation-date>
    <dc:date>2015-10-21T07:16:00</dc:date>
    <meta:editing-duration>PT1M57S</meta:editing-duration>
    <meta:generator>OpenOffice/4.1.5$Win32 OpenOffice.org_project/415m1$Build-9789</meta:generator>
    <meta:document-statistic meta:table-count="0" meta:image-count="0" meta:object-count="0" meta:page-count="6" meta:paragraph-count="28" meta:word-count="1058" meta:character-count="11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