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夹发砰" svg:font-family="夹发砰" style:font-family-generic="roman" style:font-pitch="variable"/>
    <style:font-face style:name="微軟正黑體,Bold" svg:font-family="'微軟正黑體,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夹发砰1" svg:font-family="夹发砰" style:font-family-generic="system" style:font-pitch="variable"/>
    <style:font-face style:name="微軟正黑體,Bold1" svg:font-family="'微軟正黑體,Bold'"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1.94cm"/>
    </style:style>
    <style:style style:name="表格1.B" style:family="table-column">
      <style:table-column-properties style:column-width="2.381cm"/>
    </style:style>
    <style:style style:name="表格1.C" style:family="table-column">
      <style:table-column-properties style:column-width="10.119cm"/>
    </style:style>
    <style:style style:name="表格1.D" style:family="table-column">
      <style:table-column-properties style:column-width="1.50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1"/>
    </style:style>
    <style:style style:name="表格1.3" style:family="table-row">
      <style:table-row-properties style:min-row-height="15.356cm" style:keep-together="true" fo:keep-together="auto"/>
    </style:style>
    <style:style style:name="表格1.A3" style:family="table-cell">
      <style:table-cell-properties style:vertical-align="middle" fo:padding-left="0.191cm" fo:padding-right="0.191cm" fo:padding-top="0cm" fo:padding-bottom="0cm" fo:border="0.018cm solid #000001"/>
    </style:style>
    <style:style style:name="表格1.4" style:family="table-row">
      <style:table-row-properties style:min-row-height="3.517cm" style:keep-together="true" fo:keep-together="auto"/>
    </style:style>
    <style:style style:name="表格1.18" style:family="table-row">
      <style:table-row-properties style:min-row-height="0.871cm" style:keep-together="true" fo:keep-together="auto"/>
    </style:style>
    <style:style style:name="表格1.23" style:family="table-row">
      <style:table-row-properties style:min-row-height="0.96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741cm" fo:margin-right="0cm" fo:line-height="0.706cm" fo:text-indent="-0.741cm" style:auto-text-indent="false"/>
    </style:style>
    <style:style style:name="P6" style:family="paragraph" style:parent-style-name="Standard">
      <style:paragraph-properties fo:margin-left="0.988cm" fo:margin-right="0cm" fo:line-height="0.706cm" fo:text-indent="-0.988cm" style:auto-text-indent="false"/>
    </style:style>
    <style:style style:name="P7" style:family="paragraph" style:parent-style-name="Standard">
      <style:paragraph-properties fo:margin-left="1.058cm" fo:margin-right="0cm" fo:line-height="0.706cm" fo:text-indent="0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paragraph-properties fo:line-height="0.706cm"/>
    </style:style>
    <style:style style:name="P10" style:family="paragraph" style:parent-style-name="List_20_Paragraph" style:list-style-name="WWNum2">
      <style:paragraph-properties fo:line-height="0.706cm"/>
    </style:style>
    <style:style style:name="P11" style:family="paragraph" style:parent-style-name="List_20_Paragraph">
      <style:paragraph-properties fo:margin-left="0.714cm" fo:margin-right="0cm" fo:line-height="0.706cm" fo:text-indent="0cm" style:auto-text-indent="false"/>
    </style:style>
    <style:style style:name="T1" style:family="text">
      <style:text-properties style:font-name="標楷體" fo:font-size="20pt" style:letter-kerning="true" style:font-name-asian="標楷體1" style:font-size-asian="20pt" style:font-name-complex="夹发砰1" style:font-size-complex="20pt"/>
    </style:style>
    <style:style style:name="T2" style:family="text">
      <style:text-properties style:font-name="標楷體" fo:font-size="14pt" style:letter-kerning="true" style:font-name-asian="標楷體1" style:font-size-asian="14pt" style:font-name-complex="夹发砰1" style:font-size-complex="14pt"/>
    </style:style>
    <style:style style:name="T3" style:family="text">
      <style:text-properties style:font-name="標楷體" fo:font-size="14pt" style:letter-kerning="true" style:font-name-asian="標楷體1" style:font-size-asian="14pt" style:font-name-complex="新細明體" style:font-size-complex="14pt"/>
    </style:style>
    <style:style style:name="T4" style:family="text">
      <style:text-properties style:font-name="標楷體" fo:font-size="14pt" style:letter-kerning="true" style:font-size-asian="14pt" style:font-name-complex="夹发砰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letter-kerning="true" style:font-name-asian="標楷體1" style:font-size-asian="14pt" style:font-weight-asian="bold" style:font-name-complex="微軟正黑體,Bold1" style:font-size-complex="14pt" style:font-weight-complex="bold"/>
    </style:style>
    <style:style style:name="T7" style:family="text">
      <style:text-properties style:font-name="標楷體" style:font-name-asian="標楷體1"/>
    </style:style>
    <style:style style:name="T8" style:family="text">
      <style:text-properties fo:color="#000000" style:font-name="標楷體" fo:font-size="14pt" style:letter-kerning="true" style:font-name-asian="標楷體1" style:font-size-asian="14pt" style:font-name-complex="夹发砰1" style:font-size-complex="14pt"/>
    </style:style>
    <style:style style:name="T9" style:family="text">
      <style:text-properties fo:color="#000000" style:font-name="標楷體" fo:font-size="14pt" style:letter-kerning="true" style:font-name-asian="標楷體1" style:font-size-asian="14pt" style:font-name-complex="新細明體" style:font-size-complex="14pt"/>
    </style:style>
    <style:style style:name="T10" style:family="text">
      <style:text-properties fo:color="#000000" style:font-name="標楷體" fo:font-size="14pt" fo:font-weight="bold" style:letter-kerning="true" style:font-name-asian="標楷體1" style:font-size-asian="14pt" style:font-weight-asian="bold" style:font-name-complex="微軟正黑體,Bold1" style:font-size-complex="14pt" style:font-weight-complex="bold"/>
    </style:style>
    <style:style style:name="T11" style:family="text">
      <style:text-properties fo:color="#000000" style:font-name="微軟正黑體,Bold" fo:font-size="11pt" fo:font-weight="bold" style:letter-kerning="true" style:font-name-asian="微軟正黑體,Bold1" style:font-size-asian="11pt" style:font-weight-asian="bold" style:font-name-complex="微軟正黑體,Bold1" style:font-weight-complex="bold"/>
    </style:style>
    <style:style style:name="T12" style:family="text">
      <style:text-properties style:font-name="微軟正黑體,Bold" fo:font-size="11pt" fo:font-weight="bold" style:letter-kerning="true" style:font-name-asian="微軟正黑體,Bold1" style:font-size-asian="11pt" style:font-weight-asian="bold" style:font-name-complex="微軟正黑體,Bold1" style:font-weight-complex="bold"/>
    </style:style>
    <style:style style:name="T13" style:family="text">
      <style:text-properties fo:color="#0000ff" style:font-name="標楷體" fo:font-size="14pt" style:letter-kerning="true" style:font-name-asian="標楷體1" style:font-size-asian="14pt" style:font-name-complex="夹发砰1" style:font-size-complex="14pt"/>
    </style:style>
    <style:style style:name="T14" style:family="text">
      <style:text-properties style:font-name="夹发砰" fo:font-size="14pt" style:letter-kerning="true" style:font-name-asian="夹发砰1" style:font-size-asian="14pt" style:font-name-complex="夹发砰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事業單位處理職場性騷擾申訴案件注意事項檢查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Standard"><text:span text:style-name="T2">壹、雇主事前預防職場性騷擾相關措施</text:span></text:p>
          </table:table-cell>
          <table:covered-table-cell/>
        </table:table-row>
        <table:table-row table:style-name="表格1.1">
          <table:table-cell table:style-name="表格1.A1" office:value-type="string">
            <text:p text:style-name="P1"><text:span text:style-name="T5">項次</text:span></text:p>
          </table:table-cell>
          <table:table-cell table:style-name="表格1.A1" table:number-columns-spanned="2" office:value-type="string">
            <text:p text:style-name="P1"><text:span text:style-name="T5">項目</text:span></text:p>
          </table:table-cell>
          <table:covered-table-cell/>
          <table:table-cell table:style-name="表格1.A1" office:value-type="string">
            <text:p text:style-name="P1"><text:span text:style-name="T5">是</text:span></text:p>
          </table:table-cell>
          <table:table-cell table:style-name="表格1.A1" table:number-columns-spanned="0" office:value-type="string">
            <text:p text:style-name="P1"><text:span text:style-name="T5">否</text:span></text:p>
          </table:table-cell>
        </table:table-row>
        <table:table-row table:style-name="表格1.3">
          <table:table-cell table:style-name="表格1.A3" office:value-type="string">
            <text:p text:style-name="P1"><text:span text:style-name="T5">一</text:span></text:p>
          </table:table-cell>
          <table:table-cell table:style-name="表格1.A1" table:number-columns-spanned="2" office:value-type="string">
            <text:p text:style-name="P2"><text:span text:style-name="T2">雇主應先行瞭解職場性騷擾適用之法令依據</text:span></text:p>
            <text:p text:style-name="P2"><text:span text:style-name="T2">(一)性別工作平等法：相關法條摘述如下</text:span><text:span text:style-name="T3">：</text:span></text:p>
            <text:p text:style-name="P5"><text:span text:style-name="T2">1. 性別工作平等法第12 條規定：「本法所稱性騷擾，謂下列二款情形之一：一、受僱者於執行職務時，任何人以性要求、具有性意味或性別歧視之言詞或行為，對其造成敵意性、脅迫性或冒犯性之工作環境，致侵犯或干擾其人格尊嚴、人身自由或影響其工作表現。二、雇主對受僱者或求職者為明示或暗示之性要求、具有性意味或性別歧視之言詞或行為，作為勞務契約成立、存續、變更或分發、配置、報酬、考績、陞遷、降調、獎懲等之交換條件。」</text:span></text:p>
            <text:p text:style-name="P5"><text:span text:style-name="T2">2. 性別工作平等法第13 條規定</text:span><text:span text:style-name="T3">：</text:span><text:span text:style-name="T2">「雇主應防治性騷擾行為之發生。其僱用受僱者30人以上者，應訂定性騷擾防治措施、申訴及懲戒辦法，並在工作場所公開揭示。雇主於知悉前條性騷擾之情形時，應採取立即有效之糾正及補救措施。第一項性騷擾防治措施、申訴及懲戒辦法之相關準則，由中央主管機關定之。」</text:span></text:p>
            <text:p text:style-name="P5"><text:span text:style-name="T2">3. 性別工作平等法第36 條規定：「雇主不得因受僱者提出本法之申訴或協助他人申訴，而予以解僱、調職或其他不利之處分。」</text:span></text:p>
            <text:p text:style-name="P2"><text:span text:style-name="T2">(二)工作場所性騷擾防治措施申訴及懲戒辦法訂定準則</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4">
          <table:table-cell table:style-name="表格1.A3" office:value-type="string">
            <text:p text:style-name="P1"><text:span text:style-name="T5">二</text:span></text:p>
          </table:table-cell>
          <table:table-cell table:style-name="表格1.A1" table:number-columns-spanned="2" office:value-type="string">
            <text:p text:style-name="P2"><text:span text:style-name="T8">訂定相關政策與措施並宣達</text:span><text:span text:style-name="T9">：</text:span><text:span text:style-name="T8">如頒佈禁止工作場所性騷擾之書面聲明。</text:span></text:p>
            <text:p text:style-name="P2"><text:span text:style-name="T10">(依據性別工作平等法第13 條第1 項前段</text:span><text:span text:style-name="T9">、</text:span><text:span text:style-name="T10">工作場所性騷擾防治措施申訴及懲戒辦法訂定準則第4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三</text:span></text:p>
          </table:table-cell>
          <table:table-cell table:style-name="表格1.A1" table:number-columns-spanned="2" office:value-type="string">
            <text:p text:style-name="P2"><text:span text:style-name="T2">實施防治性騷擾之教育訓練。</text:span></text:p>
            <text:p text:style-name="P2"><text:span text:style-name="T6">(依據性別工作平等法第13 條第1 項前段及工作場所性騷擾防治措施申訴及懲戒辦法訂定準則第4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ext:soft-page-break/>
        <table:table-row table:style-name="表格1.1">
          <table:table-cell table:style-name="表格1.A3" office:value-type="string">
            <text:p text:style-name="P1"><text:span text:style-name="T5">四</text:span></text:p>
          </table:table-cell>
          <table:table-cell table:style-name="表格1.A1" table:number-columns-spanned="2" office:value-type="string">
            <text:p text:style-name="P2"><text:span text:style-name="T2">設置處裡性騷擾申訴專線、信箱或傳真並在工作場所公開揭示。</text:span></text:p>
            <text:p text:style-name="P2"><text:span text:style-name="T6">(依據性別工作平等法第13 條第1 項前段及工作場所性騷擾防治措施申訴及懲戒辦法訂定準則第4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五</text:span></text:p>
          </table:table-cell>
          <table:table-cell table:style-name="表格1.A1" table:number-columns-spanned="2" office:value-type="string">
            <text:p text:style-name="P2"><text:span text:style-name="T8">事業單位員工人數30 人以上應訂定性騷擾防治措施、申訴及懲戒辦法並在工作場所公開揭示。　</text:span></text:p>
            <text:p text:style-name="P2"><text:span text:style-name="T10">（依據性別工作平等法第13 條第1 項後段</text:span><text:span text:style-name="T9">、</text:span><text:span text:style-name="T10">第3 項及工作場所性騷擾防治措施申訴及懲戒辦法訂定準則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table:number-columns-spanned="2" office:value-type="string">
            <text:p text:style-name="P4"><text:span text:style-name="T2">貳、雇主受理職場性騷擾申訴案件應注意事項</text:span></text:p>
          </table:table-cell>
          <table:covered-table-cell/>
        </table:table-row>
        <table:table-row table:style-name="表格1.1">
          <table:table-cell table:style-name="表格1.A3" office:value-type="string">
            <text:p text:style-name="P1"><text:span text:style-name="T5">一</text:span></text:p>
          </table:table-cell>
          <table:table-cell table:style-name="表格1.A1" table:number-columns-spanned="2" office:value-type="string">
            <text:p text:style-name="P2"><text:span text:style-name="T2">雇主知悉</text:span><text:span text:style-name="T3">：</text:span><text:span text:style-name="T2">下列人員知悉視為雇主知悉代表雇主行使管理權或處理有關事務之人</text:span><text:span text:style-name="T3">(</text:span><text:span text:style-name="T2">如申訴人直屬主管)或人事單位或受理性騷擾申訴單位。</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二</text:span></text:p>
          </table:table-cell>
          <table:table-cell table:style-name="表格1.A1" table:number-columns-spanned="2" office:value-type="string">
            <text:p text:style-name="P2"><text:span text:style-name="T8">性騷擾之申訴得以言詞或書面提出</text:span><text:span text:style-name="T9">：</text:span></text:p>
            <text:p text:style-name="P2"><text:span text:style-name="T8">若以言詞為申訴者，應作成紀錄，經向申訴人朗讀或使閱覽，確認其內容無誤後，由其簽名或蓋章。</text:span></text:p>
            <text:p text:style-name="P2"><text:span text:style-name="T10">（依據工作場所性騷擾防治措施申訴及懲戒辦法訂定準則第6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ext:soft-page-break/>
        <table:table-row table:style-name="表格1.1">
          <table:table-cell table:style-name="表格1.A3" office:value-type="string">
            <text:p text:style-name="P1"><text:span text:style-name="T5">三</text:span></text:p>
          </table:table-cell>
          <table:table-cell table:style-name="表格1.A1" table:number-columns-spanned="2" office:value-type="string">
            <text:p text:style-name="P2"><text:span text:style-name="T2">以保密方式處理性騷擾申訴，並使申訴人免於遭受任何報復或其他不利待遇。</text:span></text:p>
            <text:p text:style-name="P2"><text:span text:style-name="T6">（依據工作場所性騷擾防治措施申訴及懲戒辦法訂定準則第4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四</text:span></text:p>
          </table:table-cell>
          <table:table-cell table:style-name="表格1.A1" table:number-columns-spanned="2" office:value-type="string">
            <text:p text:style-name="P2"><text:span text:style-name="T2">判斷是否為職場性騷擾案件適用對象：「被害人」具有「受僱者」或「求職者」身分且在「執行職務」或「求職時」。</text:span></text:p>
            <text:p text:style-name="P2"><text:span text:style-name="T6">（依據性別工作平等法第12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五</text:span></text:p>
          </table:table-cell>
          <table:table-cell table:style-name="表格1.A1" table:number-columns-spanned="2" office:value-type="string">
            <text:p text:style-name="P2"><text:span text:style-name="T8">協助員工事項</text:span><text:span text:style-name="T9">：</text:span></text:p>
            <text:list xml:id="list3514540129997313102" text:style-name="WWNum1">
              <text:list-item>
                <text:p text:style-name="P9"><text:span text:style-name="T8">涉及性侵害案件：雇主仍需依性別工作平等法進行調查，但請雇主協助通報，內政部線上通報113。並洽詢高雄市家庭暴力暨性侵害防治中心</text:span></text:p>
              </text:list-item>
            </text:list>
            <text:p text:style-name="P11"><text:span text:style-name="T8">網址：</text:span><text:span text:style-name="T13">http://safesex.kcg.gov.tw/index.html</text:span></text:p>
            <text:p text:style-name="P5"><text:span text:style-name="T8">2. 評估申訴人情緒狀況：高雄市政府衛生局社區心衛中心，網址：</text:span><text:a xlink:type="simple" xlink:href="http://khd.kcg.gov.tw/Main.aspx?sn=276" text:style-name="Internet_20_link" text:visited-style-name="Visited_20_Internet_20_Link"><text:span text:style-name="T2">http://khd.kcg.gov.tw/Main.aspx?sn=276</text:span></text:a></text:p>
            <text:p text:style-name="P5"><text:span text:style-name="T8">3. 若申訴人與性騷擾相對人於職權上有上下隸屬關係或工作上完成需雙方相互配合者，雇主可與雙方當事人協調並做適當調動措施，讓申訴人與相對人減少接觸</text:span><text:span text:style-name="T9">，</text:span><text:span text:style-name="T8">減緩雙方衝突</text:span><text:span text:style-name="T9">，</text:span><text:span text:style-name="T8">或造成申訴人再次傷害。</text:span></text:p>
            <text:p text:style-name="P2"><text:span text:style-name="T8">4. 申訴人若要報案</text:span><text:span text:style-name="T9">，</text:span><text:span text:style-name="T8">可陪同至警察局提告。</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六</text:span></text:p>
          </table:table-cell>
          <table:table-cell table:style-name="表格1.A1" table:number-columns-spanned="2" office:value-type="string">
            <text:p text:style-name="P2"><text:span text:style-name="T2">重新檢視公司所訂定之「性騷擾防治措施</text:span><text:span text:style-name="T3">、</text:span><text:span text:style-name="T2">申訴及懲戒辦法」或「再次公佈公司禁止工作場所性騷擾聲明」。</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table:number-columns-spanned="2" office:value-type="string">
            <text:p text:style-name="P4"><text:span text:style-name="T2">參、雇主調查職場性騷擾申訴案件應注意事項</text:span></text:p>
          </table:table-cell>
          <table:covered-table-cell/>
        </table:table-row>
        <text:soft-page-break/>
        <table:table-row table:style-name="表格1.1">
          <table:table-cell table:style-name="表格1.A3" office:value-type="string">
            <text:p text:style-name="P1"><text:span text:style-name="T5">一</text:span></text:p>
          </table:table-cell>
          <table:table-cell table:style-name="表格1.A1" table:number-columns-spanned="2" office:value-type="string">
            <text:p text:style-name="P2"><text:span text:style-name="T2">成立性騷擾調查委員會</text:span><text:span text:style-name="T3">，</text:span><text:span text:style-name="T2">組成委員應注意男女比例，女性委員應不少於1/2。</text:span></text:p>
            <text:p text:style-name="P2"><text:span text:style-name="T6">（依據工作場所性騷擾防治措施申訴及懲戒辦法訂定準則第7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二</text:span></text:p>
          </table:table-cell>
          <table:table-cell table:style-name="表格1.A1" table:number-columns-spanned="2" office:value-type="string">
            <text:p text:style-name="P2"><text:span text:style-name="T2">召開第一次調查會議，確認本案調查程序。</text:span></text:p>
            <text:p text:style-name="P2"><text:span text:style-name="T2">確認後應充分告知申訴人及性騷擾相對人公司處理申訴案件之流程</text:span><text:span text:style-name="T3">，</text:span><text:span text:style-name="T2">告知內容包括調查方式、審議過程、所需時間、後續救濟途徑</text:span><text:span text:style-name="T3">、</text:span><text:span text:style-name="T2">隱私受保護、撤案等權利事項，以及配合調查義務。</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8">
          <table:table-cell table:style-name="表格1.A3" office:value-type="string">
            <text:p text:style-name="P1"><text:span text:style-name="T5">三</text:span></text:p>
          </table:table-cell>
          <table:table-cell table:style-name="表格1.A1" table:number-columns-spanned="2" office:value-type="string">
            <text:p text:style-name="P2"><text:span text:style-name="T2">分別訪談申訴人、相對人及相關證人並撰寫訪談紀錄</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四</text:span></text:p>
          </table:table-cell>
          <table:table-cell table:style-name="表格1.A1" table:number-columns-spanned="2" office:value-type="string">
            <text:p text:style-name="P2"><text:span text:style-name="T2">訪談前準備之工作</text:span></text:p>
            <text:p text:style-name="P2"><text:span text:style-name="T2">(一)聯絡受訪者</text:span></text:p>
            <text:p text:style-name="P2"><text:span text:style-name="T2">1. 於接獲申訴案後儘快安排與受訪者當面訪談。</text:span></text:p>
            <text:p text:style-name="P5"><text:span text:style-name="T2">2. 與受訪者約定訪談時間、地點，應注意個別分開訪查之原則，並注意訪談地點的安全性、隱密性。</text:span></text:p>
            <text:p text:style-name="P2"><text:span text:style-name="T2">3. 聯絡過程，如對方拒絕接受訪談調查，以公文函知。（事前溝通訪查目的與內容，確認對方了解與注意事項。）</text:span></text:p>
            <text:p text:style-name="P5"><text:span text:style-name="T2">4. 如為外籍勞工申訴案件，則視其母語需要，尋求翻譯陪同訪查。</text:span></text:p>
            <text:p text:style-name="P5"><text:span text:style-name="T2">5. 需要其他專業人士協助訪查，如委員組成調查小組協助偵查、特教專業人士評估受訪者心智發展程度等，應提早聯絡安排。</text:span></text:p>
            <text:p text:style-name="P2"><text:span text:style-name="T2">(二)準備訪談工具</text:span></text:p>
            <text:p text:style-name="P2"><text:span text:style-name="T2">1. 訪談紀錄單、錄音筆、電池、印泥、相關資料文件等。</text:span></text:p>
            <text:p text:style-name="P2"><text:span text:style-name="T2">2. 電話訪談亦須準備錄音器材，以記錄訪談內容。</text:span></text:p>
            <text:p text:style-name="P2"><text:span text:style-name="T2">(三)訪談事先預習模擬內容。</text:span></text:p>
            <text:p text:style-name="P5"><text:span text:style-name="T2">1. 訪查前先閱讀已蒐集到的案件資訊，以增加對案件的掌握度。</text:span></text:p>
            <text:p text:style-name="P5"><text:span text:style-name="T2">2. 釐清本次訪查目的，列出問題清單，應注意為扣環式問句及重點之對話，並自行模擬問話方式與順序，檢查是否流暢、有順序性且完整。</text:span></text:p>
            <text:p text:style-name="P2"><text:span text:style-name="T2">(四)注意調查人員自身安全。</text:span></text:p>
            <text:p text:style-name="P5"><text:span text:style-name="T2">1. 調查人員若有至外地訪查之必要者，應告知主管訪查地點與時間，以保護調查人員自身安全。</text:span></text:p>
            <text:p text:style-name="P2"><text:span text:style-name="T2">2. 外出訪查，盡量有陪同人員。</text:span></text:p>
            <text:p text:style-name="P2"><text:span text:style-name="T2">3. 保持手機等聯絡通訊管道順暢。</text:span></text:p>
            <text:p text:style-name="P2"><text:span text:style-name="T2">4. 除實地訪查外，調查人員訪談地點可約在公司。</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五</text:span></text:p>
          </table:table-cell>
          <table:table-cell table:style-name="表格1.A1" table:number-columns-spanned="2" office:value-type="string">
            <text:p text:style-name="P2"><text:span text:style-name="T2">調查受阻時之因應措施</text:span><text:span text:style-name="T3">：</text:span></text:p>
            <text:p text:style-name="P6"><text:span text:style-name="T2">(一)以關心、了解的態度面對受訪者，並說明調查人員的角色與調查方式，減少受訪者焦慮或防衛心理。</text:span></text:p>
            <text:p text:style-name="P6"><text:span text:style-name="T2">(二)如遇申訴人中途撤案，應了解其撤銷原因，如為心理壓力或害怕行政救濟程序等情緒障礙，應給予情緒支持，協助其克服障礙。</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ext:soft-page-break/>
        <table:table-row table:style-name="表格1.1">
          <table:table-cell table:style-name="表格1.A3" office:value-type="string">
            <text:p text:style-name="P1"><text:span text:style-name="T5">六</text:span></text:p>
          </table:table-cell>
          <table:table-cell table:style-name="表格1.A1" table:number-columns-spanned="2" office:value-type="string">
            <text:p text:style-name="P2"><text:span text:style-name="T2">訪談技巧</text:span><text:span text:style-name="T3">：</text:span></text:p>
            <text:list xml:id="list8030867037992371114" text:style-name="WWNum2">
              <text:list-item>
                <text:p text:style-name="P10"><text:span text:style-name="T2">安排適當的訪談情境。</text:span></text:p>
              </text:list-item>
            </text:list>
            <text:p text:style-name="P5"><text:span text:style-name="T2">1. 遵守個別訪談的原則</text:span><text:span text:style-name="T3">，</text:span><text:span text:style-name="T2">應於獨立、不受干擾的空間進行訪談。</text:span></text:p>
            <text:p text:style-name="P2"><text:span text:style-name="T2">2. 請受訪者在受訪期間能盡量排除其他事務，專心受訪。</text:span></text:p>
            <text:p text:style-name="P5"><text:span text:style-name="T2">3. 向受訪者介紹在場各位訪查者的角色，讓受訪者有心理準備。</text:span></text:p>
            <text:p text:style-name="P2"><text:span text:style-name="T2">(二)非仲裁者的調查人員角色。</text:span></text:p>
            <text:p text:style-name="P7"><text:span text:style-name="T2">調查人員的角色在蒐集資訊提供予委員會討論，而非審判或仲裁者，應避免發生責難受訪者的行為，盡量以傾聽者的角色為之。</text:span></text:p>
            <text:p text:style-name="P2"><text:span text:style-name="T2">(三)運用交叉調查的技巧。</text:span></text:p>
            <text:p text:style-name="P7"><text:span text:style-name="T2">調查的程序首先訪問申訴人，了解其申訴內容後，再向被申訴人員與其他關係人進行求證動作，而後針對證詞不一致與尚未釐清之疑點部分，另案繼續求證。但不應讓雙方對質，以避免造成申訴人二度傷害。</text:span></text:p>
            <text:p text:style-name="P2"><text:span text:style-name="T2">(四)聚焦於性騷擾事件之調查。</text:span></text:p>
            <text:p text:style-name="P7"><text:span text:style-name="T2">調查人員應注意調查重點在於性騷擾事件之蒐證與釐清，勿被其他事實誤導焦點。</text:span></text:p>
            <text:p text:style-name="P2"><text:span text:style-name="T2">(五)避免跳躍式問題。</text:span></text:p>
            <text:p text:style-name="P7"><text:span text:style-name="T2">訪談的問題應有順序性、連貫性。</text:span></text:p>
            <text:p text:style-name="P2"><text:span text:style-name="T2">(六)採開放性問話方式。</text:span></text:p>
            <text:p text:style-name="P7"><text:span text:style-name="T2">求證時技巧性的運用開放性問話，以避免受訪者事先知曉問話目的，而隱瞞或謊稱實情。</text:span></text:p>
            <text:p text:style-name="P2"><text:span text:style-name="T2">(七)重視受訪者之情緒反應。</text:span></text:p>
            <text:p text:style-name="P7"><text:span text:style-name="T2">面對受訪者表現出的情緒反應(如哭泣、顫抖、憤怒)，不宜忽視之，應給予支持與回應。</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七</text:span></text:p>
          </table:table-cell>
          <table:table-cell table:style-name="表格1.A1" table:number-columns-spanned="2" office:value-type="string">
            <text:p text:style-name="P2"><text:span text:style-name="T2">訪談紀錄之撰寫</text:span><text:span text:style-name="T3">：</text:span></text:p>
            <text:p text:style-name="P6"><text:span text:style-name="T2">(一) 以書面紀錄為主</text:span></text:p>
            <text:p text:style-name="P7"><text:span text:style-name="T2">將訪談蒐集到的資訊彙整，寫成訪談紀錄，並請受訪者閱後無誤，簽名以示同意。若有塗改處，應蓋印或簽名以示負責。</text:span></text:p>
            <text:p text:style-name="P2"><text:span text:style-name="T2">(二)以錄音紀錄為輔</text:span></text:p>
            <text:p text:style-name="P5"><text:span text:style-name="T2">1. 關鍵性訪談或欲搜集大量資訊可輔以錄音紀錄，可避免遺漏、忘記資訊，亦可做為將來審議與訴訟之依據。</text:span></text:p>
            <text:p text:style-name="P5"><text:span text:style-name="T2">2. 訪談過程如需錄音，應事先告知受訪者，以尊重其基本權益。若受訪者不願錄音，則以書面紀錄為主。</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23">
          <table:table-cell table:style-name="表格1.A3" office:value-type="string">
            <text:p text:style-name="P1"><text:span text:style-name="T5">八</text:span></text:p>
          </table:table-cell>
          <table:table-cell table:style-name="表格1.A3" table:number-columns-spanned="2" office:value-type="string">
            <text:p text:style-name="P3"><text:span text:style-name="T2">對員工進行職場性騷擾教育訓練</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table:number-columns-spanned="2" office:value-type="string">
            <text:p text:style-name="P4"><text:span text:style-name="T2">肆、雇主成立性騷擾調查委員會評議職場性騷擾申訴案件應注意事項</text:span></text:p>
          </table:table-cell>
          <table:covered-table-cell/>
        </table:table-row>
        <table:table-row table:style-name="表格1.1">
          <table:table-cell table:style-name="表格1.A3" office:value-type="string">
            <text:p text:style-name="P1"><text:span text:style-name="T5">一</text:span></text:p>
          </table:table-cell>
          <table:table-cell table:style-name="表格1.A1" table:number-columns-spanned="2" office:value-type="string">
            <text:p text:style-name="P2"><text:span text:style-name="T2">撰寫調查報告書</text:span><text:span text:style-name="T3">：</text:span></text:p>
            <text:p text:style-name="P2"><text:span text:style-name="T2">案件調查結束後</text:span><text:span text:style-name="T3">，</text:span><text:span text:style-name="T2">應於召開委員會前1 個星期將資料彙整成一份調查紀錄提供予委員</text:span><text:span text:style-name="T3">，</text:span><text:span text:style-name="T2">作為委員會議討論案情之用</text:span><text:span text:style-name="T3">，</text:span><text:span text:style-name="T2">資料內容應包含案件之調查紀錄及相關事證。</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ext:soft-page-break/>
        <table:table-row table:style-name="表格1.1">
          <table:table-cell table:style-name="表格1.A3" office:value-type="string">
            <text:p text:style-name="P1"><text:span text:style-name="T5">二</text:span></text:p>
          </table:table-cell>
          <table:table-cell table:style-name="表格1.A1" table:number-columns-spanned="2" office:value-type="string">
            <text:p text:style-name="P2"><text:span text:style-name="T2">召開性騷擾調查委員會</text:span><text:span text:style-name="T3">：</text:span><text:span text:style-name="T2">通知委員開會時間</text:span><text:span text:style-name="T3">、</text:span><text:span text:style-name="T2">地點並確定1/2 以上委員可出席會議並準備會議資料</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三</text:span></text:p>
          </table:table-cell>
          <table:table-cell table:style-name="表格1.A1" table:number-columns-spanned="2" office:value-type="string">
            <text:p text:style-name="P2"><text:span text:style-name="T2">性騷擾調查委員會應充分審查證據資料做出附理由之決議並得作成懲戒或其他處理之建議。</text:span></text:p>
            <text:p text:style-name="P2"><text:span text:style-name="T6">（依據工作場所性騷擾防治措施申訴及懲戒辦法訂定準則第10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四</text:span></text:p>
          </table:table-cell>
          <table:table-cell table:style-name="表格1.A1" table:number-columns-spanned="2" office:value-type="string">
            <text:p text:style-name="P2"><text:span text:style-name="T2">會議紀錄之要項</text:span></text:p>
            <text:p text:style-name="P2"><text:span text:style-name="T2">(一)會議應做錄音紀錄，作為專業責信之用。</text:span></text:p>
            <text:p text:style-name="P2"><text:span text:style-name="T2">(二)會議決議事項應做成書面紀錄，做為後續處遇之依據</text:span><text:span text:style-name="T3">，</text:span><text:span text:style-name="T2">並將會議紀錄寄送給委員確認。</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table:number-columns-spanned="2" office:value-type="string">
            <text:p text:style-name="P4"><text:span text:style-name="T2">伍、雇主處理職場性騷擾申訴案件後續階段應注意事項</text:span></text:p>
          </table:table-cell>
          <table:covered-table-cell/>
        </table:table-row>
        <table:table-row table:style-name="表格1.1">
          <table:table-cell table:style-name="表格1.A3" office:value-type="string">
            <text:p text:style-name="P1"><text:span text:style-name="T5">一</text:span></text:p>
          </table:table-cell>
          <table:table-cell table:style-name="表格1.A1" table:number-columns-spanned="2" office:value-type="string">
            <text:p text:style-name="P2"><text:span text:style-name="T2">製作審定書</text:span><text:span text:style-name="T3">：</text:span><text:span text:style-name="T2">依委員會決議製作審定書</text:span><text:span text:style-name="T3">，</text:span><text:span text:style-name="T2">內容包含性騷擾是否成立、理由、性騷擾相對人應接受之行政處分及救濟程序等。</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ext:soft-page-break/>
        <table:table-row table:style-name="表格1.1">
          <table:table-cell table:style-name="表格1.A3" office:value-type="string">
            <text:p text:style-name="P1"><text:span text:style-name="T5">二</text:span></text:p>
          </table:table-cell>
          <table:table-cell table:style-name="表格1.A1" table:number-columns-spanned="2" office:value-type="string">
            <text:p text:style-name="P2"><text:span text:style-name="T2">將審定書函覆申訴人</text:span><text:span text:style-name="T3">、</text:span><text:span text:style-name="T2">性騷擾相對人及雇主。</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三</text:span></text:p>
          </table:table-cell>
          <table:table-cell table:style-name="表格1.A1" table:number-columns-spanned="2" office:value-type="string">
            <text:p text:style-name="P2"><text:span text:style-name="T2">救濟程序</text:span><text:span text:style-name="T3">：</text:span></text:p>
            <text:p text:style-name="P2"><text:span text:style-name="T2">申訴人及申訴相對人對申訴案之決議有異議者，得於20 日內向雇主提出申復，當事人提出申復，由申訴委員會另召開會議決議處理之（建議申復處理委員會委員與原決定之委員不同）。</text:span></text:p>
            <text:p text:style-name="P2"><text:span text:style-name="T6">（依據工作場所性騷擾防治措施申訴及懲戒辦法訂定準則第11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四</text:span></text:p>
          </table:table-cell>
          <table:table-cell table:style-name="表格1.A1" table:number-columns-spanned="2" office:value-type="string">
            <text:p text:style-name="P2"><text:span text:style-name="T2">性騷擾行為經調查屬實，雇主應視情節輕重，對性騷擾相對人為適當懲戒或處理。</text:span></text:p>
            <text:p text:style-name="P2"><text:span text:style-name="T6">（依據工作場所性騷擾防治措施申訴及懲戒辦法訂定準則第12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五</text:span></text:p>
          </table:table-cell>
          <table:table-cell table:style-name="表格1.A1" table:number-columns-spanned="2" office:value-type="string">
            <text:p text:style-name="P2"><text:span text:style-name="T2">後續追蹤考核及監督：</text:span></text:p>
            <text:p text:style-name="P2"><text:span text:style-name="T2">雇主應採取追蹤、考核及監督，確保懲戒或處理措施有效執行，並避免相同事件或報復情事發生。</text:span></text:p>
            <text:p text:style-name="P2"><text:span text:style-name="T6">（依據性別工作平等法第36 條規定及工作場所性騷擾防治措施申訴及懲戒辦法訂定準則第13 條規定）</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row table:style-name="表格1.1">
          <table:table-cell table:style-name="表格1.A3" office:value-type="string">
            <text:p text:style-name="P1"><text:span text:style-name="T5">六</text:span></text:p>
          </table:table-cell>
          <table:table-cell table:style-name="表格1.A3" table:number-columns-spanned="2" office:value-type="string">
            <text:p text:style-name="P3"><text:span text:style-name="T2">結案</text:span></text:p>
          </table:table-cell>
          <table:covered-table-cell/>
          <table:table-cell table:style-name="表格1.A1" office:value-type="string">
            <text:p text:style-name="Standard"/>
          </table:table-cell>
          <table:table-cell table:style-name="表格1.A1" table:number-columns-spanned="0"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夹发砰" svg:font-family="夹发砰" style:font-family-generic="roman" style:font-pitch="variable"/>
    <style:font-face style:name="微軟正黑體,Bold" svg:font-family="'微軟正黑體,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夹发砰1" svg:font-family="夹发砰" style:font-family-generic="system" style:font-pitch="variable"/>
    <style:font-face style:name="微軟正黑體,Bold1" svg:font-family="'微軟正黑體,Bold'"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夹发砰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Administrator</dc:creator>
    <meta:editing-cycles>8</meta:editing-cycles>
    <meta:creation-date>2015-10-21T07:41:00</meta:creation-date>
    <dc:date>2015-10-28T03:33:00</dc:date>
    <meta:editing-duration>PT55S</meta:editing-duration>
    <meta:generator>OpenOffice/4.1.5$Win32 OpenOffice.org_project/415m1$Build-9789</meta:generator>
    <meta:document-statistic meta:table-count="1" meta:image-count="0" meta:object-count="0" meta:page-count="8" meta:paragraph-count="137" meta:word-count="3516" meta:character-count="36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